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7.0868in"/>
    </style:style>
    <style:style style:name="Table29" style:family="table">
      <style:table-properties style:width="7.0868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4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5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1" style:parent-style-name="預設段落字型" style:family="text">
      <style:text-properties style:font-name-asian="標楷體" fo:font-size="10pt" style:font-size-asian="10pt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P44" style:parent-style-name="內文" style:family="paragraph">
      <style:paragraph-properties fo:margin-left="-0.0784in" fo:text-indent="0.0784in">
        <style:tab-stops/>
      </style:paragraph-properties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4" style:parent-style-name="預設段落字型" style:family="text">
      <style:text-properties style:font-name-asian="標楷體" fo:font-size="10pt" style:font-size-asian="10pt" style:font-size-complex="14pt"/>
    </style:style>
    <style:style style:name="T55" style:parent-style-name="預設段落字型" style:family="text">
      <style:text-properties style:font-name-asian="標楷體" fo:font-size="10pt" style:font-size-asian="10pt" style:font-size-complex="14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7" style:parent-style-name="預設段落字型" style:family="text">
      <style:text-properties style:font-name-asian="標楷體" fo:font-size="10pt" style:font-size-asian="10pt" style:font-size-complex="14pt"/>
    </style:style>
    <style:style style:name="T58" style:parent-style-name="預設段落字型" style:family="text">
      <style:text-properties style:font-name-asian="標楷體" fo:font-size="10pt" style:font-size-asian="10pt" style:font-size-complex="14pt"/>
    </style:style>
    <style:style style:name="T59" style:parent-style-name="預設段落字型" style:family="text">
      <style:text-properties style:font-name-asian="標楷體" fo:font-size="10pt" style:font-size-asian="10pt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P62" style:parent-style-name="內文" style:family="paragraph">
      <style:paragraph-properties fo:margin-left="-0.0784in" fo:text-indent="0.0784in">
        <style:tab-stops/>
      </style:paragraph-properties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margin-left="-0.0784in" fo:text-indent="0.0784in">
        <style:tab-stops/>
      </style:paragraph-properties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weight-complex="bold" fo:font-size="10pt" style:font-size-asian="10pt"/>
    </style:style>
    <style:style style:name="T74" style:parent-style-name="預設段落字型" style:family="text">
      <style:text-properties style:font-name-asian="標楷體" style:font-weight-complex="bold" fo:font-size="10pt" style:font-size-asian="10pt"/>
    </style:style>
    <style:style style:name="T75" style:parent-style-name="預設段落字型" style:family="text">
      <style:text-properties style:font-name-asian="標楷體" style:font-weight-complex="bold" fo:font-size="10pt" style:font-size-asian="10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P95" style:parent-style-name="內文" style:family="paragraph">
      <style:paragraph-properties fo:margin-left="1.7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-0.0784in" fo:text-indent="0.0784in">
        <style:tab-stops/>
      </style:paragraph-properties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style:font-size-complex="14pt"/>
    </style:style>
    <style:style style:name="P123" style:parent-style-name="內文" style:family="paragraph">
      <style:paragraph-properties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24" style:parent-style-name="清單段落" style:list-style-name="LFO31" style:family="paragraph">
      <style:paragraph-properties fo:text-align="justify" fo:margin-left="0.1972in" fo:text-indent="-0.1972in">
        <style:tab-stops/>
      </style:paragraph-properties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 fo:font-size="10pt" style:font-size-asian="10pt"/>
    </style:style>
    <style:style style:name="T127" style:parent-style-name="預設段落字型" style:family="text">
      <style:text-properties style:font-name-asian="標楷體" style:letter-kerning="false" fo:font-size="10pt" style:font-size-asian="10pt"/>
    </style:style>
    <style:style style:name="T128" style:parent-style-name="預設段落字型" style:family="text">
      <style:text-properties style:font-name-asian="標楷體" style:letter-kerning="false" fo:font-size="10pt" style:font-size-asian="10pt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justify" fo:margin-left="2.0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9" style:parent-style-name="清單段落" style:list-style-name="LFO31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 fo:font-size="10pt" style:font-size-asian="10pt"/>
    </style:style>
    <style:style style:name="T152" style:parent-style-name="預設段落字型" style:family="text">
      <style:text-properties style:font-name-asian="標楷體" style:letter-kerning="false" fo:font-size="10pt" style:font-size-asian="10pt"/>
    </style:style>
    <style:style style:name="T153" style:parent-style-name="預設段落字型" style:family="text">
      <style:text-properties style:font-name-asian="標楷體" style:letter-kerning="false" fo:font-size="10pt" style:font-size-asian="10pt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P162" style:parent-style-name="清單段落" style:family="paragraph">
      <style:paragraph-properties style:text-autospace="none" fo:margin-left="1.5354in">
        <style:tab-stops>
          <style:tab-stop style:type="left" style:position="1.0479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P171" style:parent-style-name="清單段落" style:family="paragraph">
      <style:paragraph-properties style:text-autospace="none" fo:margin-left="1.5354in">
        <style:tab-stops>
          <style:tab-stop style:type="left" style:position="1.0479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3" style:parent-style-name="清單段落" style:list-style-name="LFO31" style:family="paragraph">
      <style:paragraph-properties style:text-autospace="none" fo:margin-left="0.1972in" fo:margin-right="-0.1965in" fo:text-indent="-0.1972in">
        <style:tab-stops>
          <style:tab-stop style:type="left" style:position="2.3861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 style:font-weight-complex="bold" fo:font-size="10pt" style:font-size-asian="10pt"/>
    </style:style>
    <style:style style:name="T186" style:parent-style-name="預設段落字型" style:family="text">
      <style:text-properties style:font-name-asian="標楷體" style:font-weight-complex="bold" fo:font-size="10pt" style:font-size-asian="10pt"/>
    </style:style>
    <style:style style:name="T187" style:parent-style-name="預設段落字型" style:family="text">
      <style:text-properties style:font-name-asian="標楷體" style:font-weight-complex="bold" fo:font-size="10pt" style:font-size-asian="10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margin-left="1.870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06" style:parent-style-name="內文" style:list-style-name="LFO31" style:family="paragraph">
      <style:paragraph-properties fo:text-align="justify" fo:margin-left="0.1972in" fo:text-indent="-0.197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margin-left="1.5354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justify" fo:margin-left="1.5354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 style:font-size-complex="14pt"/>
    </style:style>
    <style:style style:name="T2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19" style:parent-style-name="內文" style:list-style-name="LFO31" style:family="paragraph">
      <style:paragraph-properties fo:text-align="justify" fo:margin-left="0.1972in" fo:text-indent="-0.1972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size-complex="14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style:font-size-complex="14pt"/>
    </style:style>
    <style:style style:name="T226" style:parent-style-name="預設段落字型" style:family="text">
      <style:text-properties style:font-name-asian="標楷體" style:font-size-complex="14pt"/>
    </style:style>
    <style:style style:name="T227" style:parent-style-name="預設段落字型" style:family="text">
      <style:text-properties style:font-name-asian="標楷體" style:font-size-complex="14pt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size-complex="14pt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7" style:parent-style-name="清單段落" style:list-style-name="LFO31" style:family="paragraph">
      <style:paragraph-properties style:text-autospace="none" fo:margin-left="0.3333in">
        <style:tab-stops>
          <style:tab-stop style:type="left" style:position="-0.1361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list-style-name="LFO21" style:family="paragraph">
      <style:paragraph-properties fo:text-align="justify" fo:margin-left="0.3937in" fo:text-indent="-0.1965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margin-left="0.7687in" fo:text-indent="-0.3937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margin-left="1.625in">
        <style:tab-stops/>
      </style:paragraph-properties>
      <style:text-properties style:font-name-asian="標楷體"/>
    </style:style>
    <style:style style:name="P253" style:parent-style-name="內文" style:list-style-name="LFO21" style:family="paragraph">
      <style:paragraph-properties style:line-height-at-least="0.1666in" fo:margin-left="0.3937in" fo:text-indent="-0.1965in">
        <style:tab-stops>
          <style:tab-stop style:type="left" style:position="-0.0979in"/>
          <style:tab-stop style:type="left" style:position="4.627in"/>
        </style:tab-stops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P265" style:parent-style-name="清單段落" style:family="paragraph">
      <style:paragraph-properties fo:margin-left="2.225in">
        <style:tab-stops/>
      </style:paragraph-properties>
    </style:style>
    <style:style style:name="T266" style:parent-style-name="預設段落字型" style:family="text">
      <style:text-properties style:font-name-asian="標楷體" style:font-size-complex="14pt"/>
    </style:style>
    <style:style style:name="T2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71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72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 style:font-size-complex="14pt"/>
    </style:style>
    <style:style style:name="T27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78" style:parent-style-name="內文" style:list-style-name="LFO21" style:family="paragraph">
      <style:paragraph-properties fo:text-align="justify" fo:margin-left="0.3937in" fo:text-indent="-0.1965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list-style-name="LFO21" style:family="paragraph">
      <style:paragraph-properties fo:text-align="justify" fo:margin-left="0.3944in" fo:text-indent="-0.1972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margin-left="1.2166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left="1.21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text-align="justify" fo:margin-left="1.21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margin-top="0.075in" fo:margin-bottom="0.075in" fo:line-height="0.2777in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TableColumn311" style:family="table-column">
      <style:table-column-properties style:column-width="7.0868in"/>
    </style:style>
    <style:style style:name="Table310" style:family="table">
      <style:table-properties style:width="7.0868in" fo:margin-left="0in" table:align="cente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 style:font-size-complex="14pt"/>
    </style:style>
    <style:style style:name="T35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55" style:family="table-row">
      <style:table-row-properties style:min-row-height="0.0347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left="0.2951in" fo:text-indent="-0.2951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margin-left="0.2951in" fo:text-indent="-0.2951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 style:font-size-complex="14pt"/>
    </style:style>
    <style:style style:name="T36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paragraph-properties fo:margin-left="1.3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4" style:family="table-row">
      <style:table-row-properties style:min-row-height="1.2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 fo:margin-left="0.0319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margin-left="0.0319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 style:font-size-complex="14pt"/>
    </style:style>
    <style:style style:name="T38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paragraph-properties fo:margin-left="1.33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 style:font-size-complex="14pt"/>
    </style:style>
    <style:style style:name="T39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0.252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margin-left="1.5in" fo:text-indent="-1.5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font-weight-complex="bold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8" style:family="table-row">
      <style:table-row-properties style:min-row-height="0.252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margin-left="1.5in" fo:text-indent="-1.5in">
        <style:tab-stops/>
      </style:paragraph-properties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left="1.5in" fo:text-indent="-1.5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list-style-name="LFO22" style:family="paragraph">
      <style:paragraph-properties fo:margin-left="0.1972in" fo:text-indent="-0.1972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 style:font-size-complex="14pt"/>
    </style:style>
    <style:style style:name="T48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91" style:parent-style-name="內文" style:list-style-name="LFO22" style:family="paragraph">
      <style:paragraph-properties fo:margin-left="0.1972in" fo:text-indent="-0.1972in">
        <style:tab-stops/>
      </style:paragraph-properties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list-style-name="LFO22" style:family="paragraph">
      <style:paragraph-properties fo:margin-left="0.1972in" fo:text-indent="-0.1972in">
        <style:tab-stops/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-asian="標楷體" style:font-size-complex="14pt"/>
    </style:style>
    <style:style style:name="T50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512" style:parent-style-name="內文" style:list-style-name="LFO22" style:family="paragraph">
      <style:paragraph-properties fo:margin-left="0.1972in" fo:text-indent="-0.1972in">
        <style:tab-stops/>
      </style:paragraph-properties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 style:font-size-complex="14pt"/>
    </style:style>
    <style:style style:name="T52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531" style:parent-style-name="內文" style:list-style-name="LFO22" style:family="paragraph">
      <style:paragraph-properties fo:margin-left="0.1972in" fo:text-indent="-0.1972in">
        <style:tab-stops/>
      </style:paragraph-properties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list-style-name="LFO22" style:family="paragraph">
      <style:paragraph-properties fo:margin-left="0.1972in" fo:text-indent="-0.1972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5" style:family="table-row">
      <style:table-row-properties style:min-row-height="0.4944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-asian="標楷體" fo:font-size="10pt" style:font-size-asian="10pt"/>
    </style:style>
    <style:style style:name="T551" style:parent-style-name="預設段落字型" style:family="text">
      <style:text-properties style:font-name-asian="標楷體" fo:font-size="10pt" style:font-size-asian="10pt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553" style:parent-style-name="預設段落字型" style:family="text">
      <style:text-properties style:font-name-asian="標楷體" fo:font-size="10pt" style:font-size-asian="10pt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-asian="標楷體" fo:font-size="10pt" style:font-size-asian="10pt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T560" style:parent-style-name="預設段落字型" style:family="text">
      <style:text-properties style:font-name-asian="標楷體" style:font-weight-complex="bold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 style:font-weight-complex="bold"/>
    </style:style>
    <style:style style:name="T5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568" style:family="table-row">
      <style:table-row-properties style:min-row-height="0.0861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-asian="標楷體" fo:font-size="10pt" style:font-size-asian="10pt"/>
    </style:style>
    <style:style style:name="T572" style:parent-style-name="預設段落字型" style:family="text">
      <style:text-properties style:font-name-asian="標楷體" fo:font-size="10pt" style:font-size-asian="10pt"/>
    </style:style>
    <style:style style:name="T573" style:parent-style-name="預設段落字型" style:family="text">
      <style:text-properties style:font-name-asian="標楷體" fo:font-size="10pt" style:font-size-asian="10pt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-asian="標楷體" fo:font-size="10pt" style:font-size-asian="10pt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-asian="標楷體" style:font-weight-complex="bold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-asian="標楷體" style:font-weight-complex="bold"/>
    </style:style>
    <style:style style:name="T58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break-before="page"/>
    </style:style>
    <style:style style:name="TableColumn589" style:family="table-column">
      <style:table-column-properties style:column-width="7.0868in"/>
    </style:style>
    <style:style style:name="Table588" style:family="table">
      <style:table-properties style:width="7.0868in" fo:margin-left="0in" table:align="center"/>
    </style:style>
    <style:style style:name="TableRow590" style:family="table-row">
      <style:table-row-properties style:min-row-height="0.134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-asian="標楷體"/>
    </style:style>
    <style:style style:name="P593" style:parent-style-name="內文" style:list-style-name="LFO23" style:family="paragraph">
      <style:paragraph-properties fo:margin-left="0.2097in" fo:text-indent="-0.2097in">
        <style:tab-stops/>
      </style:paragraph-properties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font-weight-complex="bold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2" style:parent-style-name="內文" style:list-style-name="LFO23" style:family="paragraph">
      <style:paragraph-properties fo:margin-left="0.2097in" fo:text-indent="-0.2097in">
        <style:tab-stops/>
      </style:paragraph-properties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font-weight-complex="bold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9" style:parent-style-name="內文" style:list-style-name="LFO23" style:family="paragraph">
      <style:paragraph-properties fo:text-align="justify" fo:margin-left="0in" fo:text-indent="0in">
        <style:tab-stops>
          <style:tab-stop style:type="left" style:position="0.2097in"/>
        </style:tab-stops>
      </style:paragraph-properties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font-weight-complex="bold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8" style:parent-style-name="內文" style:list-style-name="LFO23" style:family="paragraph">
      <style:paragraph-properties fo:text-align="justify" fo:margin-left="0in" fo:text-indent="0in">
        <style:tab-stops>
          <style:tab-stop style:type="left" style:position="0.2097in"/>
        </style:tab-stops>
      </style:paragraph-properties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font-weight-complex="bold"/>
    </style:style>
    <style:style style:name="T6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內文" style:list-style-name="LFO23" style:family="paragraph">
      <style:paragraph-properties fo:text-align="justify" fo:margin-left="0in" fo:text-indent="0in">
        <style:tab-stops>
          <style:tab-stop style:type="left" style:position="0.2097in"/>
        </style:tab-stops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5" style:parent-style-name="內文" style:list-style-name="LFO23" style:family="paragraph">
      <style:paragraph-properties fo:text-align="justify">
        <style:tab-stops>
          <style:tab-stop style:type="left" style:position="-0.1236in"/>
        </style:tab-stops>
      </style:paragraph-properties>
      <style:text-properties style:font-name="標楷體" style:font-name-asian="標楷體"/>
    </style:style>
    <style:style style:name="P636" style:parent-style-name="內文" style:list-style-name="LFO23" style:family="paragraph">
      <style:paragraph-properties fo:text-align="justify" fo:margin-left="0in" fo:text-indent="0in">
        <style:tab-stops>
          <style:tab-stop style:type="left" style:position="0.2097in"/>
        </style:tab-stops>
      </style:paragraph-properties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style:font-weight-complex="bold"/>
    </style:style>
    <style:style style:name="T6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0" style:family="table-row">
      <style:table-row-properties style:min-row-height="0.134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預設段落字型" style:family="text">
      <style:text-properties style:font-name-asian="標楷體" style:font-weight-complex="bold"/>
    </style:style>
    <style:style style:name="T653" style:parent-style-name="預設段落字型" style:family="text">
      <style:text-properties style:font-name-asian="標楷體" style:font-weight-complex="bold"/>
    </style:style>
    <style:style style:name="T654" style:parent-style-name="預設段落字型" style:family="text">
      <style:text-properties style:font-name-asian="標楷體" style:font-weight-complex="bold"/>
    </style:style>
    <style:style style:name="T655" style:parent-style-name="預設段落字型" style:family="text">
      <style:text-properties style:font-name-asian="標楷體" fo:font-size="10pt" style:font-size-asian="10pt" style:font-size-complex="11pt"/>
    </style:style>
    <style:style style:name="T656" style:parent-style-name="預設段落字型" style:family="text">
      <style:text-properties style:font-name-asian="標楷體" fo:font-size="10pt" style:font-size-asian="10pt" style:font-size-complex="11pt"/>
    </style:style>
    <style:style style:name="T657" style:parent-style-name="預設段落字型" style:family="text">
      <style:text-properties style:font-name-asian="標楷體" style:font-weight-complex="bold" fo:font-size="10pt" style:font-size-asian="10pt"/>
    </style:style>
    <style:style style:name="T658" style:parent-style-name="預設段落字型" style:family="text">
      <style:text-properties style:font-name-asian="標楷體" style:font-weight-complex="bold" fo:font-size="10pt" style:font-size-asian="10pt"/>
    </style:style>
    <style:style style:name="T659" style:parent-style-name="預設段落字型" style:family="text">
      <style:text-properties style:font-name-asian="標楷體" style:font-weight-complex="bold" fo:font-size="10pt" style:font-size-asian="10pt"/>
    </style:style>
    <style:style style:name="T660" style:parent-style-name="預設段落字型" style:family="text">
      <style:text-properties style:font-name-asian="標楷體" style:font-weight-complex="bold" fo:font-size="10pt" style:font-size-asian="10pt"/>
    </style:style>
    <style:style style:name="T661" style:parent-style-name="預設段落字型" style:family="text">
      <style:text-properties style:font-name-asian="標楷體" style:font-weight-complex="bold" fo:font-size="10pt" style:font-size-asian="10pt"/>
    </style:style>
    <style:style style:name="T662" style:parent-style-name="預設段落字型" style:family="text">
      <style:text-properties style:font-name-asian="標楷體" style:font-weight-complex="bold" fo:font-size="10pt" style:font-size-asian="10pt"/>
    </style:style>
    <style:style style:name="T663" style:parent-style-name="預設段落字型" style:family="text">
      <style:text-properties style:font-name-asian="標楷體" fo:font-size="10pt" style:font-size-asian="10pt" style:font-size-complex="11pt"/>
    </style:style>
    <style:style style:name="T664" style:parent-style-name="預設段落字型" style:family="text">
      <style:text-properties style:font-name-asian="標楷體" fo:font-size="10pt" style:font-size-asian="10pt" style:font-size-complex="11pt"/>
    </style:style>
    <style:style style:name="T665" style:parent-style-name="預設段落字型" style:family="text">
      <style:text-properties style:font-name-asian="標楷體" style:font-weight-complex="bold"/>
    </style:style>
    <style:style style:name="P666" style:parent-style-name="內文" style:list-style-name="LFO24" style:family="paragraph">
      <style:paragraph-properties fo:margin-left="0.2097in" fo:text-indent="-0.2097in">
        <style:tab-stops/>
      </style:paragraph-properties>
    </style:style>
    <style:style style:name="T667" style:parent-style-name="預設段落字型" style:family="text">
      <style:text-properties style:font-name-asian="標楷體" style:font-weight-complex="bold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list-style-name="LFO24" style:family="paragraph">
      <style:paragraph-properties fo:margin-left="0.2097in" fo:text-indent="-0.2097in">
        <style:tab-stops/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-asian="標楷體" style:font-weight-complex="bold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-asian="標楷體" style:font-size-complex="14pt"/>
    </style:style>
    <style:style style:name="T68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687" style:parent-style-name="內文" style:list-style-name="LFO24" style:family="paragraph">
      <style:paragraph-properties fo:margin-left="0.2097in" fo:text-indent="-0.2097in">
        <style:tab-stops/>
      </style:paragraph-properties>
    </style:style>
    <style:style style:name="T688" style:parent-style-name="預設段落字型" style:family="text">
      <style:text-properties style:font-name-asian="標楷體" style:font-weight-complex="bold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-asian="標楷體" style:font-weight-complex="bold"/>
    </style:style>
    <style:style style:name="T697" style:parent-style-name="預設段落字型" style:family="text">
      <style:text-properties style:font-name-asian="標楷體" style:font-weight-complex="bold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-asian="標楷體" style:font-size-complex="14pt"/>
    </style:style>
    <style:style style:name="T70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709" style:parent-style-name="內文" style:list-style-name="LFO24" style:family="paragraph">
      <style:paragraph-properties fo:margin-left="0.2097in" fo:text-indent="-0.2097in">
        <style:tab-stops/>
      </style:paragraph-properties>
    </style:style>
    <style:style style:name="T710" style:parent-style-name="預設段落字型" style:family="text">
      <style:text-properties style:font-name-asian="標楷體" style:font-weight-complex="bold"/>
    </style:style>
    <style:style style:name="T711" style:parent-style-name="預設段落字型" style:family="text">
      <style:text-properties style:font-name-asian="標楷體" style:font-weight-complex="bold"/>
    </style:style>
    <style:style style:name="T712" style:parent-style-name="預設段落字型" style:family="text">
      <style:text-properties style:font-name-asian="標楷體" style:font-weight-complex="bold"/>
    </style:style>
    <style:style style:name="T71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-asian="標楷體" style:font-weight-complex="bold"/>
    </style:style>
    <style:style style:name="T717" style:parent-style-name="預設段落字型" style:family="text">
      <style:text-properties style:font-name-asian="標楷體" style:font-weight-complex="bold"/>
    </style:style>
    <style:style style:name="T7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-asian="標楷體" style:font-weight-complex="bold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-asian="標楷體" style:font-size-complex="14pt"/>
    </style:style>
    <style:style style:name="T72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729" style:parent-style-name="內文" style:list-style-name="LFO24" style:family="paragraph">
      <style:paragraph-properties fo:margin-left="0.2097in" fo:text-indent="-0.2097in">
        <style:tab-stops/>
      </style:paragraph-properties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-asian="標楷體" fo:font-size="10pt" style:font-size-asian="10pt"/>
    </style:style>
    <style:style style:name="T736" style:parent-style-name="預設段落字型" style:family="text">
      <style:text-properties style:font-name-asian="標楷體" fo:font-size="10pt" style:font-size-asian="10pt"/>
    </style:style>
    <style:style style:name="T737" style:parent-style-name="預設段落字型" style:family="text">
      <style:text-properties style:font-name-asian="標楷體" fo:font-size="10pt" style:font-size-asian="10pt"/>
    </style:style>
    <style:style style:name="T738" style:parent-style-name="預設段落字型" style:family="text">
      <style:text-properties style:font-name-asian="標楷體" fo:font-size="10pt" style:font-size-asian="10pt"/>
    </style:style>
    <style:style style:name="T739" style:parent-style-name="預設段落字型" style:family="text">
      <style:text-properties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-asian="標楷體" fo:font-size="10pt" style:font-size-asian="10pt"/>
    </style:style>
    <style:style style:name="T741" style:parent-style-name="預設段落字型" style:family="text">
      <style:text-properties style:font-name-asian="標楷體" fo:font-size="10pt" style:font-size-asian="10pt"/>
    </style:style>
    <style:style style:name="T742" style:parent-style-name="預設段落字型" style:family="text">
      <style:text-properties style:font-name-asian="標楷體" fo:font-size="10pt" style:font-size-asian="10pt"/>
    </style:style>
    <style:style style:name="P743" style:parent-style-name="內文" style:family="paragraph">
      <style:paragraph-properties fo:margin-left="1.0416in" fo:margin-right="-0.0833in">
        <style:tab-stops/>
      </style:paragraph-properties>
      <style:text-properties style:font-name="標楷體" style:font-name-asian="標楷體"/>
    </style:style>
    <style:style style:name="P744" style:parent-style-name="內文" style:family="paragraph">
      <style:paragraph-properties fo:margin-left="1.0416in">
        <style:tab-stops/>
      </style:paragraph-properties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fo:margin-left="1.0416in">
        <style:tab-stops/>
      </style:paragraph-properties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54" style:family="table-row">
      <style:table-row-properties style:min-row-height="3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 fo:font-size="10pt" style:font-size-asian="10pt"/>
    </style:style>
    <style:style style:name="T758" style:parent-style-name="預設段落字型" style:family="text">
      <style:text-properties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60" style:parent-style-name="預設段落字型" style:family="text">
      <style:text-properties style:font-name-asian="標楷體" style:font-weight-complex="bold" fo:font-size="10pt" style:font-size-asian="10pt"/>
    </style:style>
    <style:style style:name="T761" style:parent-style-name="預設段落字型" style:family="text">
      <style:text-properties style:font-name-asian="標楷體" style:font-weight-complex="bold" fo:font-size="10pt" style:font-size-asian="10pt"/>
    </style:style>
    <style:style style:name="T762" style:parent-style-name="預設段落字型" style:family="text">
      <style:text-properties style:font-name-asian="標楷體" fo:font-size="10pt" style:font-size-asian="10pt"/>
    </style:style>
    <style:style style:name="T763" style:parent-style-name="預設段落字型" style:family="text">
      <style:text-properties style:font-name-asian="標楷體" fo:font-size="10pt" style:font-size-asian="10pt"/>
    </style:style>
    <style:style style:name="T764" style:parent-style-name="預設段落字型" style:family="text">
      <style:text-properties style:font-name-asian="標楷體" style:font-weight-complex="bold"/>
    </style:style>
    <style:style style:name="P765" style:parent-style-name="清單段落" style:list-style-name="LFO28" style:family="paragraph">
      <style:paragraph-properties fo:margin-left="0.2173in" fo:text-indent="-0.2173in">
        <style:tab-stops/>
      </style:paragraph-properties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-asian="標楷體" fo:font-size="10pt" style:font-size-asian="10pt"/>
    </style:style>
    <style:style style:name="T770" style:parent-style-name="預設段落字型" style:family="text">
      <style:text-properties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-asian="標楷體"/>
    </style:style>
    <style:style style:name="P773" style:parent-style-name="內文" style:family="paragraph">
      <style:paragraph-properties fo:margin-left="0.2166in" fo:margin-right="-0.0833in">
        <style:tab-stops/>
      </style:paragraph-properties>
    </style:style>
    <style:style style:name="T774" style:parent-style-name="預設段落字型" style:family="text">
      <style:text-properties style:font-name="標楷體" style:font-name-asian="標楷體"/>
    </style:style>
    <style:style style:name="P775" style:parent-style-name="內文" style:family="paragraph">
      <style:paragraph-properties fo:margin-left="0.2166in" fo:margin-right="-0.0833in">
        <style:tab-stops/>
      </style:paragraph-properties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paragraph-properties fo:margin-left="0.2166in" fo:margin-right="-0.0833in">
        <style:tab-stops/>
      </style:paragraph-properties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-asian="標楷體"/>
    </style:style>
    <style:style style:name="P785" style:parent-style-name="內文" style:family="paragraph">
      <style:paragraph-properties fo:margin-left="0.2166in" fo:margin-right="-0.0833in">
        <style:tab-stops/>
      </style:paragraph-properties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P790" style:parent-style-name="內文" style:family="paragraph">
      <style:paragraph-properties fo:margin-left="0.2166in" fo:margin-right="-0.0833in">
        <style:tab-stops/>
      </style:paragraph-properties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-asian="標楷體" style:font-weight-complex="bold"/>
    </style:style>
    <style:style style:name="T801" style:parent-style-name="預設段落字型" style:family="text">
      <style:text-properties style:font-name="標楷體" style:font-name-asian="標楷體"/>
    </style:style>
    <style:style style:name="P802" style:parent-style-name="內文" style:family="paragraph">
      <style:paragraph-properties fo:margin-left="0.2166in">
        <style:tab-stops/>
      </style:paragraph-properties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8" style:parent-style-name="內文" style:family="paragraph">
      <style:paragraph-properties fo:margin-left="0.2166in">
        <style:tab-stops/>
      </style:paragraph-properties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2" style:parent-style-name="清單段落" style:list-style-name="LFO28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/>
    </style:style>
    <style:style style:name="P813" style:parent-style-name="內文" style:family="paragraph">
      <style:paragraph-properties fo:text-align="justify" fo:margin-left="0.2166in">
        <style:tab-stops/>
      </style:paragraph-properties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fo:text-align="justify" fo:margin-left="0.2166in">
        <style:tab-stops/>
      </style:paragraph-properties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0" style:parent-style-name="內文" style:family="paragraph">
      <style:paragraph-properties fo:text-align="justify" fo:margin-left="0.2166in">
        <style:tab-stops/>
      </style:paragraph-properties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4" style:parent-style-name="內文" style:family="paragraph">
      <style:paragraph-properties fo:margin-left="0.2166in">
        <style:tab-stops/>
      </style:paragraph-properties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7" style:parent-style-name="內文" style:family="paragraph">
      <style:paragraph-properties fo:text-align="justify"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86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869" style:parent-style-name="內文" style:family="paragraph">
      <style:paragraph-properties fo:text-align="justify" fo:margin-top="0.075in" fo:margin-bottom="0.075in" fo:line-height="0.2777in"/>
    </style:style>
    <style:style style:name="T8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weight-complex="bold"/>
    </style:style>
    <style:style style:name="P873" style:parent-style-name="清單段落" style:list-style-name="LFO25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874" style:parent-style-name="內文" style:family="paragraph">
      <style:paragraph-properties style:text-autospace="none" fo:text-align="justify" fo:margin-right="-0.0159in" fo:text-indent="-0.0006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ableColumn885" style:family="table-column">
      <style:table-column-properties style:column-width="3.5437in"/>
    </style:style>
    <style:style style:name="TableColumn886" style:family="table-column">
      <style:table-column-properties style:column-width="3.5437in"/>
    </style:style>
    <style:style style:name="Table884" style:family="table">
      <style:table-properties style:width="7.0875in" fo:margin-left="0in" table:align="center"/>
    </style:style>
    <style:style style:name="TableRow887" style:family="table-row">
      <style:table-row-properties style:min-row-height="0.0347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-asian="標楷體"/>
    </style:style>
    <style:style style:name="TableRow893" style:family="table-row">
      <style:table-row-properties style:min-row-height="0.0347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="標楷體" style:font-name-asian="標楷體" style:font-size-complex="11pt"/>
    </style:style>
    <style:style style:name="T902" style:parent-style-name="預設段落字型" style:family="text">
      <style:text-properties style:font-name-asian="標楷體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/>
      <style:text-properties style:font-name-asian="標楷體"/>
    </style:style>
    <style:style style:name="TableRow905" style:family="table-row">
      <style:table-row-properties style:min-row-height="0.0347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="標楷體" style:font-name-asian="標楷體" style:font-size-complex="11pt"/>
    </style:style>
    <style:style style:name="T914" style:parent-style-name="預設段落字型" style:family="text">
      <style:text-properties style:font-name-asian="標楷體" style:font-size-complex="11pt"/>
    </style:style>
    <style:style style:name="P915" style:parent-style-name="內文" style:family="paragraph">
      <style:paragraph-properties style:snap-to-layout-grid="false"/>
      <style:text-properties style:font-name-asian="標楷體"/>
    </style:style>
    <style:style style:name="TableRow916" style:family="table-row">
      <style:table-row-properties style:min-row-height="0.0347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="標楷體" style:font-name-asian="標楷體" style:font-size-complex="11pt"/>
    </style:style>
    <style:style style:name="T925" style:parent-style-name="預設段落字型" style:family="text">
      <style:text-properties style:font-name-asian="標楷體" style:font-size-complex="11pt"/>
    </style:style>
    <style:style style:name="P926" style:parent-style-name="內文" style:family="paragraph">
      <style:paragraph-properties style:snap-to-layout-grid="false"/>
      <style:text-properties style:font-name-asian="標楷體"/>
    </style:style>
    <style:style style:name="TableRow927" style:family="table-row">
      <style:table-row-properties style:min-row-height="0.0347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="標楷體" style:font-name-asian="標楷體" style:font-size-complex="11pt"/>
    </style:style>
    <style:style style:name="T936" style:parent-style-name="預設段落字型" style:family="text">
      <style:text-properties style:font-name-asian="標楷體" style:font-size-complex="11pt"/>
    </style:style>
    <style:style style:name="P937" style:parent-style-name="內文" style:family="paragraph">
      <style:paragraph-properties style:snap-to-layout-grid="false"/>
      <style:text-properties style:font-name-asian="標楷體"/>
    </style:style>
    <style:style style:name="TableRow938" style:family="table-row">
      <style:table-row-properties style:min-row-height="0.0347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="標楷體" style:font-name-asian="標楷體" style:font-size-complex="11pt"/>
    </style:style>
    <style:style style:name="T947" style:parent-style-name="預設段落字型" style:family="text">
      <style:text-properties style:font-name-asian="標楷體" style:font-size-complex="11pt"/>
    </style:style>
    <style:style style:name="P948" style:parent-style-name="內文" style:family="paragraph">
      <style:paragraph-properties style:snap-to-layout-grid="false"/>
      <style:text-properties style:font-name-asian="標楷體"/>
    </style:style>
    <style:style style:name="TableRow949" style:family="table-row">
      <style:table-row-properties style:min-row-height="0.0347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="標楷體" style:font-name-asian="標楷體" style:font-size-complex="11pt"/>
    </style:style>
    <style:style style:name="T960" style:parent-style-name="預設段落字型" style:family="text">
      <style:text-properties style:font-name-asian="標楷體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/>
      <style:text-properties style:font-name-asian="標楷體"/>
    </style:style>
    <style:style style:name="TableRow963" style:family="table-row">
      <style:table-row-properties style:min-row-height="0.0347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P974" style:parent-style-name="內文" style:family="paragraph">
      <style:paragraph-properties style:snap-to-layout-grid="false"/>
      <style:text-properties style:font-name-asian="標楷體"/>
    </style:style>
    <style:style style:name="TableRow975" style:family="table-row">
      <style:table-row-properties style:min-row-height="0.0347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="標楷體" style:font-name-asian="標楷體" style:font-size-complex="11pt"/>
    </style:style>
    <style:style style:name="T985" style:parent-style-name="預設段落字型" style:family="text">
      <style:text-properties style:font-name-asian="標楷體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/>
      <style:text-properties style:font-name-asian="標楷體"/>
    </style:style>
    <style:style style:name="TableRow988" style:family="table-row">
      <style:table-row-properties style:min-row-height="0.0347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="標楷體" style:font-name-asian="標楷體" style:font-size-complex="11pt"/>
    </style:style>
    <style:style style:name="T998" style:parent-style-name="預設段落字型" style:family="text">
      <style:text-properties style:font-name-asian="標楷體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/>
      <style:text-properties style:font-name-asian="標楷體"/>
    </style:style>
    <style:style style:name="TableRow1001" style:family="table-row">
      <style:table-row-properties style:min-row-height="0.0347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="標楷體" style:font-name-asian="標楷體" style:font-size-complex="11pt"/>
    </style:style>
    <style:style style:name="T1011" style:parent-style-name="預設段落字型" style:family="text">
      <style:text-properties style:font-name-asian="標楷體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/>
      <style:text-properties style:font-name-asian="標楷體"/>
    </style:style>
    <style:style style:name="P1014" style:parent-style-name="清單段落" style:list-style-name="LFO25" style:family="paragraph">
      <style:paragraph-properties fo:margin-top="0.125in" fo:margin-left="0.1972in" fo:text-indent="-0.1972in">
        <style:tab-stops/>
      </style:paragraph-properties>
    </style:style>
    <style:style style:name="T1015" style:parent-style-name="預設段落字型" style:family="text">
      <style:text-properties style:font-name-asian="標楷體" style:font-weight-complex="bold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-asian="標楷體" style:font-size-complex="11pt"/>
    </style:style>
    <style:style style:name="T1018" style:parent-style-name="預設段落字型" style:family="text">
      <style:text-properties style:font-name-asian="標楷體" style:font-size-complex="11pt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-asian="標楷體" style:font-size-complex="11pt"/>
    </style:style>
    <style:style style:name="P1021" style:parent-style-name="清單段落" style:list-style-name="LFO25" style:family="paragraph">
      <style:paragraph-properties fo:margin-left="0.1972in" fo:text-indent="-0.1972in">
        <style:tab-stops/>
      </style:paragraph-properties>
    </style:style>
    <style:style style:name="T1022" style:parent-style-name="預設段落字型" style:family="text">
      <style:text-properties style:font-name-asian="標楷體" style:font-size-complex="11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-asian="標楷體" style:font-size-complex="11pt"/>
    </style:style>
    <style:style style:name="T1025" style:parent-style-name="預設段落字型" style:family="text">
      <style:text-properties style:font-name-asian="標楷體" style:font-size-complex="11pt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-asian="標楷體" style:font-size-complex="11pt"/>
    </style:style>
    <style:style style:name="P1028" style:parent-style-name="清單段落" style:list-style-name="LFO25" style:family="paragraph">
      <style:paragraph-properties fo:margin-left="0.1972in" fo:text-indent="-0.1972in">
        <style:tab-stops/>
      </style:paragraph-properties>
    </style:style>
    <style:style style:name="T1029" style:parent-style-name="預設段落字型" style:family="text">
      <style:text-properties style:font-name-asian="標楷體" style:font-size-complex="11pt"/>
    </style:style>
    <style:style style:name="T103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031" style:parent-style-name="內文" style:family="paragraph">
      <style:paragraph-properties fo:break-before="page"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032" style:parent-style-name="內文" style:list-style-name="LFO26" style:family="paragraph">
      <style:paragraph-properties fo:text-align="justify" fo:margin-left="0.1972in" fo:text-indent="-0.1972in">
        <style:tab-stops/>
      </style:paragraph-properties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 fo:font-size="10pt" style:font-size-asian="10pt" style:font-size-complex="10pt"/>
    </style:style>
    <style:style style:name="T1035" style:parent-style-name="預設段落字型" style:family="text">
      <style:text-properties style:font-name-asian="標楷體" fo:font-size="10pt" style:font-size-asian="10pt"/>
    </style:style>
    <style:style style:name="T1036" style:parent-style-name="預設段落字型" style:family="text">
      <style:text-properties style:font-name-asian="標楷體" fo:font-size="10pt" style:font-size-asian="10pt"/>
    </style:style>
    <style:style style:name="T1037" style:parent-style-name="預設段落字型" style:family="text">
      <style:text-properties style:font-name-asian="標楷體" fo:font-size="10pt" style:font-size-asian="10pt"/>
    </style:style>
    <style:style style:name="T1038" style:parent-style-name="預設段落字型" style:family="text">
      <style:text-properties style:font-name-asian="標楷體" fo:font-size="10pt" style:font-size-asian="10pt" style:font-size-complex="10pt"/>
    </style:style>
    <style:style style:name="T1039" style:parent-style-name="預設段落字型" style:family="text">
      <style:text-properties style:font-name-asian="標楷體"/>
    </style:style>
    <style:style style:name="TableColumn1041" style:family="table-column">
      <style:table-column-properties style:column-width="1.3388in"/>
    </style:style>
    <style:style style:name="TableColumn1042" style:family="table-column">
      <style:table-column-properties style:column-width="2.8743in"/>
    </style:style>
    <style:style style:name="TableColumn1043" style:family="table-column">
      <style:table-column-properties style:column-width="2.8743in"/>
    </style:style>
    <style:style style:name="Table1040" style:family="table">
      <style:table-properties style:width="7.0875in" fo:margin-left="0in" table:align="center"/>
    </style:style>
    <style:style style:name="TableRow1044" style:family="table-row">
      <style:table-row-properties style:min-row-height="0.0347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125%"/>
    </style:style>
    <style:style style:name="T1047" style:parent-style-name="預設段落字型" style:family="text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Row1050" style:family="table-row">
      <style:table-row-properties style:min-row-height="0.3104in"/>
    </style:style>
    <style:style style:name="P105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-asian="標楷體"/>
    </style:style>
    <style:style style:name="P105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05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05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05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060" style:parent-style-name="內文" style:family="paragraph">
      <style:paragraph-properties fo:text-align="justify"/>
      <style:text-properties style:font-name="標楷體" style:font-name-asian="標楷體"/>
    </style:style>
    <style:style style:name="P1061" style:parent-style-name="內文" style:family="paragraph">
      <style:paragraph-properties fo:text-align="justify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64" style:parent-style-name="內文" style:family="paragraph">
      <style:paragraph-properties fo:text-align="justify" fo:margin-left="0.1666in">
        <style:tab-stops/>
      </style:paragraph-properties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P1070" style:parent-style-name="內文" style:family="paragraph">
      <style:paragraph-properties fo:text-align="justify" fo:margin-left="0.1666in">
        <style:tab-stops/>
      </style:paragraph-properties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P1075" style:parent-style-name="內文" style:family="paragraph">
      <style:paragraph-properties fo:text-align="justify"/>
      <style:text-properties style:font-name="標楷體" style:font-name-asian="標楷體"/>
    </style:style>
    <style:style style:name="P1076" style:parent-style-name="內文" style:family="paragraph">
      <style:paragraph-properties fo:text-align="justify"/>
      <style:text-properties style:font-name="標楷體" style:font-name-asian="標楷體"/>
    </style:style>
    <style:style style:name="P1077" style:parent-style-name="內文" style:family="paragraph">
      <style:paragraph-properties fo:text-align="justify"/>
      <style:text-properties style:font-name="標楷體" style:font-name-asian="標楷體"/>
    </style:style>
    <style:style style:name="TableRow1078" style:family="table-row">
      <style:table-row-properties style:min-row-height="0.0402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125%"/>
    </style:style>
    <style:style style:name="T1081" style:parent-style-name="預設段落字型" style:family="text">
      <style:text-properties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P1093" style:parent-style-name="內文" style:family="paragraph">
      <style:paragraph-properties fo:text-align="justify"/>
    </style:style>
    <style:style style:name="T10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style:font-name-asian="標楷體"/>
    </style:style>
    <style:style style:name="P1096" style:parent-style-name="內文" style:family="paragraph">
      <style:paragraph-properties fo:text-align="justify"/>
    </style:style>
    <style:style style:name="T10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-asian="標楷體" fo:font-size="10pt" style:font-size-asian="10pt" style:font-size-complex="10pt"/>
    </style:style>
    <style:style style:name="T1099" style:parent-style-name="預設段落字型" style:family="text">
      <style:text-properties style:font-name-asian="標楷體" fo:font-size="10pt" style:font-size-asian="10pt"/>
    </style:style>
    <style:style style:name="T1100" style:parent-style-name="預設段落字型" style:family="text">
      <style:text-properties style:font-name-asian="標楷體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-asian="標楷體" fo:font-size="10pt" style:font-size-asian="10pt" style:font-size-complex="10pt"/>
    </style:style>
    <style:style style:name="T1108" style:parent-style-name="預設段落字型" style:family="text">
      <style:text-properties style:font-name-asian="標楷體" fo:font-size="10pt" style:font-size-asian="10pt" style:font-size-complex="10pt"/>
    </style:style>
    <style:style style:name="T1109" style:parent-style-name="預設段落字型" style:family="text">
      <style:text-properties style:font-name-asian="標楷體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/>
    </style:style>
    <style:style style:name="P1111" style:parent-style-name="內文" style:family="paragraph">
      <style:paragraph-properties fo:text-align="justify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0" style:family="table-row">
      <style:table-row-properties style:min-row-height="0.0402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125%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/>
    </style:style>
    <style:style style:name="T1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P1149" style:parent-style-name="內文" style:family="paragraph">
      <style:paragraph-properties fo:text-align="justify"/>
    </style:style>
    <style:style style:name="T1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 style:font-weight-complex="bold"/>
    </style:style>
    <style:style style:name="T1161" style:parent-style-name="預設段落字型" style:family="text">
      <style:text-properties style:font-name="標楷體" style:font-name-asian="標楷體" style:font-weight-complex="bold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P1164" style:parent-style-name="內文" style:family="paragraph">
      <style:paragraph-properties fo:text-align="justify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73" style:family="table-row">
      <style:table-row-properties style:min-row-height="0.0402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125%"/>
    </style:style>
    <style:style style:name="T1176" style:parent-style-name="預設段落字型" style:family="text">
      <style:text-properties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justify"/>
    </style:style>
    <style:style style:name="T1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P1194" style:parent-style-name="內文" style:family="paragraph">
      <style:paragraph-properties fo:text-align="justify"/>
    </style:style>
    <style:style style:name="T1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P1200" style:parent-style-name="內文" style:family="paragraph">
      <style:paragraph-properties fo:text-align="justify"/>
    </style:style>
    <style:style style:name="T1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 fo:font-size="10pt" style:font-size-asian="10pt" style:font-size-complex="10pt"/>
    </style:style>
    <style:style style:name="T1203" style:parent-style-name="預設段落字型" style:family="text">
      <style:text-properties style:font-name-asian="標楷體" fo:font-size="10pt" style:font-size-asian="10pt"/>
    </style:style>
    <style:style style:name="T1204" style:parent-style-name="預設段落字型" style:family="text">
      <style:text-properties style:font-name-asian="標楷體" fo:font-size="10pt" style:font-size-asian="10pt" style:font-size-complex="10pt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P1216" style:parent-style-name="內文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1217" style:parent-style-name="內文" style:family="paragraph">
      <style:paragraph-properties fo:text-align="justify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26" style:family="table-row">
      <style:table-row-properties style:min-row-height="0.5145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125%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margin-left="0.5166in" fo:margin-right="-0.0736in" fo:text-indent="-0.5166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-asian="標楷體" style:letter-kerning="false"/>
    </style:style>
    <style:style style:name="T1238" style:parent-style-name="預設段落字型" style:family="text">
      <style:text-properties style:font-name-asian="標楷體" style:letter-kerning="false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-asian="標楷體" style:letter-kerning="false"/>
    </style:style>
    <style:style style:name="T1243" style:parent-style-name="預設段落字型" style:family="text">
      <style:text-properties style:font-name-asian="標楷體" style:letter-kerning="false" fo:font-size="10pt" style:font-size-asian="10pt"/>
    </style:style>
    <style:style style:name="T1244" style:parent-style-name="預設段落字型" style:family="text">
      <style:text-properties style:font-name-asian="標楷體" style:letter-kerning="false" fo:font-size="10pt" style:font-size-asian="10pt"/>
    </style:style>
    <style:style style:name="T1245" style:parent-style-name="預設段落字型" style:family="text">
      <style:text-properties style:font-name-asian="標楷體" style:letter-kerning="false" fo:font-size="10pt" style:font-size-asian="10pt"/>
    </style:style>
    <style:style style:name="T1246" style:parent-style-name="預設段落字型" style:family="text">
      <style:text-properties style:font-name-asian="標楷體" style:letter-kerning="false" fo:font-size="11pt" style:font-size-asian="11pt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 style:font-weight-complex="bold"/>
    </style:style>
    <style:style style:name="T1250" style:parent-style-name="預設段落字型" style:family="text">
      <style:text-properties style:font-name="標楷體" style:font-name-asian="標楷體" style:font-weight-complex="bold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-asian="標楷體" fo:font-size="10pt" style:font-size-asian="10pt"/>
    </style:style>
    <style:style style:name="T1254" style:parent-style-name="預設段落字型" style:family="text">
      <style:text-properties style:font-name-asian="標楷體" fo:font-size="10pt" style:font-size-asian="10pt"/>
    </style:style>
    <style:style style:name="T1255" style:parent-style-name="預設段落字型" style:family="text">
      <style:text-properties style:font-name-asian="標楷體" fo:font-size="10pt" style:font-size-asian="10pt"/>
    </style:style>
    <style:style style:name="P1256" style:parent-style-name="內文" style:family="paragraph">
      <style:paragraph-properties fo:margin-left="0.5in">
        <style:tab-stops/>
      </style:paragraph-properties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289" style:parent-style-name="內文" style:family="paragraph">
      <style:paragraph-properties fo:text-align="center" fo:line-height="125%"/>
    </style:style>
    <style:style style:name="T1290" style:parent-style-name="預設段落字型" style:family="text">
      <style:text-properties style:font-name-asian="標楷體" fo:font-size="10pt" style:font-size-asian="10pt" style:font-size-complex="10pt"/>
    </style:style>
    <style:style style:name="T1291" style:parent-style-name="預設段落字型" style:family="text">
      <style:text-properties style:font-name-asian="標楷體" fo:font-size="10pt" style:font-size-asian="10pt" style:font-size-complex="10pt"/>
    </style:style>
    <style:style style:name="T1292" style:parent-style-name="預設段落字型" style:family="text">
      <style:text-properties style:font-name-asian="標楷體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P1302" style:parent-style-name="內文" style:family="paragraph">
      <style:paragraph-properties fo:margin-left="0.5in">
        <style:tab-stops/>
      </style:paragraph-properties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 style:font-weight-complex="bold"/>
    </style:style>
    <style:style style:name="T1307" style:parent-style-name="預設段落字型" style:family="text">
      <style:text-properties style:font-name="標楷體" style:font-name-asian="標楷體" style:font-weight-complex="bold"/>
    </style:style>
    <style:style style:name="T1308" style:parent-style-name="預設段落字型" style:family="text">
      <style:text-properties style:font-name="標楷體" style:font-name-asian="標楷體"/>
    </style:style>
    <style:style style:name="P1309" style:parent-style-name="內文" style:family="paragraph">
      <style:paragraph-properties style:text-autospace="none"/>
    </style:style>
    <style:style style:name="T1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P1318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/>
    </style:style>
    <style:style style:name="P1319" style:parent-style-name="內文" style:family="paragraph">
      <style:paragraph-properties style:text-autospace="none" fo:margin-left="0.5in">
        <style:tab-stops/>
      </style:paragraph-properties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P1330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/>
    </style:style>
    <style:style style:name="P1331" style:parent-style-name="內文" style:family="paragraph">
      <style:paragraph-properties style:text-autospace="none" fo:margin-left="0.5in">
        <style:tab-stops/>
      </style:paragraph-properties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-asian="標楷體"/>
    </style:style>
    <style:style style:name="T1337" style:parent-style-name="預設段落字型" style:family="text">
      <style:text-properties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P1345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/>
    </style:style>
    <style:style style:name="P1346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54" style:family="table-row">
      <style:table-row-properties style:min-row-height="0.0347in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125%"/>
    </style:style>
    <style:style style:name="T1357" style:parent-style-name="預設段落字型" style:family="text"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justify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69" style:parent-style-name="內文" style:list-style-name="LFO26" style:family="paragraph">
      <style:paragraph-properties fo:text-align="justify" fo:margin-top="0.125in" fo:margin-left="0.1972in" fo:text-indent="-0.1972in">
        <style:tab-stops/>
      </style:paragraph-properties>
    </style:style>
    <style:style style:name="T1370" style:parent-style-name="預設段落字型" style:family="text">
      <style:text-properties style:font-name-asian="標楷體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75" style:parent-style-name="內文" style:family="paragraph">
      <style:paragraph-properties fo:text-align="justify" fo:margin-left="1.023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376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  <style:text-properties style:font-name="標楷體" style:font-name-asian="標楷體" fo:letter-spacing="0.0006in" style:text-scale="99%" style:letter-kerning="false" style:text-position="-8.3% 100%"/>
    </style:style>
    <style:style style:name="P1377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</style:style>
    <style:style style:name="P1378" style:parent-style-name="內文" style:family="paragraph">
      <style:text-properties fo:color="#7F7F7F" fo:font-size="24pt" style:font-size-asian="24pt" style:font-size-complex="24pt"/>
    </style:style>
    <style:style style:name="P1379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1380" style:parent-style-name="內文" style:family="paragraph">
      <style:paragraph-properties fo:line-height="0.3472in"/>
    </style:style>
    <style:style style:name="T13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3" style:parent-style-name="內文" style:family="paragraph">
      <style:paragraph-properties fo:line-height="0.3472in"/>
    </style:style>
    <style:style style:name="T13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8" style:parent-style-name="內文" style:family="paragraph">
      <style:paragraph-properties fo:line-height="0.3472in"/>
    </style:style>
    <style:style style:name="T13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20"><text:span text:style-name="T21">輔具評估報告格式編號：</text:span><text:span text:style-name="T22">2</text:span><text:span text:style-name="T23">2</text:span></text:p>
      <text:p text:style-name="P24"><text:span text:style-name="T25">輔具項目名稱：</text:span><text:span text:style-name="T26">上下肢</text:span><text:span text:style-name="T27">矯具</text:span></text:p>
      <text:p text:style-name="P28">一、基本資料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1.姓名：<text:s text:c="12"/>2.身分證字號：<text:s text:c="16"/>3.生日：<text:s text:c="8"/>年<text:s text:c="6"/>月<text:s text:c="6"/>日</text:p>
            <text:p text:style-name="P34">4.聯絡人姓名：<text:s text:c="10"/>與個案關係：<text:s text:c="13"/>聯絡電話：</text:p>
            <text:p text:style-name="P35">5.戶籍地址：</text:p>
            <text:p text:style-name="內文"><text:span text:style-name="T36">6</text:span><text:span text:style-name="T37">.</text:span><text:span text:style-name="T38">居住地址</text:span><text:span text:style-name="T39">(</text:span><text:span text:style-name="T40">□</text:span><text:span text:style-name="T41">同戶籍地</text:span><text:span text:style-name="T42">)</text:span><text:span text:style-name="T43">：</text:span></text:p>
            <text:p text:style-name="P44"><text:span text:style-name="T45">7</text:span><text:span text:style-name="T46">.</text:span><text:span text:style-name="T47">聯絡</text:span><text:span text:style-name="T48">(</text:span><text:span text:style-name="T49">公文寄送</text:span><text:span text:style-name="T50">)</text:span><text:span text:style-name="T51">地址</text:span><text:span text:style-name="T52">(</text:span><text:span text:style-name="T53">□</text:span><text:span text:style-name="T54">同戶籍地</text:span><text:span text:style-name="T55"><text:s/></text:span><text:span text:style-name="T56">□</text:span><text:span text:style-name="T57">同</text:span><text:span text:style-name="T58">居住</text:span><text:span text:style-name="T59">地</text:span><text:span text:style-name="T60">)</text:span><text:span text:style-name="T61">：</text:span></text:p>
            <text:p text:style-name="P62"><text:span text:style-name="T63">8.</text:span><text:span text:style-name="T64">是否領有身心障礙證明：</text:span><text:span text:style-name="T65">□</text:span><text:span text:style-name="T66">無</text:span><text:span text:style-name="T67"><text:s/></text:span><text:span text:style-name="T68">□</text:span><text:span text:style-name="T69">有</text:span></text:p>
            <text:p text:style-name="P70"><text:span text:style-name="T71">9.</text:span><text:span text:style-name="T72">身心障礙類別</text:span><text:span text:style-name="T73">(</text:span><text:span text:style-name="T74">可複選</text:span><text:span text:style-name="T75">)</text:span><text:span text:style-name="T76">：</text:span><text:span text:style-name="T77">□</text:span><text:span text:style-name="T78">第一類</text:span><text:span text:style-name="T79"><text:s/></text:span><text:span text:style-name="T80">□</text:span><text:span text:style-name="T81">第二類</text:span><text:span text:style-name="T82"><text:s/></text:span><text:span text:style-name="T83">□</text:span><text:span text:style-name="T84">第三類</text:span><text:span text:style-name="T85"><text:s/></text:span><text:span text:style-name="T86">□</text:span><text:span text:style-name="T87">第四類</text:span><text:span text:style-name="T88"><text:s/></text:span><text:span text:style-name="T89">□</text:span><text:span text:style-name="T90">第五類</text:span><text:span text:style-name="T91"><text:s/></text:span><text:span text:style-name="T92">□</text:span><text:span text:style-name="T93">第六類</text:span><text:span text:style-name="T94"><text:s/></text:span></text:p>
            <text:p text:style-name="P95"><text:span text:style-name="T96">□</text:span><text:span text:style-name="T97">第七類</text:span><text:span text:style-name="T98"><text:s/></text:span><text:span text:style-name="T99">□</text:span><text:span text:style-name="T100">第八類</text:span><text:span text:style-name="T101"><text:s/></text:span><text:span text:style-name="T102">□</text:span><text:span text:style-name="T103">其他：</text:span><text:span text:style-name="T104"><text:s text:c="10"/></text:span></text:p>
            <text:p text:style-name="P105"><text:span text:style-name="T106">10.</text:span><text:span text:style-name="T107">身心</text:span><text:span text:style-name="T108">障礙</text:span><text:span text:style-name="T109">程度</text:span><text:span text:style-name="T110">分級</text:span><text:span text:style-name="T111">：</text:span><text:span text:style-name="T112">□</text:span><text:span text:style-name="T113">輕度</text:span><text:span text:style-name="T114"><text:s/></text:span><text:span text:style-name="T115">□</text:span><text:span text:style-name="T116">中度</text:span><text:span text:style-name="T117"><text:s/></text:span><text:span text:style-name="T118">□</text:span><text:span text:style-name="T119">重度</text:span><text:span text:style-name="T120"><text:s/></text:span><text:span text:style-name="T121">□</text:span><text:span text:style-name="T122">極重度</text:span></text:p>
          </table:table-cell>
        </table:table-row>
      </table:table>
      <text:p text:style-name="P123">二、活動需求與情境評估</text:p>
      <text:list text:style-name="LFO31" text:continue-numbering="true">
        <text:list-item>
          <text:p text:style-name="P124"><text:span text:style-name="T125">預計使用的場合</text:span><text:span text:style-name="T126">(</text:span><text:span text:style-name="T127">可複選</text:span><text:span text:style-name="T128">)</text:span><text:span text:style-name="T129">：</text:span><text:span text:style-name="T130">□</text:span><text:span text:style-name="T131">居家生活</text:span><text:span text:style-name="T132"><text:s/>□</text:span><text:span text:style-name="T133">照顧機構</text:span><text:span text:style-name="T134"><text:s/>□</text:span><text:span text:style-name="T135">校園學習</text:span><text:span text:style-name="T136"><text:s/>□</text:span><text:span text:style-name="T137">職場</text:span><text:span text:style-name="T138">就業<text:s/></text:span><text:span text:style-name="T139">□</text:span><text:span text:style-name="T140">社交活動</text:span></text:p>
        </text:list-item>
      </text:list>
      <text:p text:style-name="P141"><text:span text:style-name="T142">□</text:span><text:span text:style-name="T143">戶外運動<text:s/></text:span><text:span text:style-name="T144">□</text:span><text:span text:style-name="T145">其他：</text:span><text:span text:style-name="T146"><text:s text:c="5"/></text:span><text:span text:style-name="T147"><text:s text:c="3"/></text:span><text:span text:style-name="T148"><text:s text:c="2"/></text:span></text:p>
      <text:list text:style-name="LFO31" text:continue-numbering="true">
        <text:list-item>
          <text:p text:style-name="P149"><text:span text:style-name="T150">活動需求</text:span><text:span text:style-name="T151">(</text:span><text:span text:style-name="T152">可複選</text:span><text:span text:style-name="T153">)</text:span><text:span text:style-name="T154">：</text:span><text:span text:style-name="T155">□</text:span><text:span text:style-name="T156">只能站立或移位<text:s/></text:span><text:span text:style-name="T157">□</text:span><text:span text:style-name="T158">室內活動 □戶外短距離行走，頻率：</text:span><text:span text:style-name="T159"><text:s text:c="3"/></text:span><text:span text:style-name="T160"><text:s text:c="2"/></text:span><text:span text:style-name="T161">小時/天</text:span></text:p>
        </text:list-item>
      </text:list>
      <text:p text:style-name="P162"><text:span text:style-name="T163">□中長距離行走</text:span><text:span text:style-name="T164">(&gt;1</text:span><text:span text:style-name="T165">公里</text:span><text:span text:style-name="T166">)</text:span><text:span text:style-name="T167">，頻率：</text:span><text:span text:style-name="T168"><text:s text:c="3"/></text:span><text:span text:style-name="T169"><text:s text:c="2"/></text:span><text:span text:style-name="T170">小時/天</text:span></text:p>
      <text:p text:style-name="P171"><text:span text:style-name="T172">□休閒運動，頻率：</text:span><text:span text:style-name="T173"><text:s text:c="2"/></text:span><text:span text:style-name="T174"><text:s text:c="2"/></text:span><text:span text:style-name="T175"><text:s/></text:span><text:span text:style-name="T176">小時/天</text:span><text:span text:style-name="T177"><text:s/></text:span><text:span text:style-name="T178">□</text:span><text:span text:style-name="T179">其他：</text:span><text:span text:style-name="T180"><text:s/></text:span><text:span text:style-name="T181"><text:s text:c="3"/></text:span><text:span text:style-name="T182"><text:s text:c="5"/></text:span></text:p>
      <text:list text:style-name="LFO31" text:continue-numbering="true">
        <text:list-item>
          <text:p text:style-name="P183"><text:span text:style-name="T184">使用環境特性</text:span><text:span text:style-name="T185">(</text:span><text:span text:style-name="T186">可複選</text:span><text:span text:style-name="T187">)</text:span><text:span text:style-name="T188">：</text:span><text:span text:style-name="T189">□</text:span><text:span text:style-name="T190">大致平坦<text:s/></text:span><text:span text:style-name="T191">□</text:span><text:span text:style-name="T192">經常通過不平路面<text:s/></text:span><text:span text:style-name="T193">□</text:span><text:span text:style-name="T194">經常需</text:span><text:span text:style-name="T195">要</text:span><text:span text:style-name="T196">跨越障礙物<text:s/></text:span></text:p>
        </text:list-item>
      </text:list>
      <text:p text:style-name="P197"><text:span text:style-name="T198">□</text:span><text:span text:style-name="T199">經常需要上下階梯</text:span><text:span text:style-name="T200"><text:s/>□</text:span><text:span text:style-name="T201">經常需要行經斜坡 □</text:span><text:span text:style-name="T202">其他：</text:span><text:span text:style-name="T203"><text:s text:c="6"/></text:span><text:span text:style-name="T204"><text:s text:c="3"/></text:span><text:span text:style-name="T205"><text:s text:c="2"/></text:span></text:p>
      <text:list text:style-name="LFO31" text:continue-numbering="true">
        <text:list-item>
          <text:p text:style-name="P206"><text:span text:style-name="T207">使用目的</text:span><text:span text:style-name="T208">(</text:span><text:span text:style-name="T209">可複選</text:span><text:span text:style-name="T210">)</text:span><text:span text:style-name="T211">：□減輕疼痛 □穩定支撐 □固定或保護 □預防或矯正變形<text:s/></text:span></text:p>
        </text:list-item>
      </text:list>
      <text:p text:style-name="P212">□改善關節活動度 □減輕承重 □協助行走步態 □增進功能或活動能力</text:p>
      <text:p text:style-name="P213"><text:span text:style-name="T214">□</text:span><text:span text:style-name="T215">其他：</text:span><text:span text:style-name="T216"><text:s/></text:span><text:span text:style-name="T217"><text:s text:c="3"/></text:span><text:span text:style-name="T218"><text:s text:c="6"/></text:span></text:p>
      <text:list text:style-name="LFO31" text:continue-numbering="true">
        <text:list-item>
          <text:p text:style-name="P219"><text:span text:style-name="T220">人力支持</text:span><text:span text:style-name="T221">情況</text:span><text:span text:style-name="T222">(</text:span><text:span text:style-name="T223">可複選</text:span><text:span text:style-name="T224">)</text:span><text:span text:style-name="T225">：□獨居</text:span><text:span text:style-name="T226"><text:s/></text:span><text:span text:style-name="T227">□有同住者</text:span><text:span text:style-name="T228"><text:s/></text:span><text:span text:style-name="T229">□有專業人力協助：</text:span><text:span text:style-name="T230"><text:s text:c="10"/></text:span><text:span text:style-name="T231"><text:s/></text:span><text:span text:style-name="T232">□</text:span><text:span text:style-name="T233">其他：</text:span><text:span text:style-name="T234"><text:s text:c="3"/></text:span><text:span text:style-name="T235"><text:s text:c="3"/></text:span><text:span text:style-name="T236"><text:s text:c="2"/></text:span></text:p>
        </text:list-item>
        <text:list-item>
          <text:p text:style-name="P237"><text:span text:style-name="T238">目前使用的</text:span><text:bookmark-start text:name="_Hlk109683520"/><text:span text:style-name="T239">輔</text:span><text:span text:style-name="T240">具</text:span><text:span text:style-name="T241">(</text:span><text:span text:style-name="T242">僅填寫此次申請之</text:span><text:span text:style-name="T243">相關</text:span><text:span text:style-name="T244">輔具，</text:span><text:span text:style-name="T245">尚未使用者</text:span><text:span text:style-name="T246">免填</text:span><text:span text:style-name="T247">)</text:span><text:bookmark-end text:name="_Hlk109683520"/><text:span text:style-name="T248">：</text:span></text:p>
        </text:list-item>
      </text:list>
      <text:list text:style-name="LFO21" text:continue-numbering="true">
        <text:list-item>
          <text:p text:style-name="P249"><text:span text:style-name="T250">輔具種類：</text:span></text:p>
        </text:list-item>
      </text:list>
      <text:p text:style-name="P251">□左側<text:s/>□右側；□踝足矯具<text:s/>□膝踝足矯具<text:s/>□髖膝踝足矯具<text:s/>□髖矯具<text:s/>□膝矯具</text:p>
      <text:p text:style-name="P252">□肘矯具<text:s/>□鞋具<text:s/></text:p>
      <text:list text:style-name="LFO21" text:continue-numbering="true">
        <text:list-item>
          <text:p text:style-name="P253"><text:span text:style-name="T254">輔具</text:span><text:span text:style-name="T255">來源：</text:span><text:span text:style-name="T256">□政府補助：□身障</text:span><text:span text:style-name="T257"><text:s/></text:span><text:span text:style-name="T258">□長照</text:span><text:span text:style-name="T259"><text:s/></text:span><text:span text:style-name="T260">□職災 □職再</text:span><text:span text:style-name="T261"><text:s/></text:span><text:span text:style-name="T262">□教育</text:span><text:span text:style-name="T263"><text:s/></text:span><text:span text:style-name="T264">□榮民 □健保</text:span></text:p>
        </text:list-item>
      </text:list>
      <text:p text:style-name="P265"><text:span text:style-name="T266">□其他：</text:span><text:span text:style-name="T267"><text:s text:c="2"/></text:span><text:span text:style-name="T268"><text:s text:c="3"/></text:span><text:span text:style-name="T269"><text:s text:c="5"/></text:span></text:p>
      <text:p text:style-name="P270"><text:bookmark-start text:name="_Hlk117196855"/>□二手輔具：□租借<text:s/>□媒合</text:p>
      <text:p text:style-name="P271">□自購<text:bookmark-end text:name="_Hlk117196855"/></text:p>
      <text:p text:style-name="P272"><text:span text:style-name="T273">□</text:span><text:span text:style-name="T274">其他：</text:span><text:span text:style-name="T275"><text:s text:c="4"/></text:span><text:span text:style-name="T276"><text:s text:c="3"/></text:span><text:span text:style-name="T277"><text:s text:c="3"/></text:span></text:p>
      <text:list text:style-name="LFO21" text:continue-numbering="true">
        <text:list-item>
          <text:p text:style-name="P278"><text:span text:style-name="T279">已使用</text:span><text:span text:style-name="T280">約</text:span><text:span text:style-name="T281">：</text:span><text:span text:style-name="T282"><text:s text:c="5"/></text:span><text:span text:style-name="T283">年<text:s/></text:span><text:span text:style-name="T284">□</text:span><text:span text:style-name="T285">使用年限不明</text:span></text:p>
        </text:list-item>
        <text:list-item>
          <text:p text:style-name="P286"><text:bookmark-start text:name="_Hlk109775399"/><text:span text:style-name="T287">使用情形：</text:span><text:span text:style-name="T288">□</text:span><text:span text:style-name="T289">已損壞不堪修復，需重新製作</text:span></text:p>
        </text:list-item>
      </text:list>
      <text:p text:style-name="P290">□規格或功能不符使用者現在的需求，需更換</text:p>
      <text:p text:style-name="P291"><text:span text:style-name="T292">□</text:span><text:span text:style-name="T293">適合繼續使用，但需</text:span><text:span text:style-name="T294">要</text:span><text:span text:style-name="T295">另</text:span><text:span text:style-name="T296">行購置</text:span><text:span text:style-name="T297">於不同</text:span><text:span text:style-name="T298">情境</text:span><text:span text:style-name="T299">使用</text:span></text:p>
      <text:p text:style-name="P300"><text:span text:style-name="T301">□</text:span><text:span text:style-name="T302">其他：</text:span><text:span text:style-name="T303"><text:s text:c="22"/></text:span><text:span text:style-name="T304"><text:s text:c="2"/></text:span><text:span text:style-name="T305"><text:s text:c="10"/></text:span><text:span text:style-name="T306"><text:s text:c="2"/></text:span><text:bookmark-end text:name="_Hlk109775399"/></text:p>
      <text:soft-page-break/>
      <text:p text:style-name="P307"><text:span text:style-name="T308">三、</text:span><text:span text:style-name="T309">身體功能與構造及輔具使用相關評估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輔具使用之相關診斷</text:span><text:span text:style-name="T316">(</text:span><text:span text:style-name="T317">可複選</text:span><text:span text:style-name="T318">)</text:span><text:span text:style-name="T319">：</text:span></text:p>
            <text:p text:style-name="P320"><text:span text:style-name="T321">□中風偏癱</text:span><text:span text:style-name="T322">(</text:span><text:span text:style-name="T323">左</text:span><text:span text:style-name="T324">/</text:span><text:span text:style-name="T325">右</text:span><text:span text:style-name="T326">)</text:span><text:span text:style-name="T327"><text:s/>□脊髓損傷</text:span><text:span text:style-name="T328">(</text:span><text:span text:style-name="T329">頸</text:span><text:span text:style-name="T330">/</text:span><text:span text:style-name="T331">胸</text:span><text:span text:style-name="T332">/</text:span><text:span text:style-name="T333">腰</text:span><text:span text:style-name="T334">/</text:span><text:span text:style-name="T335">薦</text:span><text:span text:style-name="T336">)</text:span><text:span text:style-name="T337"><text:s/>□腦外傷</text:span><text:span text:style-name="T338">(</text:span><text:span text:style-name="T339">左</text:span><text:span text:style-name="T340">/</text:span><text:span text:style-name="T341">右</text:span><text:span text:style-name="T342">)</text:span><text:span text:style-name="T343"><text:s/>□小腦萎縮症</text:span></text:p>
            <text:p text:style-name="P344"><text:span text:style-name="T345">□腦性麻痺 □發展遲緩</text:span><text:span text:style-name="T346"><text:s/>□運動神經元疾病 □巴金森氏症 □肌肉萎縮症 □小兒麻痺 □骨折 □截肢 □關節炎<text:s/></text:span><text:span text:style-name="T347">□先天變形 □周圍神經</text:span><text:span text:style-name="T348">病變 □周圍</text:span><text:span text:style-name="T349">血管病變</text:span><text:span text:style-name="T350"><text:s/></text:span><text:span text:style-name="T351">□</text:span><text:span text:style-name="T352">其他：</text:span><text:span text:style-name="T353"><text:s text:c="7"/></text:span><text:span text:style-name="T354"><text:s text:c="3"/></text:span></text:p>
          </table:table-cell>
        </table:table-row>
        <table:table-row table:style-name="TableRow355">
          <table:table-cell table:style-name="TableCell356">
            <text:p text:style-name="P357"><text:span text:style-name="T358">未用下肢矯具</text:span><text:span text:style-name="T359">行走能力：</text:span></text:p>
            <text:p text:style-name="P360">□無法行走<text:s/><text:bookmark-start text:name="_Hlk108802752"/>□需他人協助<text:s/><text:bookmark-end text:name="_Hlk108802752"/>□可獨立行走於一般平坦路面<text:s/>□可獨立行走於不平路面</text:p>
            <text:p text:style-name="P361"><text:span text:style-name="T362">□具高活動能力 □</text:span><text:span text:style-name="T363">其他：</text:span><text:span text:style-name="T364"><text:s text:c="2"/></text:span><text:span text:style-name="T365"><text:s text:c="3"/></text:span><text:span text:style-name="T366"><text:s text:c="5"/></text:span></text:p>
            <text:p text:style-name="P367">主要之步行輔具：□無<text:s/>□單拐 □前臂拐 □腋下拐 □四腳拐<text:s/>□助行器<text:s/>□帶輪型助步車</text:p>
            <text:p text:style-name="P368"><text:span text:style-name="T369">□其他：</text:span><text:span text:style-name="T370"><text:s text:c="4"/></text:span><text:span text:style-name="T371"><text:s text:c="3"/></text:span><text:span text:style-name="T372"><text:s text:c="2"/></text:span><text:span text:style-name="T373"><text:s/></text:span></text:p>
          </table:table-cell>
        </table:table-row>
        <table:table-row table:style-name="TableRow374">
          <table:table-cell table:style-name="TableCell375">
            <text:p text:style-name="內文"><text:span text:style-name="T376">使用下肢矯具行走能力</text:span><text:span text:style-name="T377">(</text:span><text:span text:style-name="T378">無下肢矯具者免填</text:span><text:span text:style-name="T379">)</text:span><text:span text:style-name="T380">：</text:span></text:p>
            <text:p text:style-name="P381">□無法行走 □需他人協助 □可獨立行走於一般平坦路面 □可獨立行走於不平路面</text:p>
            <text:p text:style-name="P382"><text:span text:style-name="T383">□具高活動能力 □</text:span><text:span text:style-name="T384">其他：</text:span><text:span text:style-name="T385"><text:s text:c="5"/></text:span><text:span text:style-name="T386"><text:s text:c="3"/></text:span><text:span text:style-name="T387"><text:s text:c="2"/></text:span></text:p>
            <text:p text:style-name="P388">主要之步行輔具：□無 □單拐 □前臂拐 □腋下拐 □四腳拐<text:s/>□助行器<text:s/>□帶輪型助步車</text:p>
            <text:p text:style-name="P389"><text:span text:style-name="T390">□</text:span><text:span text:style-name="T391">其他：</text:span><text:span text:style-name="T392"><text:s text:c="5"/></text:span><text:span text:style-name="T393"><text:s text:c="3"/></text:span><text:span text:style-name="T394"><text:s text:c="2"/></text:span></text:p>
          </table:table-cell>
        </table:table-row>
        <table:table-row table:style-name="TableRow395">
          <table:table-cell table:style-name="TableCell396">
            <text:p text:style-name="P397"><text:span text:style-name="T398">主要問題之部位</text:span><text:span text:style-name="T399">(</text:span><text:span text:style-name="T400">可複選</text:span><text:span text:style-name="T401">)</text:span><text:span text:style-name="T402">：</text:span></text:p>
            <text:p text:style-name="內文"><text:span text:style-name="T403">左側：□</text:span><text:span text:style-name="T404">髖部</text:span><text:span text:style-name="T405"><text:s/></text:span><text:span text:style-name="T406">□</text:span><text:span text:style-name="T407">大腿段</text:span><text:span text:style-name="T408"><text:s/></text:span><text:span text:style-name="T409">□</text:span><text:span text:style-name="T410">膝部</text:span><text:span text:style-name="T411"><text:s/></text:span><text:span text:style-name="T412">□</text:span><text:span text:style-name="T413">小腿段</text:span><text:span text:style-name="T414"><text:s/></text:span><text:span text:style-name="T415">□</text:span><text:span text:style-name="T416">踝部</text:span><text:span text:style-name="T417"><text:s/></text:span><text:span text:style-name="T418">□</text:span><text:span text:style-name="T419">足部</text:span><text:span text:style-name="T420"><text:s/></text:span><text:span text:style-name="T421">□</text:span><text:span text:style-name="T422">上肢</text:span><text:span text:style-name="T423"><text:s/></text:span><text:span text:style-name="T424">□</text:span><text:span text:style-name="T425">其他</text:span><text:span text:style-name="T426">：</text:span><text:span text:style-name="T427"><text:s/></text:span><text:span text:style-name="T428"><text:s text:c="3"/></text:span><text:span text:style-name="T429"><text:s text:c="5"/></text:span></text:p>
            <text:p text:style-name="內文"><text:span text:style-name="T430">右側：</text:span><text:span text:style-name="T431">□</text:span><text:span text:style-name="T432">髖部</text:span><text:span text:style-name="T433"><text:s/></text:span><text:span text:style-name="T434">□</text:span><text:span text:style-name="T435">大腿段</text:span><text:span text:style-name="T436"><text:s/></text:span><text:span text:style-name="T437">□</text:span><text:span text:style-name="T438">膝部</text:span><text:span text:style-name="T439"><text:s/></text:span><text:span text:style-name="T440">□</text:span><text:span text:style-name="T441">小腿段</text:span><text:span text:style-name="T442"><text:s/></text:span><text:span text:style-name="T443">□</text:span><text:span text:style-name="T444">踝部</text:span><text:span text:style-name="T445"><text:s/></text:span><text:span text:style-name="T446">□</text:span><text:span text:style-name="T447">足部</text:span><text:span text:style-name="T448"><text:s/></text:span><text:span text:style-name="T449">□</text:span><text:span text:style-name="T450">上肢</text:span><text:span text:style-name="T451"><text:s/></text:span><text:span text:style-name="T452">□</text:span><text:span text:style-name="T453">其他</text:span><text:span text:style-name="T454">：</text:span><text:span text:style-name="T455"><text:s text:c="2"/></text:span><text:span text:style-name="T456"><text:s text:c="3"/></text:span><text:span text:style-name="T457"><text:s text:c="4"/></text:span></text:p>
          </table:table-cell>
        </table:table-row>
        <table:table-row table:style-name="TableRow458">
          <table:table-cell table:style-name="TableCell459">
            <text:p text:style-name="P460"><text:span text:style-name="T461">身高約：</text:span><text:span text:style-name="T462"><text:s text:c="5"/></text:span><text:span text:style-name="T463">公分，體重約：</text:span><text:span text:style-name="T464"><text:s text:c="5"/></text:span><text:span text:style-name="T465">公斤</text:span></text:p>
          </table:table-cell>
        </table:table-row>
        <table:table-row table:style-name="TableRow466">
          <table:table-cell table:style-name="TableCell467">
            <text:p text:style-name="P468"><text:span text:style-name="T469">肢體</text:span><text:span text:style-name="T470">狀況</text:span><text:span text:style-name="T471">(</text:span><text:span text:style-name="T472">雙側不同時請</text:span><text:span text:style-name="T473">於說明欄位備註</text:span><text:span text:style-name="T474">)</text:span><text:span text:style-name="T475">：</text:span></text:p>
            <text:list text:style-name="LFO22" text:continue-numbering="true">
              <text:list-item>
                <text:p text:style-name="P476"><text:span text:style-name="T477">外形：</text:span><text:span text:style-name="T478">□正常</text:span><text:span text:style-name="T479"><text:s/></text:span><text:span text:style-name="T480">□肢體肥大</text:span><text:span text:style-name="T481"><text:s/></text:span><text:span text:style-name="T482">□肢體萎縮</text:span><text:span text:style-name="T483"><text:s/></text:span><text:span text:style-name="T484">□明顯變形</text:span><text:span text:style-name="T485"><text:s/></text:span><text:span text:style-name="T486">□</text:span><text:span text:style-name="T487">其他：</text:span><text:span text:style-name="T488"><text:s text:c="4"/></text:span><text:span text:style-name="T489"><text:s text:c="3"/></text:span><text:span text:style-name="T490"><text:s text:c="3"/></text:span></text:p>
              </text:list-item>
              <text:list-item>
                <text:p text:style-name="P491"><text:span text:style-name="T492">皮膚感覺：□正常</text:span><text:span text:style-name="T493"><text:s/></text:span><text:span text:style-name="T494">□喪失</text:span><text:span text:style-name="T495"><text:s/></text:span><text:span text:style-name="T496">□敏感</text:span><text:span text:style-name="T497"><text:s/></text:span><text:span text:style-name="T498">□遲鈍</text:span><text:span text:style-name="T499"><text:s/></text:span><text:span text:style-name="T500">□</text:span><text:span text:style-name="T501">無法量測</text:span></text:p>
              </text:list-item>
              <text:list-item>
                <text:p text:style-name="P502"><text:span text:style-name="T503">皮膚狀況</text:span><text:span text:style-name="T504">(</text:span><text:span text:style-name="T505">可複選</text:span><text:span text:style-name="T506">)</text:span><text:span text:style-name="T507">：□正常 □紅腫 □有破損 □乾燥/脫皮 □濕疹/水泡 □</text:span><text:span text:style-name="T508">其他：</text:span><text:span text:style-name="T509"><text:s text:c="4"/></text:span><text:span text:style-name="T510"><text:s text:c="3"/></text:span><text:span text:style-name="T511"><text:s text:c="3"/></text:span></text:p>
              </text:list-item>
              <text:list-item>
                <text:p text:style-name="P512"><text:span text:style-name="T513">傷口：□無</text:span><text:span text:style-name="T514"><text:s/></text:span><text:span text:style-name="T515">□有，</text:span><text:span text:style-name="T516"><text:s text:c="5"/></text:span><text:span text:style-name="T517">公分</text:span><text:bookmark-start text:name="_Hlk109683279"/><text:span text:style-name="T518"><text:s/></text:span><text:span text:style-name="T519">×</text:span><text:bookmark-end text:name="_Hlk109683279"/><text:span text:style-name="T520"><text:s/></text:span><text:span text:style-name="T521"><text:s text:c="5"/></text:span><text:span text:style-name="T522">公分</text:span><text:span text:style-name="T523">，位置：</text:span><text:span text:style-name="T524"><text:s text:c="10"/></text:span><text:span text:style-name="T525"><text:s/></text:span><text:span text:style-name="T526">□</text:span><text:span text:style-name="T527">其他：</text:span><text:span text:style-name="T528"><text:s text:c="2"/></text:span><text:span text:style-name="T529"><text:s text:c="3"/></text:span><text:span text:style-name="T530"><text:s text:c="5"/></text:span></text:p>
              </text:list-item>
              <text:list-item>
                <text:p text:style-name="P531"><text:span text:style-name="T532">疼痛情形：□無 □局部</text:span><text:span text:style-name="T533">，位置：</text:span><text:span text:style-name="T534"><text:s text:c="9"/></text:span><text:span text:style-name="T535"><text:s/></text:span><text:span text:style-name="T536"><text:s/>□瀰漫性<text:s/></text:span><text:span text:style-name="T537">□</text:span><text:span text:style-name="T538">無法量測</text:span></text:p>
              </text:list-item>
              <text:list-item>
                <text:p text:style-name="P539"><text:span text:style-name="T540">疼痛程度：□無 □輕微 □中等 □嚴重<text:s/></text:span><text:span text:style-name="T541">□</text:span><text:span text:style-name="T542">無法量測</text:span></text:p>
              </text:list-item>
            </text:list>
            <text:p text:style-name="內文"><text:span text:style-name="T543">說明：</text:span><text:span text:style-name="T544"><text:s text:c="77"/></text:span></text:p>
          </table:table-cell>
        </table:table-row>
        <table:table-row table:style-name="TableRow545">
          <table:table-cell table:style-name="TableCell546">
            <text:p text:style-name="內文"><text:span text:style-name="T547">肌肉力量</text:span><text:span text:style-name="T548">：</text:span><text:span text:style-name="T549">□正常 □不足</text:span><text:span text:style-name="T550">(</text:span><text:span text:style-name="T551">下方</text:span><text:span text:style-name="T552">請勾選</text:span><text:span text:style-name="T553">，</text:span><text:span text:style-name="T554">可複選</text:span><text:span text:style-name="T555">)</text:span><text:span text:style-name="T556"><text:s/></text:span><text:span text:style-name="T557">□</text:span><text:span text:style-name="T558">無法量測</text:span></text:p>
            <text:p text:style-name="P559">左側：□肩 □肘 □腕 □手 □髖 □膝 □踝 □足</text:p>
            <text:p text:style-name="內文"><text:span text:style-name="T560">右側：</text:span><text:span text:style-name="T561">□肩 □肘 □腕 □手 □髖 □膝 □踝 □足</text:span></text:p>
            <text:p text:style-name="內文"><text:span text:style-name="T562">狀況簡述：</text:span><text:span text:style-name="T563"><text:s text:c="11"/></text:span><text:span text:style-name="T564"><text:s text:c="8"/></text:span><text:span text:style-name="T565"><text:s text:c="23"/></text:span><text:span text:style-name="T566"><text:s text:c="2"/></text:span><text:span text:style-name="T567"><text:s text:c="29"/></text:span></text:p>
          </table:table-cell>
        </table:table-row>
        <table:table-row table:style-name="TableRow568">
          <table:table-cell table:style-name="TableCell569">
            <text:p text:style-name="內文"><text:span text:style-name="T570">關節活動度：□正常 □受限</text:span><text:span text:style-name="T571">(</text:span><text:span text:style-name="T572">下方</text:span><text:span text:style-name="T573">請勾選</text:span><text:span text:style-name="T574">，</text:span><text:span text:style-name="T575">可複選</text:span><text:span text:style-name="T576">)</text:span><text:span text:style-name="T577"><text:s/></text:span><text:span text:style-name="T578">□</text:span><text:span text:style-name="T579">無法量測</text:span></text:p>
            <text:p text:style-name="內文"><text:span text:style-name="T580">左側：□肩 □肘 □腕 □手 □指 □髖 □膝 □踝 □足 □趾</text:span></text:p>
            <text:p text:style-name="內文"><text:span text:style-name="T581">右側：</text:span><text:span text:style-name="T582">□肩 □肘 □腕 □手 □指 □髖 □膝 □踝 □足 □趾</text:span></text:p>
            <text:p text:style-name="內文"><text:span text:style-name="T583">狀況簡述：</text:span><text:span text:style-name="T584"><text:s text:c="11"/></text:span><text:span text:style-name="T585"><text:s text:c="8"/></text:span><text:span text:style-name="T586"><text:s text:c="54"/></text:span></text:p>
          </table:table-cell>
        </table:table-row>
      </table:table>
      <text:p text:style-name="P587"/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soft-page-break/>
            <text:p text:style-name="P592">其他相關狀況：</text:p>
            <text:list text:style-name="LFO23" text:continue-numbering="true">
              <text:list-item>
                <text:p text:style-name="P593"><text:span text:style-name="T594">異</text:span><text:span text:style-name="T595">常反射</text:span><text:span text:style-name="T596">：</text:span><text:span text:style-name="T597">□無 □有，狀況簡述</text:span><text:span text:style-name="T598">：</text:span><text:span text:style-name="T599"><text:s text:c="24"/></text:span><text:span text:style-name="T600"><text:s text:c="2"/></text:span><text:span text:style-name="T601"><text:s text:c="23"/></text:span></text:p>
              </text:list-item>
              <text:list-item>
                <text:p text:style-name="P602"><text:span text:style-name="T603">神經受損：</text:span><text:span text:style-name="T604">□無 □有，狀況簡述</text:span><text:span text:style-name="T605">：</text:span><text:span text:style-name="T606"><text:s text:c="21"/></text:span><text:span text:style-name="T607"><text:s/></text:span><text:span text:style-name="T608"><text:s text:c="27"/></text:span></text:p>
              </text:list-item>
              <text:list-item>
                <text:p text:style-name="P609"><text:span text:style-name="T610">異常肌肉張力：</text:span><text:span text:style-name="T611">□無 □有，狀況簡述</text:span><text:span text:style-name="T612">：</text:span><text:span text:style-name="T613"><text:s text:c="17"/></text:span><text:span text:style-name="T614"><text:s/></text:span><text:span text:style-name="T615"><text:s text:c="13"/></text:span><text:span text:style-name="T616"><text:s text:c="5"/></text:span><text:span text:style-name="T617"><text:s text:c="9"/></text:span></text:p>
              </text:list-item>
              <text:list-item>
                <text:p text:style-name="P618"><text:span text:style-name="T619">認知能力：□正常</text:span><text:span text:style-name="T620"><text:s/></text:span><text:span text:style-name="T621">□尚可</text:span><text:span text:style-name="T622"><text:s/></text:span><text:span text:style-name="T623">□差</text:span><text:span text:style-name="T624">，狀況簡述</text:span><text:span text:style-name="T625">：</text:span><text:span text:style-name="T626"><text:s text:c="39"/></text:span><text:span text:style-name="T627"><text:s/></text:span></text:p>
              </text:list-item>
              <text:list-item>
                <text:p text:style-name="P628"><text:span text:style-name="T629">淋巴水腫：□無 □輕微 □嚴重，狀況簡述：</text:span><text:span text:style-name="T630"><text:s text:c="11"/></text:span><text:span text:style-name="T631"><text:s/></text:span><text:span text:style-name="T632"><text:s text:c="15"/></text:span><text:span text:style-name="T633"><text:s text:c="3"/></text:span><text:span text:style-name="T634"><text:s text:c="10"/></text:span></text:p>
              </text:list-item>
              <text:list-item>
                <text:p text:style-name="P635">矯具穿著獨立性：□獨立完成 □他人部分協助 □他人完全協助</text:p>
              </text:list-item>
              <text:list-item>
                <text:p text:style-name="P636"><text:span text:style-name="T637">其他可能影響矯具使用之情形：</text:span><text:span text:style-name="T638">□無 □有，狀況簡述</text:span><text:span text:style-name="T639">：</text:span><text:span text:style-name="T640"><text:s text:c="3"/></text:span><text:span text:style-name="T641"><text:s text:c="2"/></text:span><text:span text:style-name="T642"><text:s/></text:span><text:span text:style-name="T643"><text:s/></text:span><text:span text:style-name="T644"><text:s text:c="5"/></text:span><text:span text:style-name="T645"><text:s text:c="2"/></text:span><text:span text:style-name="T646"><text:s text:c="4"/></text:span><text:span text:style-name="T647"><text:s text:c="9"/></text:span><text:span text:style-name="T648"><text:s/></text:span><text:span text:style-name="T649"><text:s text:c="3"/></text:span></text:p>
              </text:list-item>
            </text:list>
          </table:table-cell>
        </table:table-row>
        <table:table-row table:style-name="TableRow650">
          <table:table-cell table:style-name="TableCell651">
            <text:p text:style-name="內文"><text:span text:style-name="T652">姿</text:span><text:span text:style-name="T653">勢</text:span><text:span text:style-name="T654">評估</text:span><text:span text:style-name="T655">(</text:span><text:span text:style-name="T656">未使用下肢矯具之</text:span><text:span text:style-name="T657">站姿，無法站立</text:span><text:span text:style-name="T658">者可附註□</text:span><text:span text:style-name="T659">坐姿或</text:span><text:span text:style-name="T660">□</text:span><text:span text:style-name="T661">躺姿評估</text:span><text:span text:style-name="T662">；</text:span><text:span text:style-name="T663">僅申請肘矯具者免填</text:span><text:span text:style-name="T664">)</text:span><text:span text:style-name="T665">：</text:span></text:p>
            <text:list text:style-name="LFO24" text:continue-numbering="true">
              <text:list-item>
                <text:p text:style-name="P666"><text:span text:style-name="T667">站姿平衡：</text:span><text:span text:style-name="T668">□</text:span><text:span text:style-name="T669">正常<text:s/></text:span><text:span text:style-name="T670">□</text:span><text:span text:style-name="T671">尚可<text:s/></text:span><text:span text:style-name="T672">□</text:span><text:span text:style-name="T673">差<text:s/></text:span><text:span text:style-name="T674">□</text:span><text:span text:style-name="T675">無法量測</text:span></text:p>
              </text:list-item>
              <text:list-item>
                <text:p text:style-name="P676"><text:span text:style-name="T677">軀幹</text:span><text:span text:style-name="T678">位置</text:span><text:span text:style-name="T679">：</text:span><text:span text:style-name="T680">□</text:span><text:span text:style-name="T681">正常 □向左偏移 □向右偏移 □胸椎後彎 □腰椎前凸</text:span><text:span text:style-name="T682"><text:s/>□</text:span><text:span text:style-name="T683">其他：</text:span><text:span text:style-name="T684"><text:s text:c="2"/></text:span><text:span text:style-name="T685"><text:s text:c="3"/></text:span><text:span text:style-name="T686"><text:s text:c="5"/></text:span></text:p>
              </text:list-item>
              <text:list-item>
                <text:p text:style-name="P687"><text:span text:style-name="T688">骨盆位置：</text:span><text:span text:style-name="T689">□</text:span><text:span text:style-name="T690">正常<text:s/></text:span><text:span text:style-name="T691">□</text:span><text:span text:style-name="T692">向左傾斜</text:span><text:span text:style-name="T693"><text:s/></text:span><text:span text:style-name="T694">□</text:span><text:span text:style-name="T695">向右</text:span><text:span text:style-name="T696">傾斜</text:span><text:span text:style-name="T697"><text:s/></text:span><text:span text:style-name="T698">□</text:span><text:span text:style-name="T699">過度</text:span><text:span text:style-name="T700">前傾<text:s/></text:span><text:span text:style-name="T701">□</text:span><text:span text:style-name="T702">過度</text:span><text:span text:style-name="T703">後傾<text:s/></text:span><text:span text:style-name="T704">□</text:span><text:span text:style-name="T705">其他：</text:span><text:span text:style-name="T706"><text:s/></text:span><text:span text:style-name="T707"><text:s text:c="3"/></text:span><text:span text:style-name="T708"><text:s text:c="6"/></text:span></text:p>
              </text:list-item>
              <text:list-item>
                <text:p text:style-name="P709"><text:span text:style-name="T710">下肢長度：□相等</text:span><text:span text:style-name="T711"><text:s/></text:span><text:span text:style-name="T712">□左側，短</text:span><text:span text:style-name="T713"><text:s text:c="3"/></text:span><text:span text:style-name="T714"><text:s text:c="2"/></text:span><text:span text:style-name="T715">公分</text:span><text:span text:style-name="T716"><text:s/></text:span><text:span text:style-name="T717">□右側，短</text:span><text:span text:style-name="T718"><text:s text:c="2"/></text:span><text:span text:style-name="T719"><text:s/></text:span><text:span text:style-name="T720"><text:s/></text:span><text:span text:style-name="T721"><text:s/></text:span><text:span text:style-name="T722">公分</text:span><text:span text:style-name="T723"><text:s/></text:span><text:span text:style-name="T724">□</text:span><text:span text:style-name="T725">其他：</text:span><text:span text:style-name="T726"><text:s text:c="4"/></text:span><text:span text:style-name="T727"><text:s text:c="3"/></text:span><text:span text:style-name="T728"><text:s text:c="3"/></text:span></text:p>
              </text:list-item>
              <text:list-item>
                <text:p text:style-name="P729"><text:span text:style-name="T730">下肢排列：</text:span><text:span text:style-name="T731">□</text:span><text:span text:style-name="T732">正常<text:s/></text:span><text:span text:style-name="T733">□</text:span><text:span text:style-name="T734">異常</text:span><text:span text:style-name="T735">(</text:span><text:span text:style-name="T736">下方</text:span><text:span text:style-name="T737">請勾選</text:span><text:span text:style-name="T738">，可複選，雙側不同時</text:span><text:span text:style-name="T739">請於說明欄位備註</text:span><text:span text:style-name="T740">)</text:span><text:span text:style-name="T741"><text:s/></text:span><text:span text:style-name="T742"><text:s/></text:span></text:p>
              </text:list-item>
            </text:list>
            <text:p text:style-name="P743">□髖彎曲<text:s/>□髖伸直 □髖外轉 □髖內轉 □膝彎曲 □膝伸直<text:s/>□膝內翻<text:s/>□膝外翻</text:p>
            <text:p text:style-name="P744"><text:span text:style-name="T745">□踝背屈 □踝蹠屈 □足內翻 □足外翻 □足內旋 □足外旋 □</text:span><text:span text:style-name="T746">其他</text:span><text:span text:style-name="T747">：</text:span><text:span text:style-name="T748"><text:s/></text:span><text:span text:style-name="T749"><text:s text:c="3"/></text:span><text:span text:style-name="T750"><text:s text:c="5"/></text:span></text:p>
            <text:p text:style-name="P751"><text:span text:style-name="T752">說明：</text:span><text:span text:style-name="T753"><text:s text:c="65"/></text:span></text:p>
          </table:table-cell>
        </table:table-row>
        <table:table-row table:style-name="TableRow754">
          <table:table-cell table:style-name="TableCell755">
            <text:p text:style-name="內文"><text:bookmark-start text:name="_Hlk113406043"/><text:span text:style-name="T756">步態評估</text:span><text:span text:style-name="T757">(</text:span><text:span text:style-name="T758">未用下肢矯具評估</text:span><text:span text:style-name="T759">，需使用者可附註</text:span><text:span text:style-name="T760">□使用下肢矯具</text:span><text:span text:style-name="T761">；</text:span><text:span text:style-name="T762">僅申請肘矯具、無法行走者免填</text:span><text:span text:style-name="T763">)</text:span><text:span text:style-name="T764">：</text:span></text:p>
            <text:list text:style-name="LFO28" text:continue-numbering="true">
              <text:list-item>
                <text:p text:style-name="P765"><text:span text:style-name="T766">異常步態-</text:span><text:span text:style-name="T767">主要觀察部位</text:span><text:span text:style-name="T768">(</text:span><text:span text:style-name="T769">可複選，雙側不同時</text:span><text:span text:style-name="T770">請於說明欄位備註</text:span><text:span text:style-name="T771">)</text:span><text:span text:style-name="T772">：</text:span></text:p>
              </text:list-item>
            </text:list>
            <text:p text:style-name="P773"><text:span text:style-name="T774">軀幹：□向左偏移 □向右偏移 □過度前傾 □過度後傾</text:span></text:p>
            <text:p text:style-name="P775"><text:span text:style-name="T776">骨盆：□向左傾斜 □向右傾斜 □過度前傾 □過度後傾 □搖擺步態 □提臀步態</text:span></text:p>
            <text:p text:style-name="P777"><text:span text:style-name="T778">髖部：□剪刀步態 □</text:span><text:span text:style-name="T779">蹲伏步態</text:span><text:span text:style-name="T780"><text:s/>□</text:span><text:span text:style-name="T781">內八步態</text:span><text:span text:style-name="T782"><text:s/></text:span><text:span text:style-name="T783">□外八</text:span><text:span text:style-name="T784">步態</text:span></text:p>
            <text:p text:style-name="P785"><text:span text:style-name="T786">膝部：□過度屈曲 □反屈步態 □</text:span><text:span text:style-name="T787">僵直步態</text:span><text:span text:style-name="T788"><text:s/></text:span><text:span text:style-name="T789">□膝內翻 □膝外翻</text:span></text:p>
            <text:p text:style-name="P790"><text:span text:style-name="T791">足踝：□</text:span><text:span text:style-name="T792">踮腳</text:span><text:span text:style-name="T793">步態<text:s/></text:span><text:span text:style-name="T794">□跟骨步態</text:span><text:span text:style-name="T795"><text:s/></text:span><text:span text:style-name="T796">□</text:span><text:span text:style-name="T797">垂足步態</text:span><text:span text:style-name="T798"><text:s/></text:span><text:span text:style-name="T799">□足內翻</text:span><text:span text:style-name="T800"><text:s/></text:span><text:span text:style-name="T801">□足外翻 □足內旋 □足外旋</text:span></text:p>
            <text:p text:style-name="P802"><text:span text:style-name="T803">其他：</text:span><text:span text:style-name="T804"><text:s/></text:span><text:span text:style-name="T805"><text:s/></text:span><text:span text:style-name="T806"><text:s text:c="3"/></text:span><text:span text:style-name="T807"><text:s text:c="5"/></text:span></text:p>
            <text:p text:style-name="P808"><text:span text:style-name="T809">說明：</text:span><text:span text:style-name="T810"><text:s text:c="59"/></text:span><text:span text:style-name="T811"><text:s text:c="16"/></text:span></text:p>
            <text:list text:style-name="LFO28" text:continue-numbering="true">
              <text:list-item>
                <text:p text:style-name="P812">步態功能品質：</text:p>
              </text:list-item>
            </text:list>
            <text:p text:style-name="P813"><text:span text:style-name="T814">安全表現：</text:span><text:span text:style-name="T815">□</text:span><text:span text:style-name="T816">正常<text:s/></text:span><text:span text:style-name="T817">□</text:span><text:span text:style-name="T818">尚可<text:s/></text:span><text:span text:style-name="T819">□</text:span><text:span text:style-name="T820">差 □</text:span><text:span text:style-name="T821">其他</text:span><text:span text:style-name="T822">：</text:span><text:span text:style-name="T823"><text:s text:c="6"/></text:span><text:span text:style-name="T824"><text:s text:c="3"/></text:span><text:span text:style-name="T825"><text:s/></text:span></text:p>
            <text:p text:style-name="P826"><text:span text:style-name="T827">走路頻率</text:span><text:span text:style-name="T828">：</text:span><text:span text:style-name="T829">□</text:span><text:span text:style-name="T830">正常<text:s/></text:span><text:span text:style-name="T831">□</text:span><text:span text:style-name="T832">尚可<text:s/></text:span><text:span text:style-name="T833">□</text:span><text:span text:style-name="T834">差 □</text:span><text:span text:style-name="T835">其他</text:span><text:span text:style-name="T836">：</text:span><text:span text:style-name="T837"><text:s text:c="4"/></text:span><text:span text:style-name="T838"><text:s text:c="3"/></text:span><text:span text:style-name="T839"><text:s text:c="3"/></text:span></text:p>
            <text:p text:style-name="P840"><text:span text:style-name="T841">走路速度</text:span><text:span text:style-name="T842">：</text:span><text:span text:style-name="T843">□</text:span><text:span text:style-name="T844">正常<text:s/></text:span><text:span text:style-name="T845">□</text:span><text:span text:style-name="T846">尚可<text:s/></text:span><text:span text:style-name="T847">□</text:span><text:span text:style-name="T848">差 □</text:span><text:span text:style-name="T849">其他</text:span><text:span text:style-name="T850">：</text:span><text:span text:style-name="T851"><text:s text:c="4"/></text:span><text:span text:style-name="T852"><text:s text:c="3"/></text:span><text:span text:style-name="T853"><text:s text:c="3"/></text:span></text:p>
            <text:p text:style-name="P854"><text:span text:style-name="T855">整體耐力：</text:span><text:span text:style-name="T856">□</text:span><text:span text:style-name="T857">正常<text:s/></text:span><text:span text:style-name="T858">□</text:span><text:span text:style-name="T859">尚可<text:s/></text:span><text:span text:style-name="T860">□</text:span><text:span text:style-name="T861">差 □</text:span><text:span text:style-name="T862">其他</text:span><text:span text:style-name="T863">：</text:span><text:span text:style-name="T864"><text:s text:c="4"/></text:span><text:span text:style-name="T865"><text:s text:c="3"/></text:span><text:span text:style-name="T866"><text:s text:c="3"/></text:span></text:p>
          </table:table-cell>
        </table:table-row>
      </table:table>
      <text:p text:style-name="P867"><text:bookmark-end text:name="_Hlk113406043"/></text:p>
      <text:p text:style-name="P868"/>
      <text:soft-page-break/>
      <text:p text:style-name="P869"><text:span text:style-name="T870">四、</text:span><text:bookmark-start text:name="_Hlk117196482"/><text:span text:style-name="T871">評估結果</text:span><text:bookmark-end text:name="_Hlk117196482"/><text:span text:style-name="T872">【本評估報告書建議之輔具需經主管機關核定通過後方可購置】</text:span></text:p>
      <text:list text:style-name="LFO25" text:continue-numbering="true">
        <text:list-item>
          <text:p text:style-name="P873"><text:bookmark-start text:name="_Hlk117196490"/>評估結果<text:bookmark-end text:name="_Hlk117196490"/>：</text:p>
        </text:list-item>
      </text:list>
      <text:p text:style-name="P874"><text:span text:style-name="T875">□</text:span><text:span text:style-name="T876">不建議使用以下輔具</text:span><text:span text:style-name="T877">；理由：</text:span><text:span text:style-name="T878"><text:s text:c="25"/></text:span><text:span text:style-name="T879"><text:s text:c="11"/></text:span><text:span text:style-name="T880"><text:s text:c="17"/></text:span></text:p>
      <text:p text:style-name="內文"><text:bookmark-start text:name="_Hlk109684655"/><text:span text:style-name="T881">□</text:span><text:span text:style-name="T882">建議使用</text:span><text:span text:style-name="T883">：</text:span></text:p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<text:span text:style-name="T890">補助項目</text:span></text:p>
          </table:table-cell>
          <table:table-cell table:style-name="TableCell891">
            <text:p text:style-name="P892">使用理由</text:p>
          </table:table-cell>
        </table:table-row>
        <table:table-row table:style-name="TableRow893">
          <table:table-cell table:style-name="TableCell894">
            <text:p text:style-name="P895"><text:span text:style-name="T896">□</text:span><text:span text:style-name="T897">項次</text:span><text:span text:style-name="T898">213<text:s/></text:span><text:span text:style-name="T899">踝足矯具-踝上矯具型</text:span><text:span text:style-name="T900">(</text:span><text:span text:style-name="T901">□左側 □右側</text:span><text:span text:style-name="T902">)</text:span></text:p>
          </table:table-cell>
          <table:table-cell table:style-name="TableCell903" table:number-rows-spanned="5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□</text:span><text:span text:style-name="T909">項次</text:span><text:span text:style-name="T910">214<text:s/></text:span><text:span text:style-name="T911">踝足矯具-固定型或金屬支架型</text:span><text:span text:style-name="T912">(</text:span><text:span text:style-name="T913">□左側 □右側</text:span><text:span text:style-name="T914">)</text:span></text:p>
          </table:table-cell>
          <table:covered-table-cell>
            <text:p text:style-name="P915"/>
          </table:covered-table-cell>
        </table:table-row>
        <table:table-row table:style-name="TableRow916">
          <table:table-cell table:style-name="TableCell917">
            <text:p text:style-name="P918"><text:span text:style-name="T919">□</text:span><text:span text:style-name="T920">項次</text:span><text:span text:style-name="T921">215<text:s/></text:span><text:span text:style-name="T922">踝足矯具-關節型</text:span><text:span text:style-name="T923">(</text:span><text:span text:style-name="T924">□左側 □右側</text:span><text:span text:style-name="T925">)</text:span></text:p>
          </table:table-cell>
          <table:covered-table-cell>
            <text:p text:style-name="P926"/>
          </table:covered-table-cell>
        </table:table-row>
        <table:table-row table:style-name="TableRow927">
          <table:table-cell table:style-name="TableCell928">
            <text:p text:style-name="P929"><text:span text:style-name="T930">□</text:span><text:span text:style-name="T931">項次</text:span><text:span text:style-name="T932">216<text:s/></text:span><text:span text:style-name="T933">膝踝足矯具</text:span><text:span text:style-name="T934">(</text:span><text:span text:style-name="T935">□左側 □右側</text:span><text:span text:style-name="T936">)</text:span></text:p>
          </table:table-cell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p text:style-name="P940"><text:span text:style-name="T941">□</text:span><text:span text:style-name="T942">項次</text:span><text:span text:style-name="T943">217<text:s/></text:span><text:span text:style-name="T944">髖膝踝足矯具</text:span><text:span text:style-name="T945">(</text:span><text:span text:style-name="T946">□左側 □右側</text:span><text:span text:style-name="T947">)</text:span></text:p>
          </table:table-cell>
          <table:covered-table-cell>
            <text:p text:style-name="P948"/>
          </table:covered-table-cell>
        </table:table-row>
        <table:table-row table:style-name="TableRow949">
          <table:table-cell table:style-name="TableCell950">
            <text:p text:style-name="P951"><text:span text:style-name="T952">□</text:span><text:span text:style-name="T953">項次</text:span><text:span text:style-name="T954">218<text:s/></text:span><text:span text:style-name="T955">下肢矯具配件-鞋具</text:span><text:span text:style-name="T956">(</text:span><text:span text:style-name="T957">托足鞋型</text:span><text:span text:style-name="T958">) (</text:span><text:span text:style-name="T959">□左側 □右側</text:span><text:span text:style-name="T960">)</text:span></text:p>
          </table:table-cell>
          <table:table-cell table:style-name="TableCell961" table:number-rows-spanned="2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□</text:span><text:span text:style-name="T967">項次</text:span><text:span text:style-name="T968">2</text:span><text:span text:style-name="T969">19<text:s/></text:span><text:span text:style-name="T970">下肢矯具配件-鞋具</text:span><text:span text:style-name="T971">(</text:span><text:span text:style-name="T972">皮鞋型</text:span><text:span text:style-name="T973">)</text:span></text:p>
          </table:table-cell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p text:style-name="P977"><text:span text:style-name="T978">□</text:span><text:span text:style-name="T979">項次</text:span><text:span text:style-name="T980">2</text:span><text:span text:style-name="T981">20<text:s/></text:span><text:span text:style-name="T982">肘矯具</text:span><text:span text:style-name="T983">(</text:span><text:span text:style-name="T984">□左側 □右側</text:span><text:span text:style-name="T985">)</text:span>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□</text:span><text:span text:style-name="T992">項次</text:span><text:span text:style-name="T993">2</text:span><text:span text:style-name="T994">21<text:s/></text:span><text:span text:style-name="T995">膝矯具</text:span><text:span text:style-name="T996">(</text:span><text:span text:style-name="T997">□左側 □右側</text:span><text:span text:style-name="T998">)</text:span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□</text:span><text:span text:style-name="T1005">項次</text:span><text:span text:style-name="T1006">2</text:span><text:span text:style-name="T1007">22<text:s/></text:span><text:span text:style-name="T1008">髖矯具</text:span><text:span text:style-name="T1009">(</text:span><text:span text:style-name="T1010">□左側 □右側</text:span><text:span text:style-name="T1011">)</text:span></text:p>
          </table:table-cell>
          <table:table-cell table:style-name="TableCell1012">
            <text:p text:style-name="P1013"/>
          </table:table-cell>
        </table:table-row>
      </table:table>
      <text:list text:style-name="LFO25" text:continue-numbering="true">
        <text:list-item>
          <text:p text:style-name="P1014"><text:span text:style-name="T1015">是否需要接受使用訓練：</text:span><text:span text:style-name="T1016">□</text:span><text:span text:style-name="T1017">需要</text:span><text:span text:style-name="T1018"><text:s/></text:span><text:span text:style-name="T1019">□</text:span><text:span text:style-name="T1020">不需要</text:span></text:p>
        </text:list-item>
        <text:list-item>
          <text:p text:style-name="P1021"><text:span text:style-name="T1022">是否需要安排追蹤時間：</text:span><text:span text:style-name="T1023">□</text:span><text:span text:style-name="T1024">需要</text:span><text:span text:style-name="T1025"><text:s/></text:span><text:span text:style-name="T1026">□</text:span><text:span text:style-name="T1027">不需要</text:span></text:p>
        </text:list-item>
        <text:list-item>
          <text:p text:style-name="P1028"><text:span text:style-name="T1029">其他：</text:span><text:span text:style-name="T1030"><text:s text:c="31"/></text:span></text:p>
        </text:list-item>
      </text:list>
      <text:p text:style-name="內文"><text:bookmark-end text:name="_Hlk109684655"/></text:p>
      <text:soft-page-break/>
      <text:p text:style-name="P1031">五、規格配置建議</text:p>
      <text:list text:style-name="LFO26" text:continue-numbering="true">
        <text:list-item>
          <text:p text:style-name="P1032"><text:span text:style-name="T1033">輔具規格配置</text:span><text:span text:style-name="T1034">(</text:span><text:span text:style-name="T1035">雙側不同時請標示左</text:span><text:span text:style-name="T1036">/</text:span><text:span text:style-name="T1037">右</text:span><text:span text:style-name="T1038">)</text:span><text:span text:style-name="T1039">：</text:span></text:p>
        </text:list-item>
      </text:list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rows-spanned="2">
            <text:p text:style-name="P1046"><text:span text:style-name="T1047">矯具種類</text:span></text:p>
          </table:table-cell>
          <table:table-cell table:style-name="TableCell1048" table:number-columns-spanned="2">
            <text:p text:style-name="P1049">□左側<text:s/>□右側</text:p>
          </table:table-cell>
          <table:covered-table-cell/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<text:span text:style-name="T1054">□踝足矯具</text:span><text:span text:style-name="T1055">：</text:span></text:p>
            <text:p text:style-name="P1056">□踝上矯具型</text:p>
            <text:p text:style-name="P1057">□固定型</text:p>
            <text:p text:style-name="P1058">□金屬支架型</text:p>
            <text:p text:style-name="P1059">□關節型</text:p>
            <text:p text:style-name="P1060">□膝踝足矯具</text:p>
            <text:p text:style-name="P1061">□髖膝踝足矯具</text:p>
          </table:table-cell>
          <table:table-cell table:style-name="TableCell1062">
            <text:p text:style-name="P1063">□下肢矯具配件：</text:p>
            <text:p text:style-name="P1064"><text:span text:style-name="T1065">□</text:span><text:span text:style-name="T1066">鞋具</text:span><text:span text:style-name="T1067">(</text:span><text:span text:style-name="T1068">托足鞋型</text:span><text:span text:style-name="T1069">)</text:span></text:p>
            <text:p text:style-name="P1070"><text:span text:style-name="T1071">□鞋具</text:span><text:span text:style-name="T1072">(</text:span><text:span text:style-name="T1073">皮鞋型</text:span><text:span text:style-name="T1074">)</text:span></text:p>
            <text:p text:style-name="P1075">□肘矯具</text:p>
            <text:p text:style-name="P1076">□膝矯具</text:p>
            <text:p text:style-name="P1077">□髖矯具</text:p>
          </table:table-cell>
        </table:table-row>
        <table:table-row table:style-name="TableRow1078">
          <table:table-cell table:style-name="TableCell1079">
            <text:p text:style-name="P1080"><text:span text:style-name="T1081">髖關節</text:span></text:p>
          </table:table-cell>
          <table:table-cell table:style-name="TableCell1082" table:number-columns-spanned="2">
            <text:p text:style-name="內文"><text:span text:style-name="T1083">種類</text:span><text:span text:style-name="T1084">：</text:span><text:span text:style-name="T1085">□無<text:s/></text:span><text:span text:style-name="T1086">□</text:span><text:span text:style-name="T1087">單軸</text:span><text:span text:style-name="T1088">式</text:span><text:span text:style-name="T1089"><text:s/></text:span><text:span text:style-name="T1090">□多中心</text:span><text:span text:style-name="T1091">式<text:s/></text:span><text:span text:style-name="T1092">□角度可調式</text:span></text:p>
            <text:p text:style-name="P1093"><text:span text:style-name="T1094">關節鎖定</text:span><text:span text:style-name="T1095">：□無 □套環上鎖 □扳動上鎖<text:s/></text:span></text:p>
            <text:p text:style-name="P1096"><text:span text:style-name="T1097">角度</text:span><text:span text:style-name="T1098">(</text:span><text:span text:style-name="T1099">可複選</text:span><text:span text:style-name="T1100">)</text:span><text:span text:style-name="T1101">：□固定</text:span><text:span text:style-name="T1102"><text:s/>□不受限<text:s/></text:span><text:span text:style-name="T1103">□</text:span><text:span text:style-name="T1104">屈曲限制<text:s/></text:span><text:span text:style-name="T1105">□</text:span><text:span text:style-name="T1106">內收限制</text:span><text:span text:style-name="T1107">(</text:span><text:span text:style-name="T1108">外展式</text:span><text:span text:style-name="T1109">)</text:span><text:span text:style-name="T1110"><text:s/>□內轉限制</text:span></text:p>
            <text:p text:style-name="P1111"><text:span text:style-name="T1112">□其他：</text:span><text:span text:style-name="T1113"><text:s/></text:span><text:span text:style-name="T1114"><text:s text:c="3"/></text:span><text:span text:style-name="T1115"><text:s text:c="6"/></text:span><text:span text:style-name="T1116">，說明：</text:span><text:span text:style-name="T1117"><text:s text:c="6"/></text:span><text:span text:style-name="T1118"><text:s text:c="27"/></text:span><text:span text:style-name="T1119"><text:s text:c="8"/></text:span></text:p>
          </table:table-cell>
          <table:covered-table-cell/>
        </table:table-row>
        <table:table-row table:style-name="TableRow1120">
          <table:table-cell table:style-name="TableCell1121">
            <text:p text:style-name="P1122"><text:span text:style-name="T1123">膝關節</text:span><text:span text:style-name="T1124">/</text:span><text:span text:style-name="T1125">肘</text:span><text:span text:style-name="T1126">關節</text:span></text:p>
          </table:table-cell>
          <table:table-cell table:style-name="TableCell1127" table:number-columns-spanned="2">
            <text:p text:style-name="P1128"><text:span text:style-name="T1129">種類</text:span><text:span text:style-name="T1130">：</text:span><text:span text:style-name="T1131">□無<text:s/></text:span><text:span text:style-name="T1132">□</text:span><text:span text:style-name="T1133">單軸</text:span><text:span text:style-name="T1134">式</text:span><text:span text:style-name="T1135"><text:s/></text:span><text:span text:style-name="T1136">□多</text:span><text:span text:style-name="T1137">中心</text:span><text:span text:style-name="T1138">式</text:span><text:span text:style-name="T1139"><text:s/></text:span><text:span text:style-name="T1140">□</text:span><text:span text:style-name="T1141">角度</text:span><text:span text:style-name="T1142">可調</text:span><text:span text:style-name="T1143">式</text:span><text:span text:style-name="T1144"><text:s/></text:span><text:span text:style-name="T1145">□</text:span><text:span text:style-name="T1146">軸心後移</text:span><text:span text:style-name="T1147">式</text:span><text:span text:style-name="T1148"><text:s/></text:span></text:p>
            <text:p text:style-name="P1149"><text:span text:style-name="T1150">關節鎖定</text:span><text:span text:style-name="T1151">：</text:span><text:span text:style-name="T1152">□無</text:span><text:span text:style-name="T1153"><text:s/></text:span><text:span text:style-name="T1154">□</text:span><text:span text:style-name="T1155">套環上鎖</text:span><text:span text:style-name="T1156"><text:s/></text:span><text:span text:style-name="T1157">□扳動上鎖</text:span><text:span text:style-name="T1158"><text:s/></text:span><text:span text:style-name="T1159">□</text:span><text:span text:style-name="T1160">棘齒上鎖</text:span><text:span text:style-name="T1161"><text:s/></text:span><text:span text:style-name="T1162">□</text:span><text:span text:style-name="T1163">自動鎖定</text:span></text:p>
            <text:p text:style-name="P1164"><text:span text:style-name="T1165">□其他：</text:span><text:span text:style-name="T1166"><text:s text:c="3"/></text:span><text:span text:style-name="T1167"><text:s text:c="3"/></text:span><text:span text:style-name="T1168"><text:s text:c="4"/></text:span><text:span text:style-name="T1169">，說明：</text:span><text:span text:style-name="T1170"><text:s text:c="7"/></text:span><text:span text:style-name="T1171"><text:s text:c="29"/></text:span><text:span text:style-name="T1172"><text:s text:c="5"/></text:span></text:p>
          </table:table-cell>
          <table:covered-table-cell/>
        </table:table-row>
        <table:table-row table:style-name="TableRow1173">
          <table:table-cell table:style-name="TableCell1174">
            <text:p text:style-name="P1175"><text:span text:style-name="T1176">踝關節</text:span></text:p>
          </table:table-cell>
          <table:table-cell table:style-name="TableCell1177" table:number-columns-spanned="2">
            <text:p text:style-name="P1178"><text:span text:style-name="T1179">種類</text:span><text:span text:style-name="T1180">：□無<text:s/></text:span><text:span text:style-name="T1181">□</text:span><text:span text:style-name="T1182">柔軟</text:span><text:span text:style-name="T1183">/彈性</text:span><text:span text:style-name="T1184"><text:s/></text:span><text:span text:style-name="T1185">□</text:span><text:span text:style-name="T1186">熱塑</text:span><text:span text:style-name="T1187">關節</text:span><text:span text:style-name="T1188"><text:s/></text:span><text:span text:style-name="T1189">□金屬關節</text:span><text:span text:style-name="T1190"><text:s/></text:span><text:span text:style-name="T1191">□</text:span><text:span text:style-name="T1192">彈簧輔助</text:span><text:span text:style-name="T1193">關節</text:span></text:p>
            <text:p text:style-name="P1194"><text:span text:style-name="T1195">樣式</text:span><text:span text:style-name="T1196">：□前置式 □後置式 □地面作用式 □</text:span><text:span text:style-name="T1197">承重</text:span><text:span text:style-name="T1198">減輕式<text:s/></text:span><text:span text:style-name="T1199">□踝上矯具式</text:span></text:p>
            <text:p text:style-name="P1200"><text:span text:style-name="T1201">角度</text:span><text:span text:style-name="T1202">(</text:span><text:span text:style-name="T1203">可複選</text:span><text:span text:style-name="T1204">)</text:span><text:span text:style-name="T1205">：</text:span><text:span text:style-name="T1206">□固定</text:span><text:span text:style-name="T1207"><text:s/></text:span><text:span text:style-name="T1208">□</text:span><text:span text:style-name="T1209">不受限</text:span><text:span text:style-name="T1210"><text:s/></text:span><text:span text:style-name="T1211">□蹠屈限制</text:span><text:span text:style-name="T1212"><text:s/></text:span><text:span text:style-name="T1213">□背屈限制</text:span><text:span text:style-name="T1214"><text:s/></text:span><text:span text:style-name="T1215">□蹠屈輔助</text:span></text:p>
            <text:p text:style-name="P1216">□背屈輔助</text:p>
            <text:p text:style-name="P1217"><text:span text:style-name="T1218">□其他：</text:span><text:span text:style-name="T1219"><text:s text:c="5"/></text:span><text:span text:style-name="T1220"><text:s text:c="3"/></text:span><text:span text:style-name="T1221"><text:s text:c="2"/></text:span><text:span text:style-name="T1222">，說明：</text:span><text:span text:style-name="T1223"><text:s text:c="7"/></text:span><text:span text:style-name="T1224"><text:s text:c="29"/></text:span><text:span text:style-name="T1225"><text:s text:c="5"/></text:span></text:p>
          </table:table-cell>
          <table:covered-table-cell/>
        </table:table-row>
        <table:table-row table:style-name="TableRow1226">
          <table:table-cell table:style-name="TableCell1227">
            <text:p text:style-name="P1228"><text:span text:style-name="T1229">足部</text:span><text:span text:style-name="T1230">支撐</text:span></text:p>
          </table:table-cell>
          <table:table-cell table:style-name="TableCell1231" table:number-columns-spanned="2">
            <text:p text:style-name="P1232"><text:span text:style-name="T1233">種類</text:span><text:span text:style-name="T1234">：</text:span><text:span text:style-name="T1235">□</text:span><text:span text:style-name="T1236">支架</text:span><text:span text:style-name="T1237">鞋</text:span><text:span text:style-name="T1238"><text:s/></text:span><text:span text:style-name="T1239">□開口支架鞋</text:span><text:span text:style-name="T1240"><text:s/></text:span><text:span text:style-name="T1241">□</text:span><text:span text:style-name="T1242">托足鞋</text:span><text:span text:style-name="T1243">(</text:span><text:span text:style-name="T1244">小包鞋</text:span><text:span text:style-name="T1245">)</text:span><text:span text:style-name="T1246"><text:s/></text:span><text:span text:style-name="T1247">□</text:span><text:span text:style-name="T1248">托</text:span><text:span text:style-name="T1249">足板</text:span><text:span text:style-name="T1250"><text:s/></text:span><text:span text:style-name="T1251">□</text:span><text:span text:style-name="T1252">硬式鞋墊</text:span><text:span text:style-name="T1253">(</text:span><text:span text:style-name="T1254">UCBL</text:span><text:span text:style-name="T1255">)</text:span></text:p>
            <text:p text:style-name="P1256"><text:span text:style-name="T1257">□纖維彈性</text:span><text:span text:style-name="T1258">式</text:span><text:span text:style-name="T1259"><text:s/></text:span></text:p>
            <text:p text:style-name="內文"><text:span text:style-name="T1260">長度</text:span><text:span text:style-name="T1261">：□全足長<text:s/></text:span><text:span text:style-name="T1262">□</text:span><text:span text:style-name="T1263">3/4</text:span><text:span text:style-name="T1264">足長</text:span><text:span text:style-name="T1265"><text:s/></text:span><text:span text:style-name="T1266">□</text:span><text:span text:style-name="T1267">1/2</text:span><text:span text:style-name="T1268">足長<text:s/></text:span><text:span text:style-name="T1269">□後跟</text:span></text:p>
            <text:p text:style-name="內文"><text:span text:style-name="T1270">墊高</text:span><text:span text:style-name="T1271">：□左側</text:span><text:span text:style-name="T1272"><text:s text:c="5"/></text:span><text:span text:style-name="T1273">公分</text:span><text:span text:style-name="T1274"><text:s/></text:span><text:span text:style-name="T1275"><text:s/>□右側</text:span><text:span text:style-name="T1276"><text:s text:c="5"/></text:span><text:span text:style-name="T1277">公分</text:span></text:p>
            <text:p text:style-name="內文"><text:span text:style-name="T1278">□其他：</text:span><text:span text:style-name="T1279"><text:s/></text:span><text:span text:style-name="T1280"><text:s text:c="3"/></text:span><text:span text:style-name="T1281"><text:s text:c="6"/></text:span><text:span text:style-name="T1282">，說明：</text:span><text:span text:style-name="T1283"><text:s text:c="5"/></text:span><text:span text:style-name="T1284"><text:s text:c="26"/></text:span><text:span text:style-name="T1285"><text:s text:c="10"/></text:span></text:p>
          </table:table-cell>
          <table:covered-table-cell/>
        </table:table-row>
        <table:table-row table:style-name="TableRow1286">
          <table:table-cell table:style-name="TableCell1287">
            <text:p text:style-name="P1288">主要結構或配件</text:p>
            <text:p text:style-name="P1289"><text:span text:style-name="T1290">(</text:span><text:span text:style-name="T1291">可複選</text:span><text:span text:style-name="T1292">)</text:span></text:p>
          </table:table-cell>
          <table:table-cell table:style-name="TableCell1293" table:number-columns-spanned="2">
            <text:p text:style-name="內文"><text:span text:style-name="T1294">結構</text:span><text:span text:style-name="T1295">：</text:span><text:span text:style-name="T1296">□內側金屬立柱 □外側金屬立柱<text:s/></text:span><text:span text:style-name="T1297">□雙側金屬立柱</text:span><text:span text:style-name="T1298"><text:s/></text:span><text:span text:style-name="T1299">□大腿</text:span><text:span text:style-name="T1300">後</text:span><text:span text:style-name="T1301">支撐</text:span></text:p>
            <text:p text:style-name="P1302"><text:span text:style-name="T1303">□小腿後支撐</text:span><text:span text:style-name="T1304"><text:s/></text:span><text:span text:style-name="T1305">□</text:span><text:span text:style-name="T1306">前脛骨支撐</text:span><text:span text:style-name="T1307"><text:s/></text:span><text:span text:style-name="T1308">□硬式金屬條</text:span></text:p>
            <text:p text:style-name="P1309"><text:span text:style-name="T1310">固定</text:span><text:span text:style-name="T1311">：</text:span><text:span text:style-name="T1312">腰部/骨盆</text:span><text:span text:style-name="T1313">：</text:span><text:span text:style-name="T1314">□腰帶<text:s/></text:span><text:span text:style-name="T1315">□骨盆</text:span><text:span text:style-name="T1316">固定</text:span><text:span text:style-name="T1317">帶</text:span></text:p>
            <text:p text:style-name="P1318">大腿：□近端大腿帶<text:s/>□遠端大腿帶<text:s/></text:p>
            <text:p text:style-name="P1319"><text:span text:style-name="T1320">膝蓋</text:span><text:span text:style-name="T1321">：</text:span><text:span text:style-name="T1322">□膝蓋壓皮</text:span><text:span text:style-name="T1323"><text:s/></text:span><text:span text:style-name="T1324">□膝內</text:span><text:span text:style-name="T1325">側</text:span><text:span text:style-name="T1326">帶 □膝外</text:span><text:span text:style-name="T1327">側</text:span><text:span text:style-name="T1328">帶</text:span><text:span text:style-name="T1329"><text:s/></text:span></text:p>
            <text:p text:style-name="P1330">小腿：□小腿固定帶<text:s/>□遠端脛骨帶</text:p>
            <text:p text:style-name="P1331"><text:span text:style-name="T1332">腳踝</text:span><text:span text:style-name="T1333">：</text:span><text:span text:style-name="T1334">□內</text:span><text:span text:style-name="T1335">側</text:span><text:span text:style-name="T1336">T</text:span><text:span text:style-name="T1337">字</text:span><text:span text:style-name="T1338">帶</text:span><text:span text:style-name="T1339"><text:s/></text:span><text:span text:style-name="T1340">□</text:span><text:span text:style-name="T1341">外</text:span><text:span text:style-name="T1342">側</text:span><text:span text:style-name="T1343">T</text:span><text:span text:style-name="T1344">字帶</text:span></text:p>
            <text:p text:style-name="P1345">足部：□足背固定帶<text:s/>□前足固定帶<text:s/>□腳趾固定帶<text:s/></text:p>
            <text:p text:style-name="P1346">其他：□八字固定帶<text:s/>□後方限制帶<text:s/>□副木固定帶</text:p>
            <text:p text:style-name="內文"><text:span text:style-name="T1347">□其他：</text:span><text:span text:style-name="T1348"><text:s text:c="7"/></text:span><text:span text:style-name="T1349"><text:s text:c="3"/></text:span><text:span text:style-name="T1350">，說明：</text:span><text:span text:style-name="T1351"><text:s text:c="4"/></text:span><text:span text:style-name="T1352"><text:s text:c="29"/></text:span><text:span text:style-name="T1353"><text:s text:c="8"/></text:span></text:p>
          </table:table-cell>
          <table:covered-table-cell/>
        </table:table-row>
        <table:table-row table:style-name="TableRow1354">
          <table:table-cell table:style-name="TableCell1355">
            <text:p text:style-name="P1356"><text:span text:style-name="T1357">主體材質</text:span></text:p>
          </table:table-cell>
          <table:table-cell table:style-name="TableCell1358" table:number-columns-spanned="2">
            <text:p text:style-name="P1359"><text:span text:style-name="T1360">□金屬<text:s/></text:span><text:span text:style-name="T1361">□塑料</text:span><text:span text:style-name="T1362"><text:s/>□</text:span><text:span text:style-name="T1363">合成</text:span><text:span text:style-name="T1364">纖維 □其他</text:span><text:span text:style-name="T1365">：</text:span><text:span text:style-name="T1366"><text:s text:c="6"/></text:span><text:span text:style-name="T1367"><text:s text:c="3"/></text:span><text:span text:style-name="T1368"><text:s/></text:span></text:p>
          </table:table-cell>
          <table:covered-table-cell/>
        </table:table-row>
      </table:table>
      <text:list text:style-name="LFO26" text:continue-numbering="true">
        <text:list-item>
          <text:p text:style-name="P1369"><text:span text:style-name="T1370">其他建議</text:span><text:span text:style-name="T1371">：</text:span><text:span text:style-name="T1372"><text:s text:c="70"/></text:span><text:span text:style-name="T1373"><text:s/></text:span><text:span text:style-name="T1374"><text:s text:c="2"/></text:span></text:p>
        </text:list-item>
      </text:list>
      <text:p text:style-name="P1375"><text:s text:c="73"/></text:p>
      <text:p text:style-name="P1376"/>
      <text:p text:style-name="P1377"><draw:frame draw:z-index="251659264" draw:id="id0" draw:style-name="a0" draw:name="文字方塊 1" text:anchor-type="paragraph" svg:x="0in" svg:y="0.00486in" svg:width="2.25in" svg:height="1.5in" style:rel-width="scale" style:rel-height="scale"><draw:text-box><text:p text:style-name="P1378"/><text:p text:style-name="P1379">評估單位用印</text:p></draw:text-box><svg:title/><svg:desc/></draw:frame></text:p>
      <text:p text:style-name="P1380"><text:span text:style-name="T1381">評估單位：</text:span><text:span text:style-name="T1382"><text:s text:c="36"/></text:span></text:p>
      <text:p text:style-name="P1383"><text:span text:style-name="T1384">評估人員：</text:span><text:span text:style-name="T1385"><text:s text:c="14"/></text:span><text:span text:style-name="T1386"><text:s text:c="2"/>職稱：</text:span><text:span text:style-name="T1387"><text:s text:c="14"/></text:span></text:p>
      <text:p text:style-name="P1388"><text:span text:style-name="T1389">評估日期：</text:span><text:span text:style-name="T1390"><text:s text:c="14"/></text:span></text:p>
      <text:p text:style-name="P1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text-underline-type="non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2" style:family="text">
      <style:text-properties style:font-name="Times New Roman" style:text-underline-type="none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use-window-font-color="true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name="WW_CharLFO3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size-complex="9pt"/>
    </style:style>
    <style:style style:name="T4" style:parent-style-name="預設段落字型" style:family="text">
      <style:text-properties style:font-name-asian="標楷體" style:font-size-complex="9pt"/>
    </style:style>
    <style:style style:name="T5" style:parent-style-name="預設段落字型" style:family="text">
      <style:text-properties style:font-name-asian="標楷體" style:font-size-complex="9pt"/>
    </style:style>
    <style:style style:name="T6" style:parent-style-name="預設段落字型" style:family="text">
      <style:text-properties style:font-name-asian="標楷體" style:font-size-complex="9pt"/>
    </style:style>
    <style:style style:name="T7" style:parent-style-name="預設段落字型" style:family="text">
      <style:text-properties style:font-name-asian="標楷體" style:font-size-complex="9pt"/>
    </style:style>
    <style:style style:name="T8" style:parent-style-name="預設段落字型" style:family="text">
      <style:text-properties style:font-name-asian="標楷體" style:font-size-complex="9pt"/>
    </style:style>
    <style:style style:name="T9" style:parent-style-name="預設段落字型" style:family="text">
      <style:text-properties style:font-name-asian="標楷體" style:font-size-complex="9pt"/>
    </style:style>
    <style:style style:name="T10" style:parent-style-name="預設段落字型" style:family="text">
      <style:text-properties style:font-name-asian="標楷體" style:font-size-complex="9pt"/>
    </style:style>
    <style:style style:name="T11" style:parent-style-name="預設段落字型" style:family="text">
      <style:text-properties style:font-name-asian="標楷體" style:font-size-complex="9pt"/>
    </style:style>
    <style:style style:name="T12" style:parent-style-name="預設段落字型" style:family="text">
      <style:text-properties style:font-name-asian="標楷體" style:font-size-complex="9pt"/>
    </style:style>
    <style:style style:name="P13" style:parent-style-name="內文" style:family="paragraph">
      <style:paragraph-properties style:line-break="normal" style:text-autospace="none" fo:text-align="end">
        <style:tab-stops>
          <style:tab-stop style:type="left" style:position="7.583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 fo:language="zh" fo:country="TW"/>
    </style:style>
    <style:style style:name="T15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language="zh" fo:country="TW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6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22)-上下肢矯具</dc:title>
    <dc:subject/>
    <meta:keyword>輔具評估報告書(編號22)-上下肢矯具</meta:keyword>
    <meta:initial-creator>衛生福利部社會及家庭署</meta:initial-creator>
    <dc:creator>ka lok</dc:creator>
    <meta:creation-date>2024-12-10T07:44:00Z</meta:creation-date>
    <dc:date>2024-12-10T07:44:00Z</dc:date>
    <meta:print-date>2012-07-10T08:07:00Z</meta:print-date>
    <meta:template xlink:href="Normal" xlink:type="simple"/>
    <meta:editing-cycles>2</meta:editing-cycles>
    <meta:editing-duration>PT60S</meta:editing-duration>
    <meta:document-statistic meta:page-count="6" meta:paragraph-count="10" meta:word-count="802" meta:character-count="5366" meta:row-count="38" meta:non-whitespace-character-count="4574"/>
  </office:meta>
</office:document-meta>
</file>