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7.0868in"/>
    </style:style>
    <style:style style:name="Table28" style:family="table">
      <style:table-properties style:width="7.086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" style:parent-style-name="預設段落字型" style:family="text">
      <style:text-properties style:font-name-asian="標楷體" fo:font-size="10pt" style:font-size-asian="10pt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P43" style:parent-style-name="內文" style:family="paragraph">
      <style:paragraph-properties fo:margin-left="-0.0784in" fo:text-indent="0.0784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" style:parent-style-name="預設段落字型" style:family="text">
      <style:text-properties style:font-name-asian="標楷體" fo:font-size="10pt" style:font-size-asian="10pt" style:font-size-complex="14pt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P61" style:parent-style-name="內文" style:family="paragraph">
      <style:paragraph-properties fo:margin-left="-0.0784in" fo:text-indent="0.0784in">
        <style:tab-stops/>
      </style:paragraph-properties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-0.0784in" fo:text-indent="0.0784in">
        <style:tab-stops/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weight-complex="bold" fo:font-size="10pt" style:font-size-asian="10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weight-complex="bold" fo:font-size="10pt" style:font-size-asian="10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P94" style:parent-style-name="內文" style:family="paragraph">
      <style:paragraph-properties fo:margin-left="1.7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-0.0784in" fo:text-indent="0.0784in">
        <style:tab-stops/>
      </style:paragraph-properties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size-complex="14pt"/>
    </style:style>
    <style:style style:name="P122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清單段落" style:list-style-name="LFO30" style:family="paragraph">
      <style:paragraph-properties fo:text-align="justify" fo:margin-left="0.1972in" fo:text-indent="-0.1972in">
        <style:tab-stops/>
      </style:paragraph-properties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justify" fo:margin-left="2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8" style:parent-style-name="清單段落" style:list-style-name="LFO30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2" style:parent-style-name="清單段落" style:list-style-name="LFO30" style:family="paragraph">
      <style:paragraph-properties style:text-autospace="none" fo:margin-left="0.1972in" fo:margin-right="-0.1965in" fo:text-indent="-0.1972in">
        <style:tab-stops>
          <style:tab-stop style:type="left" style:position="2.3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font-weight-complex="bold" fo:font-size="10pt" style:font-size-asian="10pt"/>
    </style:style>
    <style:style style:name="T185" style:parent-style-name="預設段落字型" style:family="text">
      <style:text-properties style:font-name-asian="標楷體" style:font-weight-complex="bold" fo:font-size="10pt" style:font-size-asian="10pt"/>
    </style:style>
    <style:style style:name="T186" style:parent-style-name="預設段落字型" style:family="text">
      <style:text-properties style:font-name-asian="標楷體" style:font-weight-complex="bold" fo:font-size="10pt" style:font-size-asian="10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1.870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05" style:parent-style-name="內文" style:list-style-name="LFO30" style:family="paragraph">
      <style:paragraph-properties fo:text-align="justify" fo:margin-left="0.1972in" fo:text-indent="-0.1972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23" style:parent-style-name="清單段落" style:list-style-name="LFO30" style:family="paragraph">
      <style:paragraph-properties style:text-autospace="none" fo:margin-left="0.1972in" fo:text-indent="-0.1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20" style:family="paragraph">
      <style:paragraph-properties fo:text-align="justify" fo:margin-left="0.3937in" fo:text-indent="-0.1965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margin-left="0.6701in" fo:text-indent="-0.2951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6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list-style-name="LFO20" style:family="paragraph">
      <style:paragraph-properties style:line-height-at-least="0.1666in"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P268" style:parent-style-name="清單段落" style:family="paragraph">
      <style:paragraph-properties fo:margin-left="2.225in">
        <style:tab-stops/>
      </style:paragraph-properties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73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74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80" style:parent-style-name="內文" style:list-style-name="LFO20" style:family="paragraph">
      <style:paragraph-properties fo:text-align="justify" fo:margin-left="0.3937in" fo:text-indent="-0.1965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list-style-name="LFO20" style:family="paragraph">
      <style:paragraph-properties fo:text-align="justify" fo:margin-left="0.3937in" fo:text-indent="-0.1965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fo:margin-left="1.21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margin-left="1.21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1.2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justify" fo:margin-left="1.21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2" style:parent-style-name="內文" style:list-style-name="LFO30" style:family="paragraph">
      <style:paragraph-properties fo:text-align="justify" fo:margin-left="0.1972in" fo:text-indent="-0.1972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list-style-name="LFO30" style:family="paragraph">
      <style:paragraph-properties fo:text-align="justify" fo:margin-left="0.1972in" fo:text-indent="-0.1972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33" style:family="table-column">
      <style:table-column-properties style:column-width="0.3166in"/>
    </style:style>
    <style:style style:name="TableColumn334" style:family="table-column">
      <style:table-column-properties style:column-width="6.7701in"/>
    </style:style>
    <style:style style:name="Table332" style:family="table">
      <style:table-properties style:width="7.0868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style:font-size-complex="14pt"/>
    </style:style>
    <style:style style:name="T3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1.5in" fo:text-indent="-1.5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 fo:font-size="10pt" style:font-size-asian="10pt"/>
    </style:style>
    <style:style style:name="T352" style:parent-style-name="預設段落字型" style:family="text">
      <style:text-properties style:font-name-asian="標楷體" style:font-weight-complex="bold" fo:font-size="10pt" style:font-size-asian="10pt"/>
    </style:style>
    <style:style style:name="T353" style:parent-style-name="預設段落字型" style:family="text">
      <style:text-properties style:font-name-asian="標楷體" style:font-weight-complex="bold" fo:font-size="10pt" style:font-size-asian="10pt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left="1.5in" fo:text-indent="-1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style:font-size-complex="14pt"/>
    </style:style>
    <style:style style:name="T3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0.1965in" fo:text-indent="-0.1965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margin-left="1.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style:font-size-complex="14pt"/>
    </style:style>
    <style:style style:name="T3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margin-left="1.3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 style:font-size-complex="14pt"/>
    </style:style>
    <style:style style:name="T3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left="0.1965in" fo:text-indent="-0.1965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22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 style:font-size-complex="14pt"/>
    </style:style>
    <style:style style:name="T4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34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 style:font-size-complex="14pt"/>
    </style:style>
    <style:style style:name="T4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50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 style:font-size-complex="14pt"/>
    </style:style>
    <style:style style:name="T4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61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style:font-size-complex="14pt"/>
    </style:style>
    <style:style style:name="T4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91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3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0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7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2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6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7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>
        <style:tab-stops>
          <style:tab-stop style:type="left" style:position="4.0583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>
        <style:tab-stops>
          <style:tab-stop style:type="left" style:position="4.0583in"/>
        </style:tab-stops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0.1159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2.0347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清單段落" style:list-style-name="LFO26" style:family="paragraph">
      <style:paragraph-properties fo:margin-left="0.2166in" fo:text-indent="-0.21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清單段落" style:list-style-name="LFO26" style:family="paragraph">
      <style:paragraph-properties fo:margin-left="0.2166in" fo:text-indent="-0.21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清單段落" style:list-style-name="LFO26" style:family="paragraph">
      <style:paragraph-properties fo:margin-left="0.2166in" fo:text-indent="-0.21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清單段落" style:list-style-name="LFO26" style:family="paragraph">
      <style:paragraph-properties fo:margin-left="0.2166in" fo:text-indent="-0.2166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清單段落" style:list-style-name="LFO26" style:family="paragraph">
      <style:paragraph-properties fo:margin-left="0.2166in" fo:text-indent="-0.2166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TableRow674" style:family="table-row">
      <style:table-row-properties style:min-row-height="2.0347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清單段落" style:list-style-name="LFO27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 fo:font-size="10pt" style:font-size-asian="10pt"/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清單段落" style:list-style-name="LFO27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清單段落" style:list-style-name="LFO27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清單段落" style:list-style-name="LFO27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清單段落" style:list-style-name="LFO27" style:family="paragraph">
      <style:paragraph-properties fo:margin-left="0in" fo:text-indent="0in">
        <style:tab-stops>
          <style:tab-stop style:type="left" style:position="0.2173in"/>
        </style:tab-stops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TableRow749" style:family="table-row">
      <style:table-row-properties style:min-row-height="2.5069in"/>
    </style:style>
    <style:style style:name="P750" style:parent-style-name="內文" style:family="paragraph"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margin-left="2.0833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-asian="標楷體" style:font-size-complex="14pt"/>
    </style:style>
    <style:style style:name="T7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65" style:parent-style-name="清單段落" style:list-style-name="LFO28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清單段落" style:list-style-name="LFO28" style:family="paragraph">
      <style:paragraph-properties fo:margin-left="0in" fo:text-indent="0in">
        <style:tab-stops>
          <style:tab-stop style:type="left" style:position="0.2173in"/>
        </style:tab-stops>
      </style:paragraph-properties>
      <style:text-properties style:font-name="標楷體" style:font-name-asian="標楷體"/>
    </style:style>
    <style:style style:name="P777" style:parent-style-name="內文" style:family="paragraph">
      <style:paragraph-properties fo:margin-left="1.55in">
        <style:tab-stops>
          <style:tab-stop style:type="left" style:position="-1.3326in"/>
        </style:tab-stops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margin-left="1.55in">
        <style:tab-stops>
          <style:tab-stop style:type="left" style:position="-1.3326in"/>
        </style:tab-stops>
      </style:paragraph-properties>
      <style:text-properties style:font-name="標楷體" style:font-name-asian="標楷體"/>
    </style:style>
    <style:style style:name="P779" style:parent-style-name="清單段落" style:list-style-name="LFO28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清單段落" style:list-style-name="LFO28" style:family="paragraph">
      <style:paragraph-properties fo:margin-left="0in" fo:text-indent="0in">
        <style:tab-stops>
          <style:tab-stop style:type="left" style:position="0.2173in"/>
        </style:tab-stops>
      </style:paragraph-properties>
      <style:text-properties style:font-name="標楷體" style:font-name-asian="標楷體"/>
    </style:style>
    <style:style style:name="P798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break-before="page" fo:text-align="justify" fo:margin-top="0.075in" fo:margin-bottom="0.075in" fo:line-height="0.2777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/>
    </style:style>
    <style:style style:name="P804" style:parent-style-name="清單段落" style:list-style-name="LFO23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805" style:parent-style-name="內文" style:family="paragraph">
      <style:paragraph-properties style:text-autospace="none" fo:text-align="justify" fo:margin-right="-0.0159in" fo:text-indent="-0.000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ableColumn816" style:family="table-column">
      <style:table-column-properties style:column-width="3.543in"/>
    </style:style>
    <style:style style:name="TableColumn817" style:family="table-column">
      <style:table-column-properties style:column-width="3.543in"/>
    </style:style>
    <style:style style:name="Table815" style:family="table">
      <style:table-properties style:width="7.0861in" fo:margin-left="0in" table:align="center"/>
    </style:style>
    <style:style style:name="TableRow818" style:family="table-row">
      <style:table-row-properties style:min-row-height="0.0347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/>
    </style:style>
    <style:style style:name="TableRow824" style:family="table-row">
      <style:table-row-properties style:min-row-height="0.034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font-name-complex="標楷體" style:letter-kerning="false"/>
    </style:style>
    <style:style style:name="T829" style:parent-style-name="預設段落字型" style:family="text">
      <style:text-properties style:font-name-asian="標楷體" style:letter-kerning="false"/>
    </style:style>
    <style:style style:name="T830" style:parent-style-name="預設段落字型" style:family="text">
      <style:text-properties style:font-name="標楷體" style:font-name-asian="標楷體" style:font-size-complex="11pt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 style:font-size-complex="11pt"/>
    </style:style>
    <style:style style:name="T833" style:parent-style-name="預設段落字型" style:family="text">
      <style:text-properties style:font-name-asian="標楷體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  <style:text-properties style:font-name-asian="標楷體"/>
    </style:style>
    <style:style style:name="TableRow836" style:family="table-row">
      <style:table-row-properties style:min-row-height="0.0347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font-name-complex="標楷體" style:letter-kerning="false"/>
    </style:style>
    <style:style style:name="T841" style:parent-style-name="預設段落字型" style:family="text">
      <style:text-properties style:font-name-asian="標楷體" style:letter-kerning="false"/>
    </style:style>
    <style:style style:name="T842" style:parent-style-name="預設段落字型" style:family="text">
      <style:text-properties style:font-name="標楷體" style:font-name-asian="標楷體" style:font-size-complex="11pt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="標楷體" style:font-name-asian="標楷體" style:font-size-complex="11pt"/>
    </style:style>
    <style:style style:name="T845" style:parent-style-name="預設段落字型" style:family="text">
      <style:text-properties style:font-name-asian="標楷體" style:font-size-complex="11pt"/>
    </style:style>
    <style:style style:name="P846" style:parent-style-name="內文" style:family="paragraph">
      <style:paragraph-properties style:snap-to-layout-grid="false" fo:text-align="justify"/>
      <style:text-properties style:font-name-asian="標楷體"/>
    </style:style>
    <style:style style:name="TableRow847" style:family="table-row">
      <style:table-row-properties style:min-row-height="0.0347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font-name-complex="標楷體" style:letter-kerning="false"/>
    </style:style>
    <style:style style:name="T852" style:parent-style-name="預設段落字型" style:family="text">
      <style:text-properties style:font-name-asian="標楷體" style:letter-kerning="false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="標楷體" style:font-name-asian="標楷體" style:font-size-complex="11pt"/>
    </style:style>
    <style:style style:name="T856" style:parent-style-name="預設段落字型" style:family="text">
      <style:text-properties style:font-name-asian="標楷體" style:font-size-complex="11pt"/>
    </style:style>
    <style:style style:name="P857" style:parent-style-name="內文" style:family="paragraph">
      <style:paragraph-properties style:snap-to-layout-grid="false" fo:text-align="justify"/>
      <style:text-properties style:font-name-asian="標楷體"/>
    </style:style>
    <style:style style:name="TableRow858" style:family="table-row">
      <style:table-row-properties style:min-row-height="0.0347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font-name-complex="標楷體" style:letter-kerning="false"/>
    </style:style>
    <style:style style:name="T863" style:parent-style-name="預設段落字型" style:family="text">
      <style:text-properties style:font-name-asian="標楷體" style:letter-kerning="false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="標楷體" style:font-name-asian="標楷體" style:font-size-complex="11pt"/>
    </style:style>
    <style:style style:name="T867" style:parent-style-name="預設段落字型" style:family="text">
      <style:text-properties style:font-name-asian="標楷體" style:font-size-complex="11pt"/>
    </style:style>
    <style:style style:name="P868" style:parent-style-name="內文" style:family="paragraph">
      <style:paragraph-properties style:snap-to-layout-grid="false" fo:text-align="justify"/>
      <style:text-properties style:font-name-asian="標楷體"/>
    </style:style>
    <style:style style:name="TableRow869" style:family="table-row">
      <style:table-row-properties style:min-row-height="0.0347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font-name-complex="標楷體" style:letter-kerning="false"/>
    </style:style>
    <style:style style:name="T874" style:parent-style-name="預設段落字型" style:family="text">
      <style:text-properties style:font-name-asian="標楷體" style:letter-kerning="false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="標楷體" style:font-name-asian="標楷體" style:font-size-complex="11pt"/>
    </style:style>
    <style:style style:name="T878" style:parent-style-name="預設段落字型" style:family="text">
      <style:text-properties style:font-name-asian="標楷體" style:font-size-complex="11pt"/>
    </style:style>
    <style:style style:name="P879" style:parent-style-name="內文" style:family="paragraph">
      <style:paragraph-properties style:snap-to-layout-grid="false" fo:text-align="justify"/>
      <style:text-properties style:font-name-asian="標楷體"/>
    </style:style>
    <style:style style:name="TableRow880" style:family="table-row">
      <style:table-row-properties style:min-row-height="0.0402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font-name-complex="標楷體" style:letter-kerning="false"/>
    </style:style>
    <style:style style:name="T885" style:parent-style-name="預設段落字型" style:family="text">
      <style:text-properties style:font-name-asian="標楷體" style:letter-kerning="false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="標楷體" style:font-name-asian="標楷體" style:font-size-complex="11pt"/>
    </style:style>
    <style:style style:name="T889" style:parent-style-name="預設段落字型" style:family="text">
      <style:text-properties style:font-name-asian="標楷體" style:font-size-complex="11pt"/>
    </style:style>
    <style:style style:name="P890" style:parent-style-name="內文" style:family="paragraph">
      <style:paragraph-properties style:snap-to-layout-grid="false" fo:text-align="justify"/>
      <style:text-properties style:font-name-asian="標楷體"/>
    </style:style>
    <style:style style:name="TableRow891" style:family="table-row">
      <style:table-row-properties style:min-row-height="0.0347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name-complex="標楷體" style:letter-kerning="false"/>
    </style:style>
    <style:style style:name="T896" style:parent-style-name="預設段落字型" style:family="text">
      <style:text-properties style:font-name-asian="標楷體" style:letter-kerning="false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="標楷體" style:font-name-asian="標楷體" style:font-size-complex="11pt"/>
    </style:style>
    <style:style style:name="T900" style:parent-style-name="預設段落字型" style:family="text">
      <style:text-properties style:font-name-asian="標楷體" style:font-size-complex="11pt"/>
    </style:style>
    <style:style style:name="P901" style:parent-style-name="內文" style:family="paragraph">
      <style:paragraph-properties style:snap-to-layout-grid="false" fo:text-align="justify"/>
      <style:text-properties style:font-name-asian="標楷體"/>
    </style:style>
    <style:style style:name="TableRow902" style:family="table-row">
      <style:table-row-properties style:min-row-height="0.0347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font-name-complex="標楷體" style:letter-kerning="false"/>
    </style:style>
    <style:style style:name="T907" style:parent-style-name="預設段落字型" style:family="text">
      <style:text-properties style:font-name-asian="標楷體" style:letter-kerning="false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="標楷體" style:font-name-asian="標楷體" style:font-size-complex="11pt"/>
    </style:style>
    <style:style style:name="T911" style:parent-style-name="預設段落字型" style:family="text">
      <style:text-properties style:font-name-asian="標楷體" style:font-size-complex="11pt"/>
    </style:style>
    <style:style style:name="P912" style:parent-style-name="內文" style:family="paragraph">
      <style:paragraph-properties style:snap-to-layout-grid="false" fo:text-align="justify"/>
      <style:text-properties style:font-name-asian="標楷體"/>
    </style:style>
    <style:style style:name="TableRow913" style:family="table-row">
      <style:table-row-properties style:min-row-height="0.0347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name-complex="標楷體" style:letter-kerning="false"/>
    </style:style>
    <style:style style:name="T918" style:parent-style-name="預設段落字型" style:family="text">
      <style:text-properties style:font-name-asian="標楷體" style:letter-kerning="false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="標楷體" style:font-name-asian="標楷體" style:font-size-complex="11pt"/>
    </style:style>
    <style:style style:name="T922" style:parent-style-name="預設段落字型" style:family="text">
      <style:text-properties style:font-name-asian="標楷體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-asian="標楷體"/>
    </style:style>
    <style:style style:name="TableRow925" style:family="table-row">
      <style:table-row-properties style:min-row-height="0.0347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font-name-complex="標楷體" style:letter-kerning="false"/>
    </style:style>
    <style:style style:name="T930" style:parent-style-name="預設段落字型" style:family="text">
      <style:text-properties style:font-name-asian="標楷體" style:letter-kerning="false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 style:font-size-complex="11pt"/>
    </style:style>
    <style:style style:name="T936" style:parent-style-name="預設段落字型" style:family="text">
      <style:text-properties style:font-name-asian="標楷體" style:font-size-complex="11pt"/>
    </style:style>
    <style:style style:name="P937" style:parent-style-name="內文" style:family="paragraph">
      <style:paragraph-properties style:snap-to-layout-grid="false" fo:text-align="justify"/>
      <style:text-properties style:font-name-asian="標楷體"/>
    </style:style>
    <style:style style:name="TableRow938" style:family="table-row">
      <style:table-row-properties style:min-row-height="0.0347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font-name-complex="標楷體" style:letter-kerning="false"/>
    </style:style>
    <style:style style:name="T943" style:parent-style-name="預設段落字型" style:family="text">
      <style:text-properties style:font-name-asian="標楷體" style:letter-kerning="false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="標楷體" style:font-name-asian="標楷體" style:font-size-complex="11pt"/>
    </style:style>
    <style:style style:name="T949" style:parent-style-name="預設段落字型" style:family="text">
      <style:text-properties style:font-name-asian="標楷體" style:font-size-complex="11pt"/>
    </style:style>
    <style:style style:name="P950" style:parent-style-name="內文" style:family="paragraph">
      <style:paragraph-properties style:snap-to-layout-grid="false" fo:text-align="justify"/>
      <style:text-properties style:font-name-asian="標楷體"/>
    </style:style>
    <style:style style:name="TableRow951" style:family="table-row">
      <style:table-row-properties style:min-row-height="0.034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font-name-complex="標楷體" style:letter-kerning="false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="標楷體" style:font-name-asian="標楷體" style:font-size-complex="11pt"/>
    </style:style>
    <style:style style:name="T960" style:parent-style-name="預設段落字型" style:family="text">
      <style:text-properties style:font-name-asian="標楷體" style:font-size-complex="11pt"/>
    </style:style>
    <style:style style:name="P961" style:parent-style-name="內文" style:family="paragraph">
      <style:paragraph-properties style:snap-to-layout-grid="false" fo:text-align="justify"/>
      <style:text-properties style:font-name-asian="標楷體"/>
    </style:style>
    <style:style style:name="TableRow962" style:family="table-row">
      <style:table-row-properties style:min-row-height="0.034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font-name-complex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="標楷體" style:font-name-asian="標楷體" style:font-size-complex="11pt"/>
    </style:style>
    <style:style style:name="T971" style:parent-style-name="預設段落字型" style:family="text">
      <style:text-properties style:font-name-asian="標楷體" style:font-size-complex="11pt"/>
    </style:style>
    <style:style style:name="P972" style:parent-style-name="內文" style:family="paragraph">
      <style:paragraph-properties style:snap-to-layout-grid="false" fo:text-align="justify"/>
      <style:text-properties style:font-name-asian="標楷體"/>
    </style:style>
    <style:style style:name="TableRow973" style:family="table-row">
      <style:table-row-properties style:min-row-height="0.034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style:font-name-complex="標楷體" style:letter-kerning="false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="標楷體"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P987" style:parent-style-name="內文" style:family="paragraph">
      <style:paragraph-properties style:snap-to-layout-grid="false" fo:text-align="justify"/>
      <style:text-properties style:font-name-asian="標楷體"/>
    </style:style>
    <style:style style:name="TableRow988" style:family="table-row">
      <style:table-row-properties style:min-row-height="0.034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name-complex="標楷體" style:letter-kerning="false"/>
    </style:style>
    <style:style style:name="T993" style:parent-style-name="預設段落字型" style:family="text">
      <style:text-properties style:font-name-asian="標楷體" style:letter-kerning="false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="標楷體" style:font-name-asian="標楷體" style:font-size-complex="11pt"/>
    </style:style>
    <style:style style:name="T1001" style:parent-style-name="預設段落字型" style:family="text">
      <style:text-properties style:font-name-asian="標楷體" style:font-size-complex="11pt"/>
    </style:style>
    <style:style style:name="P10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03" style:family="table-row">
      <style:table-row-properties style:min-row-height="0.0347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/>
    </style:style>
    <style:style style:name="T1008" style:parent-style-name="預設段落字型" style:family="text">
      <style:text-properties style:font-name-asian="標楷體" style:letter-kerning="false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="標楷體" style:font-name-asian="標楷體" style:font-size-complex="11pt"/>
    </style:style>
    <style:style style:name="T1016" style:parent-style-name="預設段落字型" style:family="text">
      <style:text-properties style:font-name-asian="標楷體" style:font-size-complex="11pt"/>
    </style:style>
    <style:style style:name="P1017" style:parent-style-name="內文" style:family="paragraph">
      <style:paragraph-properties style:snap-to-layout-grid="false" fo:text-align="justify"/>
      <style:text-properties style:font-name-asian="標楷體"/>
    </style:style>
    <style:style style:name="TableRow1018" style:family="table-row">
      <style:table-row-properties style:min-row-height="0.0347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/>
    </style:style>
    <style:style style:name="T1023" style:parent-style-name="預設段落字型" style:family="text">
      <style:text-properties style:font-name-asian="標楷體" style:letter-kerning="false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="標楷體" style:font-name-asian="標楷體" style:font-size-complex="11pt"/>
    </style:style>
    <style:style style:name="T1031" style:parent-style-name="預設段落字型" style:family="text">
      <style:text-properties style:font-name-asian="標楷體" style:font-size-complex="11pt"/>
    </style:style>
    <style:style style:name="P103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3" style:family="table-row">
      <style:table-row-properties style:min-row-height="0.0347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/>
    </style:style>
    <style:style style:name="T1038" style:parent-style-name="預設段落字型" style:family="text">
      <style:text-properties style:font-name-asian="標楷體" style:letter-kerning="false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="標楷體" style:font-name-asian="標楷體" style:font-size-complex="11pt"/>
    </style:style>
    <style:style style:name="T1046" style:parent-style-name="預設段落字型" style:family="text">
      <style:text-properties style:font-name-asian="標楷體" style:font-size-complex="11pt"/>
    </style:style>
    <style:style style:name="P1047" style:parent-style-name="內文" style:family="paragraph">
      <style:paragraph-properties style:snap-to-layout-grid="false" fo:text-align="justify"/>
      <style:text-properties style:font-name-asian="標楷體"/>
    </style:style>
    <style:style style:name="TableRow1048" style:family="table-row">
      <style:table-row-properties style:min-row-height="0.0347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="標楷體" style:font-name-asian="標楷體" style:font-size-complex="11pt"/>
    </style:style>
    <style:style style:name="T1061" style:parent-style-name="預設段落字型" style:family="text">
      <style:text-properties style:font-name-asian="標楷體" style:font-size-complex="11pt"/>
    </style:style>
    <style:style style:name="P1062" style:parent-style-name="內文" style:family="paragraph">
      <style:paragraph-properties style:snap-to-layout-grid="false" fo:text-align="justify"/>
      <style:text-properties style:font-name-asian="標楷體"/>
    </style:style>
    <style:style style:name="P1063" style:parent-style-name="清單段落" style:list-style-name="LFO23" style:family="paragraph">
      <style:paragraph-properties fo:margin-top="0.125in" fo:margin-left="0.1972in" fo:text-indent="-0.1972in">
        <style:tab-stops/>
      </style:paragraph-properties>
    </style:style>
    <style:style style:name="T1064" style:parent-style-name="預設段落字型" style:family="text">
      <style:text-properties style:font-name-asian="標楷體" style:font-weight-complex="bold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標楷體" style:font-size-complex="11pt"/>
    </style:style>
    <style:style style:name="T1067" style:parent-style-name="預設段落字型" style:family="text">
      <style:text-properties style:font-name-asian="標楷體" style:font-size-complex="11pt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 style:font-size-complex="11pt"/>
    </style:style>
    <style:style style:name="P1070" style:parent-style-name="清單段落" style:list-style-name="LFO23" style:family="paragraph">
      <style:paragraph-properties fo:margin-left="0.1972in" fo:text-indent="-0.1972in">
        <style:tab-stops/>
      </style:paragraph-properties>
    </style:style>
    <style:style style:name="T1071" style:parent-style-name="預設段落字型" style:family="text">
      <style:text-properties style:font-name-asian="標楷體" style:font-size-complex="11pt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-asian="標楷體" style:font-size-complex="11pt"/>
    </style:style>
    <style:style style:name="T1074" style:parent-style-name="預設段落字型" style:family="text">
      <style:text-properties style:font-name-asian="標楷體" style:font-size-complex="11pt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-asian="標楷體" style:font-size-complex="11pt"/>
    </style:style>
    <style:style style:name="P1077" style:parent-style-name="清單段落" style:list-style-name="LFO23" style:family="paragraph">
      <style:paragraph-properties fo:margin-left="0.1972in" fo:text-indent="-0.1972in">
        <style:tab-stops/>
      </style:paragraph-properties>
    </style:style>
    <style:style style:name="T1078" style:parent-style-name="預設段落字型" style:family="text">
      <style:text-properties style:font-name-asian="標楷體" style:font-size-complex="11pt"/>
    </style:style>
    <style:style style:name="T107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text-align="justify" fo:line-height="0.2777in">
        <style:tab-stops>
          <style:tab-stop style:type="left" style:position="1.4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1" style:parent-style-name="內文" style:family="paragraph">
      <style:paragraph-properties fo:break-before="page" fo:text-align="justify" fo:margin-top="0.075in" fo:margin-bottom="0.075in" fo:line-height="0.2777in">
        <style:tab-stops>
          <style:tab-stop style:type="left" style:position="1.4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2" style:parent-style-name="內文" style:list-style-name="LFO25" style:family="paragraph">
      <style:paragraph-properties fo:text-align="justify" fo:margin-left="0.1972in" fo:text-indent="-0.1972in">
        <style:tab-stops/>
      </style:paragraph-properties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1087" style:parent-style-name="預設段落字型" style:family="text">
      <style:text-properties style:font-name-asian="標楷體" fo:font-size="10pt" style:font-size-asian="10pt"/>
    </style:style>
    <style:style style:name="T1088" style:parent-style-name="預設段落字型" style:family="text">
      <style:text-properties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-asian="標楷體"/>
    </style:style>
    <style:style style:name="TableColumn1091" style:family="table-column">
      <style:table-column-properties style:column-width="0.5118in"/>
    </style:style>
    <style:style style:name="TableColumn1092" style:family="table-column">
      <style:table-column-properties style:column-width="0.827in"/>
    </style:style>
    <style:style style:name="TableColumn1093" style:family="table-column">
      <style:table-column-properties style:column-width="2.8743in"/>
    </style:style>
    <style:style style:name="TableColumn1094" style:family="table-column">
      <style:table-column-properties style:column-width="2.8743in"/>
    </style:style>
    <style:style style:name="Table1090" style:family="table">
      <style:table-properties style:width="7.0875in" fo:margin-left="0in" table:align="center"/>
    </style:style>
    <style:style style:name="TableRow1095" style:family="table-row">
      <style:table-row-properties style:min-row-height="0.040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Row1100" style:family="table-row">
      <style:table-row-properties style:min-row-height="0.3104in" fo:keep-together="always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contextual-spacing="true" fo:text-align="justify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widows="2" fo:orphans="2" style:contextual-spacing="true" fo:text-align="justify"/>
      <style:text-properties style:font-name="標楷體" style:font-name-asian="標楷體"/>
    </style:style>
    <style:style style:name="P1109" style:parent-style-name="內文" style:family="paragraph">
      <style:paragraph-properties fo:widows="2" fo:orphans="2" style:contextual-spacing="true" fo:text-align="justify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contextual-spacing="true" fo:text-align="justify"/>
      <style:text-properties style:font-name="標楷體" style:font-name-asian="標楷體"/>
    </style:style>
    <style:style style:name="P1112" style:parent-style-name="內文" style:family="paragraph">
      <style:paragraph-properties fo:widows="2" fo:orphans="2" style:contextual-spacing="true" fo:text-align="justify"/>
      <style:text-properties style:font-name="標楷體" style:font-name-asian="標楷體"/>
    </style:style>
    <style:style style:name="P1113" style:parent-style-name="內文" style:family="paragraph">
      <style:paragraph-properties fo:widows="2" fo:orphans="2" style:contextual-spacing="true" fo:text-align="justify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6" style:parent-style-name="內文" style:family="paragraph">
      <style:paragraph-properties fo:widows="2" fo:orphans="2" style:contextual-spacing="true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19" style:family="table-row">
      <style:table-row-properties style:min-row-height="0.0347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-asian="標楷體" fo:font-size="10pt" style:font-size-asian="10pt" style:font-size-complex="10pt"/>
    </style:style>
    <style:style style:name="T1125" style:parent-style-name="預設段落字型" style:family="text">
      <style:text-properties style:font-name-asian="標楷體" fo:font-size="10pt" style:font-size-asian="10pt"/>
    </style:style>
    <style:style style:name="T1126" style:parent-style-name="預設段落字型" style:family="text">
      <style:text-properties style:font-name-asian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contextual-spacing="true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-asian="標楷體" style:font-size-complex="14pt"/>
    </style:style>
    <style:style style:name="T11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32" style:family="table-row">
      <style:table-row-properties style:min-row-height="0.0402in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-asian="標楷體" fo:font-size="10pt" style:font-size-asian="10pt"/>
    </style:style>
    <style:style style:name="T1147" style:parent-style-name="預設段落字型" style:family="text">
      <style:text-properties style:font-name-asian="標楷體" fo:font-size="10pt" style:font-size-asian="10pt"/>
    </style:style>
    <style:style style:name="T1148" style:parent-style-name="預設段落字型" style:family="text">
      <style:text-properties style:font-name-asian="標楷體" fo:font-size="10pt" style:font-size-asian="10pt"/>
    </style:style>
    <style:style style:name="T1149" style:parent-style-name="預設段落字型" style:family="text">
      <style:text-properties style:font-name-asian="標楷體" fo:font-size="10pt" style:font-size-asian="10pt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-asian="標楷體" style:font-size-complex="14pt"/>
    </style:style>
    <style:style style:name="T11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58" style:family="table-row">
      <style:table-row-properties style:min-row-height="0.3548in" fo:keep-together="always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-asian="標楷體" fo:font-size="10pt" style:font-size-asian="10pt"/>
    </style:style>
    <style:style style:name="T1168" style:parent-style-name="預設段落字型" style:family="text">
      <style:text-properties style:font-name-asian="標楷體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1170" style:parent-style-name="預設段落字型" style:family="text">
      <style:text-properties style:font-name-asian="標楷體" fo:font-size="10pt" style:font-size-asian="10pt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-asian="標楷體" style:font-size-complex="14pt"/>
    </style:style>
    <style:style style:name="T11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77" style:family="table-row">
      <style:table-row-properties style:min-row-height="0.2437in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-asian="標楷體" style:font-size-complex="14pt"/>
    </style:style>
    <style:style style:name="T11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text-align="justify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-asian="標楷體" style:font-size-complex="14pt"/>
    </style:style>
    <style:style style:name="T1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215" style:family="table-row">
      <style:table-row-properties style:min-row-height="0.3305in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-asian="標楷體" style:font-size-complex="14pt"/>
    </style:style>
    <style:style style:name="T12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-asian="標楷體" fo:font-size="10pt" style:font-size-asian="10pt" style:font-size-complex="10pt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P1258" style:parent-style-name="內文" style:family="paragraph">
      <style:paragraph-properties fo:text-align="justify" fo:margin-left="1.333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-asian="標楷體" style:font-size-complex="14pt"/>
    </style:style>
    <style:style style:name="T12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269" style:family="table-row">
      <style:table-row-properties style:min-row-height="0.4493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-asian="標楷體" fo:font-size="10pt" style:font-size-asian="10pt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P1283" style:parent-style-name="內文" style:family="paragraph">
      <style:paragraph-properties fo:text-align="justify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-asian="標楷體" style:font-size-complex="14pt"/>
    </style:style>
    <style:style style:name="T13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301" style:family="table-row">
      <style:table-row-properties style:min-row-height="0.0402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justify"/>
      <style:text-properties style:font-name="標楷體" style:font-name-asian="標楷體"/>
    </style:style>
    <style:style style:name="P1306" style:parent-style-name="內文" style:family="paragraph">
      <style:paragraph-properties fo:text-align="justify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-asian="標楷體" style:font-size-complex="14pt"/>
    </style:style>
    <style:style style:name="T13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316" style:family="table-row">
      <style:table-row-properties style:min-row-height="0.0402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justify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-asian="標楷體" style:font-size-complex="14pt"/>
    </style:style>
    <style:style style:name="T13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328" style:family="table-row">
      <style:table-row-properties style:min-row-height="0.0402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/>
    </style:style>
    <style:style style:name="P1348" style:parent-style-name="內文" style:list-style-name="LFO25" style:family="paragraph">
      <style:paragraph-properties fo:text-align="justify" fo:margin-top="0.125in" fo:margin-left="0.1972in" fo:text-indent="-0.1972in">
        <style:tab-stops/>
      </style:paragraph-properties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2" style:parent-style-name="內文" style:family="paragraph">
      <style:paragraph-properties fo:text-align="justify" fo:margin-left="1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53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style:font-name-asian="標楷體" fo:letter-spacing="0.0006in" style:text-scale="99%" style:letter-kerning="false" style:text-position="-8.3% 100%"/>
    </style:style>
    <style:style style:name="P1354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1355" style:parent-style-name="內文" style:family="paragraph">
      <style:text-properties fo:color="#7F7F7F" fo:font-size="24pt" style:font-size-asian="24pt" style:font-size-complex="24pt"/>
    </style:style>
    <style:style style:name="P1356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357" style:parent-style-name="內文" style:family="paragraph">
      <style:paragraph-properties fo:line-height="0.3472in"/>
    </style:style>
    <style:style style:name="T1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0" style:parent-style-name="內文" style:family="paragraph">
      <style:paragraph-properties fo:line-height="0.3472in"/>
    </style:style>
    <style:style style:name="T1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5" style:parent-style-name="內文" style:family="paragraph">
      <style:paragraph-properties fo:line-height="0.3472in"/>
    </style:style>
    <style:style style:name="T1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8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2</text:span><text:span text:style-name="T23">1</text:span></text:p>
      <text:p text:style-name="P24"><text:span text:style-name="T25">輔具項目名稱：</text:span><text:span text:style-name="T26">下肢義肢</text:span></text:p>
      <text:p text:style-name="P27">一、基本資料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1.姓名：<text:s text:c="12"/>2.身分證字號：<text:s text:c="16"/>3.生日：<text:s text:c="8"/>年<text:s text:c="6"/>月<text:s text:c="6"/>日</text:p>
            <text:p text:style-name="P33">4.聯絡人姓名：<text:s text:c="10"/>與個案關係：<text:s text:c="13"/>聯絡電話：</text:p>
            <text:p text:style-name="P34">5.戶籍地址：</text:p>
            <text:p text:style-name="內文"><text:span text:style-name="T35">6</text:span><text:span text:style-name="T36">.</text:span><text:span text:style-name="T37">居住地址</text:span><text:span text:style-name="T38">(</text:span><text:span text:style-name="T39">□</text:span><text:span text:style-name="T40">同戶籍地</text:span><text:span text:style-name="T41">)</text:span><text:span text:style-name="T42">：</text:span></text:p>
            <text:p text:style-name="P43"><text:span text:style-name="T44">7</text:span><text:span text:style-name="T45">.</text:span><text:span text:style-name="T46">聯絡</text:span><text:span text:style-name="T47">(</text:span><text:span text:style-name="T48">公文寄送</text:span><text:span text:style-name="T49">)</text:span><text:span text:style-name="T50">地址</text:span><text:span text:style-name="T51">(</text:span><text:span text:style-name="T52">□</text:span><text:span text:style-name="T53">同戶籍地</text:span><text:span text:style-name="T54"><text:s/></text:span><text:span text:style-name="T55">□</text:span><text:span text:style-name="T56">同</text:span><text:span text:style-name="T57">居住</text:span><text:span text:style-name="T58">地</text:span><text:span text:style-name="T59">)</text:span><text:span text:style-name="T60">：</text:span></text:p>
            <text:p text:style-name="P61"><text:span text:style-name="T62">8.</text:span><text:span text:style-name="T63">是否領有身心障礙證明：</text:span><text:span text:style-name="T64">□</text:span><text:span text:style-name="T65">無</text:span><text:span text:style-name="T66"><text:s/></text:span><text:span text:style-name="T67">□</text:span><text:span text:style-name="T68">有</text:span></text:p>
            <text:p text:style-name="P69"><text:span text:style-name="T70">9.</text:span><text:span text:style-name="T71">身心障礙類別</text:span><text:span text:style-name="T72">(</text:span><text:span text:style-name="T73">可複選</text:span><text:span text:style-name="T74">)</text:span><text:span text:style-name="T75">：</text:span><text:span text:style-name="T76">□</text:span><text:span text:style-name="T77">第一類</text:span><text:span text:style-name="T78"><text:s/></text:span><text:span text:style-name="T79">□</text:span><text:span text:style-name="T80">第二類</text:span><text:span text:style-name="T81"><text:s/></text:span><text:span text:style-name="T82">□</text:span><text:span text:style-name="T83">第三類</text:span><text:span text:style-name="T84"><text:s/></text:span><text:span text:style-name="T85">□</text:span><text:span text:style-name="T86">第四類</text:span><text:span text:style-name="T87"><text:s/></text:span><text:span text:style-name="T88">□</text:span><text:span text:style-name="T89">第五類</text:span><text:span text:style-name="T90"><text:s/></text:span><text:span text:style-name="T91">□</text:span><text:span text:style-name="T92">第六類</text:span><text:span text:style-name="T93"><text:s/></text:span></text:p>
            <text:p text:style-name="P94"><text:span text:style-name="T95">□</text:span><text:span text:style-name="T96">第七類</text:span><text:span text:style-name="T97"><text:s/></text:span><text:span text:style-name="T98">□</text:span><text:span text:style-name="T99">第八類</text:span><text:span text:style-name="T100"><text:s/></text:span><text:span text:style-name="T101">□</text:span><text:span text:style-name="T102">其他：</text:span><text:span text:style-name="T103"><text:s text:c="10"/></text:span></text:p>
            <text:p text:style-name="P104"><text:span text:style-name="T105">10.</text:span><text:span text:style-name="T106">身心</text:span><text:span text:style-name="T107">障礙</text:span><text:span text:style-name="T108">程度</text:span><text:span text:style-name="T109">分級</text:span><text:span text:style-name="T110">：</text:span><text:span text:style-name="T111">□</text:span><text:span text:style-name="T112">輕度</text:span><text:span text:style-name="T113"><text:s/></text:span><text:span text:style-name="T114">□</text:span><text:span text:style-name="T115">中度</text:span><text:span text:style-name="T116"><text:s/></text:span><text:span text:style-name="T117">□</text:span><text:span text:style-name="T118">重度</text:span><text:span text:style-name="T119"><text:s/></text:span><text:span text:style-name="T120">□</text:span><text:span text:style-name="T121">極重度</text:span></text:p>
          </table:table-cell>
        </table:table-row>
      </table:table>
      <text:p text:style-name="P122">二、活動需求與情境評估</text:p>
      <text:list text:style-name="LFO30" text:continue-numbering="true">
        <text:list-item>
          <text:p text:style-name="P123"><text:span text:style-name="T124">預計使用的場合</text:span><text:span text:style-name="T125">(</text:span><text:span text:style-name="T126">可複選</text:span><text:span text:style-name="T127">)</text:span><text:span text:style-name="T128">：</text:span><text:span text:style-name="T129">□</text:span><text:span text:style-name="T130">居家生活</text:span><text:span text:style-name="T131"><text:s/>□</text:span><text:span text:style-name="T132">照顧機構</text:span><text:span text:style-name="T133"><text:s/>□</text:span><text:span text:style-name="T134">校園學習</text:span><text:span text:style-name="T135"><text:s/>□</text:span><text:span text:style-name="T136">職場</text:span><text:span text:style-name="T137">就業<text:s/></text:span><text:span text:style-name="T138">□</text:span><text:span text:style-name="T139">社交活動</text:span></text:p>
        </text:list-item>
      </text:list>
      <text:p text:style-name="P140"><text:span text:style-name="T141">□</text:span><text:span text:style-name="T142">戶外運動<text:s/></text:span><text:span text:style-name="T143">□</text:span><text:span text:style-name="T144">其他：</text:span><text:span text:style-name="T145"><text:s text:c="2"/></text:span><text:span text:style-name="T146"><text:s text:c="3"/></text:span><text:span text:style-name="T147"><text:s text:c="5"/></text:span></text:p>
      <text:list text:style-name="LFO30" text:continue-numbering="true">
        <text:list-item>
          <text:p text:style-name="P148"><text:span text:style-name="T149">活動需求</text:span><text:span text:style-name="T150">(</text:span><text:span text:style-name="T151">可複選</text:span><text:span text:style-name="T152">)</text:span><text:span text:style-name="T153">：</text:span><text:span text:style-name="T154">□</text:span><text:span text:style-name="T155">只能站立或移位<text:s/></text:span><text:span text:style-name="T156">□</text:span><text:span text:style-name="T157">室內活動 □戶外短距離行走，頻率：</text:span><text:span text:style-name="T158"><text:s text:c="3"/></text:span><text:span text:style-name="T159"><text:s text:c="2"/></text:span><text:span text:style-name="T160">小時/天</text:span></text:p>
        </text:list-item>
      </text:list>
      <text:p text:style-name="P161"><text:span text:style-name="T162">□中長距離行走</text:span><text:span text:style-name="T163">(&gt;1</text:span><text:span text:style-name="T164">公里</text:span><text:span text:style-name="T165">)</text:span><text:span text:style-name="T166">，頻率：</text:span><text:span text:style-name="T167"><text:s text:c="3"/></text:span><text:span text:style-name="T168"><text:s text:c="2"/></text:span><text:span text:style-name="T169">小時/天</text:span></text:p>
      <text:p text:style-name="P170"><text:span text:style-name="T171">□休閒運動，頻率：</text:span><text:span text:style-name="T172"><text:s text:c="2"/></text:span><text:span text:style-name="T173"><text:s text:c="2"/></text:span><text:span text:style-name="T174"><text:s/></text:span><text:span text:style-name="T175">小時/天</text:span><text:span text:style-name="T176"><text:s/></text:span><text:span text:style-name="T177">□</text:span><text:span text:style-name="T178">其他：</text:span><text:span text:style-name="T179"><text:s text:c="2"/></text:span><text:span text:style-name="T180"><text:s text:c="3"/></text:span><text:span text:style-name="T181"><text:s text:c="4"/></text:span></text:p>
      <text:list text:style-name="LFO30" text:continue-numbering="true">
        <text:list-item>
          <text:p text:style-name="P182"><text:span text:style-name="T183">使用環境特性</text:span><text:span text:style-name="T184">(</text:span><text:span text:style-name="T185">可複選</text:span><text:span text:style-name="T186">)</text:span><text:span text:style-name="T187">：</text:span><text:span text:style-name="T188">□</text:span><text:span text:style-name="T189">大致平坦<text:s/></text:span><text:span text:style-name="T190">□</text:span><text:span text:style-name="T191">經常通過不平路面<text:s/></text:span><text:span text:style-name="T192">□</text:span><text:span text:style-name="T193">經常需</text:span><text:span text:style-name="T194">要</text:span><text:span text:style-name="T195">跨越障礙物<text:s/></text:span></text:p>
        </text:list-item>
      </text:list>
      <text:p text:style-name="P196"><text:span text:style-name="T197">□</text:span><text:span text:style-name="T198">經常需要上下階梯</text:span><text:span text:style-name="T199"><text:s/>□</text:span><text:span text:style-name="T200">經常需要行經斜坡 □</text:span><text:span text:style-name="T201">其他：</text:span><text:span text:style-name="T202"><text:s text:c="7"/></text:span><text:span text:style-name="T203"><text:s text:c="3"/></text:span><text:span text:style-name="T204"><text:s/></text:span></text:p>
      <text:list text:style-name="LFO30" text:continue-numbering="true">
        <text:list-item>
          <text:p text:style-name="P205"><text:span text:style-name="T206">人力支持</text:span><text:span text:style-name="T207">情況</text:span><text:span text:style-name="T208">(</text:span><text:span text:style-name="T209">可複選</text:span><text:span text:style-name="T210">)</text:span><text:span text:style-name="T211">：□獨居</text:span><text:span text:style-name="T212"><text:s/></text:span><text:span text:style-name="T213">□有同住者</text:span><text:span text:style-name="T214"><text:s/></text:span><text:span text:style-name="T215">□有專業人力協助：</text:span><text:span text:style-name="T216"><text:s text:c="10"/></text:span><text:span text:style-name="T217"><text:s/></text:span><text:span text:style-name="T218">□</text:span><text:span text:style-name="T219">其他：</text:span><text:span text:style-name="T220"><text:s text:c="3"/></text:span><text:span text:style-name="T221"><text:s text:c="3"/></text:span><text:span text:style-name="T222"><text:s text:c="2"/></text:span></text:p>
        </text:list-item>
        <text:list-item>
          <text:p text:style-name="P223"><text:span text:style-name="T224">目前使用的</text:span><text:bookmark-start text:name="_Hlk109683520"/><text:span text:style-name="T225">輔具</text:span><text:span text:style-name="T226">(</text:span><text:span text:style-name="T227">僅填寫此次申請之</text:span><text:span text:style-name="T228">相關</text:span><text:span text:style-name="T229">輔具，</text:span><text:span text:style-name="T230">無義肢</text:span><text:span text:style-name="T231">者免填</text:span><text:span text:style-name="T232">)</text:span><text:bookmark-end text:name="_Hlk109683520"/><text:span text:style-name="T233">：</text:span></text:p>
        </text:list-item>
      </text:list>
      <text:list text:style-name="LFO20" text:continue-numbering="true">
        <text:list-item>
          <text:p text:style-name="P234"><text:span text:style-name="T235">輔具種類：</text:span></text:p>
        </text:list-item>
      </text:list>
      <text:p text:style-name="P236"><text:span text:style-name="T237">□左側</text:span><text:span text:style-name="T238"><text:s/></text:span><text:span text:style-name="T239">□右側；</text:span><text:span text:style-name="T240">□部分足義</text:span><text:span text:style-name="T241">肢</text:span><text:span text:style-name="T242"><text:s/>□踝離斷義肢 □</text:span><text:span text:style-name="T243">膝下</text:span><text:span text:style-name="T244">義</text:span><text:span text:style-name="T245">肢</text:span><text:span text:style-name="T246"><text:s/>□膝離斷義肢 □</text:span><text:span text:style-name="T247">膝</text:span><text:span text:style-name="T248">上義</text:span><text:span text:style-name="T249">肢</text:span></text:p>
      <text:p text:style-name="P250"><text:span text:style-name="T251">□</text:span><text:span text:style-name="T252">髖離斷義肢<text:s/></text:span><text:span text:style-name="T253">□</text:span><text:span text:style-name="T254">半骨盆切除義肢</text:span><text:span text:style-name="T255"><text:s/></text:span></text:p>
      <text:list text:style-name="LFO20" text:continue-numbering="true">
        <text:list-item>
          <text:p text:style-name="P256"><text:span text:style-name="T257">輔具</text:span><text:span text:style-name="T258">來源：</text:span><text:span text:style-name="T259">□政府補助：□身障</text:span><text:span text:style-name="T260"><text:s/></text:span><text:span text:style-name="T261">□長照</text:span><text:span text:style-name="T262"><text:s/></text:span><text:span text:style-name="T263">□職災 □職再</text:span><text:span text:style-name="T264"><text:s/></text:span><text:span text:style-name="T265">□教育</text:span><text:span text:style-name="T266"><text:s/></text:span><text:span text:style-name="T267">□榮民 □健保</text:span></text:p>
        </text:list-item>
      </text:list>
      <text:p text:style-name="P268"><text:span text:style-name="T269">□其他：</text:span><text:span text:style-name="T270"><text:s text:c="7"/></text:span><text:span text:style-name="T271"><text:s text:c="3"/></text:span></text:p>
      <text:p text:style-name="P272"><text:bookmark-start text:name="_Hlk117196855"/>□二手輔具：□租借<text:s/>□媒合</text:p>
      <text:p text:style-name="P273">□自購<text:bookmark-end text:name="_Hlk117196855"/></text:p>
      <text:p text:style-name="P274"><text:span text:style-name="T275">□</text:span><text:span text:style-name="T276">其他：</text:span><text:span text:style-name="T277"><text:s/></text:span><text:span text:style-name="T278"><text:s text:c="3"/></text:span><text:span text:style-name="T279"><text:s text:c="6"/></text:span></text:p>
      <text:list text:style-name="LFO20" text:continue-numbering="true">
        <text:list-item>
          <text:p text:style-name="P280"><text:span text:style-name="T281">已使用</text:span><text:span text:style-name="T282">約</text:span><text:span text:style-name="T283">：</text:span><text:span text:style-name="T284"><text:s text:c="5"/></text:span><text:span text:style-name="T285">年<text:s/></text:span><text:span text:style-name="T286">□</text:span><text:span text:style-name="T287">使用年限不明</text:span></text:p>
        </text:list-item>
        <text:list-item>
          <text:p text:style-name="P288"><text:span text:style-name="T289">使用情形：</text:span><text:span text:style-name="T290">□</text:span><text:span text:style-name="T291">部分組件已損壞，需更新該組件</text:span></text:p>
        </text:list-item>
      </text:list>
      <text:p text:style-name="P292"><text:span text:style-name="T293">□</text:span><text:span text:style-name="T294">整體已損壞不堪修復，需重新製作</text:span></text:p>
      <text:p text:style-name="P295">□規格或功能不符使用者現在的需求，需更換</text:p>
      <text:p text:style-name="P296"><text:span text:style-name="T297">□</text:span><text:span text:style-name="T298">適合繼續使用，但需</text:span><text:span text:style-name="T299">要</text:span><text:span text:style-name="T300">另</text:span><text:span text:style-name="T301">行購置</text:span><text:span text:style-name="T302">於不同</text:span><text:span text:style-name="T303">情境</text:span><text:span text:style-name="T304">使用</text:span></text:p>
      <text:p text:style-name="P305"><text:span text:style-name="T306">□</text:span><text:span text:style-name="T307">其他：</text:span><text:span text:style-name="T308"><text:s text:c="24"/></text:span><text:span text:style-name="T309"><text:s text:c="2"/></text:span><text:span text:style-name="T310"><text:s text:c="8"/></text:span><text:span text:style-name="T311"><text:s text:c="2"/></text:span></text:p>
      <text:list text:style-name="LFO30" text:continue-numbering="true">
        <text:list-item>
          <text:p text:style-name="P312"><text:span text:style-name="T313">申請部位最近一次截肢日期</text:span><text:span text:style-name="T314">：</text:span><text:span text:style-name="T315"><text:s text:c="5"/></text:span><text:span text:style-name="T316">年</text:span><text:span text:style-name="T317"><text:s text:c="5"/></text:span><text:span text:style-name="T318">月<text:s/></text:span><text:span text:style-name="T319">□</text:span><text:span text:style-name="T320">截肢日期不明</text:span></text:p>
        </text:list-item>
        <text:list-item>
          <text:p text:style-name="P321"><text:span text:style-name="T322">其他截肢部位：□無</text:span><text:span text:style-name="T323"><text:s/></text:span><text:span text:style-name="T324">□有，□左側</text:span><text:span text:style-name="T325"><text:s text:c="5"/></text:span><text:span text:style-name="T326">截肢</text:span><text:span text:style-name="T327"><text:s/></text:span><text:span text:style-name="T328">□右側</text:span><text:span text:style-name="T329"><text:s text:c="5"/></text:span><text:span text:style-name="T330">截肢</text:span></text:p>
        </text:list-item>
      </text:list>
      <text:soft-page-break/>
      <text:p text:style-name="P331">三、身體功能與構造及輔具使用相關評估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<text:span text:style-name="T338">截肢原因</text:span><text:span text:style-name="T339">：</text:span><text:span text:style-name="T340">□外傷 □腫瘤 □先天缺損 □感染性疾病 □</text:span><text:span text:style-name="T341">周邊血管</text:span><text:span text:style-name="T342">病變 □</text:span><text:span text:style-name="T343">其他：</text:span><text:span text:style-name="T344"><text:s text:c="7"/></text:span><text:span text:style-name="T345"><text:s text:c="3"/></text:span>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相關</text:span><text:span text:style-name="T350">疾病或障礙</text:span><text:span text:style-name="T351">(</text:span><text:span text:style-name="T352">可複選</text:span><text:span text:style-name="T353">)</text:span><text:span text:style-name="T354">：</text:span></text:p>
            <text:p text:style-name="P355">□骨折 □關節炎 □腦外傷 □代謝相關疾病 □周邊神經病變 □心臟功能障礙<text:s/></text:p>
            <text:p text:style-name="P356"><text:span text:style-name="T357">□血管功能障礙 □呼吸功能障礙 □</text:span><text:span text:style-name="T358">其他：</text:span><text:span text:style-name="T359"><text:s text:c="7"/></text:span><text:span text:style-name="T360"><text:s text:c="3"/></text:span>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行走能力</text:span><text:span text:style-name="T365">(</text:span><text:span text:style-name="T366">無義肢</text:span><text:span text:style-name="T367">者免填</text:span><text:span text:style-name="T368">)</text:span><text:span text:style-name="T369">：□無法行走 □需他人協助 □可獨立行走於一般平坦路面<text:s/></text:span></text:p>
            <text:p text:style-name="P370"><text:span text:style-name="T371">□可獨立行走於不平路面 □具高活動能力 □</text:span><text:span text:style-name="T372">其他：</text:span><text:span text:style-name="T373"><text:s text:c="5"/></text:span><text:span text:style-name="T374"><text:s text:c="3"/></text:span><text:span text:style-name="T375"><text:s text:c="2"/></text:span></text:p>
            <text:p text:style-name="P376">主要之步行輔具：□無<text:s/>□單拐 □前臂拐 □腋下拐 □四腳拐<text:s/>□助行器<text:s/>□帶輪型助步車</text:p>
            <text:p text:style-name="P377"><text:span text:style-name="T378">□</text:span><text:span text:style-name="T379">其他：</text:span><text:span text:style-name="T380"><text:s text:c="3"/></text:span><text:span text:style-name="T381"><text:s text:c="3"/></text:span><text:span text:style-name="T382"><text:s text:c="4"/></text:span>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功能</text:span><text:span text:style-name="T387">活動等級：</text:span><text:span text:style-name="T388">□</text:span><text:span text:style-name="T389">K</text:span><text:span text:style-name="T390">0</text:span><text:span text:style-name="T391">無 □</text:span><text:span text:style-name="T392">K</text:span><text:span text:style-name="T393">1</text:span><text:span text:style-name="T394">明顯受限 □</text:span><text:span text:style-name="T395">K</text:span><text:span text:style-name="T396">2</text:span><text:span text:style-name="T397">受限 □</text:span><text:span text:style-name="T398">K</text:span><text:span text:style-name="T399">3</text:span><text:span text:style-name="T400">正常 □</text:span><text:span text:style-name="T401">K</text:span><text:span text:style-name="T402">4</text:span><text:span text:style-name="T403">高活動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內文"><text:span text:style-name="T406">殘肢狀況：</text:span></text:p>
            <text:list text:style-name="LFO21" text:continue-numbering="true">
              <text:list-item>
                <text:p text:style-name="P407"><text:span text:style-name="T408">外</text:span><text:span text:style-name="T409">形：□圓</text:span><text:span text:style-name="T410">錐</text:span><text:span text:style-name="T411">狀</text:span><text:span text:style-name="T412"><text:s/></text:span><text:span text:style-name="T413">□圓柱狀</text:span><text:span text:style-name="T414"><text:s/></text:span><text:span text:style-name="T415">□球莖狀</text:span><text:span text:style-name="T416"><text:s/></text:span><text:span text:style-name="T417">□</text:span><text:span text:style-name="T418">其他：</text:span><text:span text:style-name="T419"><text:s text:c="2"/></text:span><text:span text:style-name="T420"><text:s text:c="4"/></text:span><text:span text:style-name="T421"><text:s text:c="4"/></text:span></text:p>
              </text:list-item>
              <text:list-item>
                <text:p text:style-name="P422"><text:span text:style-name="T423">軟組織狀況：□正常</text:span><text:span text:style-name="T424"><text:s/></text:span><text:span text:style-name="T425">□鬆弛</text:span><text:span text:style-name="T426"><text:s/></text:span><text:span text:style-name="T427">□腫脹<text:s/></text:span><text:span text:style-name="T428">□</text:span><text:span text:style-name="T429">其他：</text:span><text:span text:style-name="T430"><text:s text:c="3"/></text:span><text:span text:style-name="T431"><text:s text:c="2"/></text:span><text:span text:style-name="T432"><text:s text:c="4"/></text:span><text:span text:style-name="T433"><text:s/></text:span></text:p>
              </text:list-item>
              <text:list-item>
                <text:p text:style-name="P434"><text:span text:style-name="T435">皮膚感覺</text:span><text:span text:style-name="T436">：</text:span><text:span text:style-name="T437">□正常 □喪失 □敏感 □遲鈍<text:s/></text:span><text:span text:style-name="T438">□</text:span><text:span text:style-name="T439">無法量測</text:span></text:p>
              </text:list-item>
              <text:list-item>
                <text:p text:style-name="P440"><text:span text:style-name="T441">皮膚狀況</text:span><text:span text:style-name="T442">(</text:span><text:span text:style-name="T443">可複選</text:span><text:span text:style-name="T444">)</text:span><text:span text:style-name="T445">：□正常 □紅腫 □有破損 □乾燥/脫皮 □濕疹/水泡 □</text:span><text:span text:style-name="T446">其他：</text:span><text:span text:style-name="T447"><text:s text:c="2"/></text:span><text:span text:style-name="T448"><text:s text:c="3"/></text:span><text:span text:style-name="T449"><text:s text:c="5"/></text:span></text:p>
              </text:list-item>
              <text:list-item>
                <text:p text:style-name="P450"><text:span text:style-name="T451">截肢</text:span><text:span text:style-name="T452">傷口</text:span><text:span text:style-name="T453">品質：□癒合良好 □疤痕沾黏 □未完全癒合<text:s/></text:span><text:span text:style-name="T454">□</text:span><text:span text:style-name="T455">有感染現象<text:s/></text:span><text:span text:style-name="T456">□</text:span><text:span text:style-name="T457">其他：</text:span><text:span text:style-name="T458"><text:s text:c="2"/></text:span><text:span text:style-name="T459"><text:s text:c="3"/></text:span><text:span text:style-name="T460"><text:s text:c="5"/></text:span></text:p>
              </text:list-item>
              <text:list-item>
                <text:p text:style-name="P461"><text:span text:style-name="T462">疼痛</text:span><text:span text:style-name="T463">情形：</text:span><text:span text:style-name="T464">□無 □局部</text:span><text:span text:style-name="T465">，位置：</text:span><text:span text:style-name="T466"><text:s text:c="10"/></text:span><text:span text:style-name="T467"><text:s/></text:span><text:span text:style-name="T468"><text:s/></text:span><text:span text:style-name="T469">□瀰漫性</text:span><text:span text:style-name="T470"><text:s/></text:span><text:span text:style-name="T471">□</text:span><text:span text:style-name="T472">無法量測</text:span></text:p>
              </text:list-item>
              <text:list-item>
                <text:p text:style-name="P473"><text:span text:style-name="T474">疼痛</text:span><text:span text:style-name="T475">程度：</text:span><text:span text:style-name="T476">□無 □輕微 □中等<text:s/></text:span><text:span text:style-name="T477">□</text:span><text:span text:style-name="T478">嚴重<text:s/></text:span><text:span text:style-name="T479">□</text:span><text:span text:style-name="T480">無法量測</text:span></text:p>
              </text:list-item>
              <text:list-item>
                <text:p text:style-name="P481"><text:span text:style-name="T482">幻肢覺：□無</text:span><text:span text:style-name="T483"><text:s/>□</text:span><text:span text:style-name="T484">偶爾</text:span><text:span text:style-name="T485">出現 □時常出現<text:s/></text:span><text:span text:style-name="T486">□</text:span><text:span text:style-name="T487">其他：</text:span><text:span text:style-name="T488"><text:s/></text:span><text:span text:style-name="T489"><text:s text:c="3"/></text:span><text:span text:style-name="T490"><text:s text:c="6"/></text:span></text:p>
              </text:list-item>
              <text:list-item>
                <text:p text:style-name="P491"><text:span text:style-name="T492">幻肢痛：□無<text:s/></text:span><text:span text:style-name="T493">□</text:span><text:span text:style-name="T494">偶爾</text:span><text:span text:style-name="T495">出現 □時常出現<text:s/></text:span><text:span text:style-name="T496">□</text:span><text:span text:style-name="T497">其他：</text:span><text:span text:style-name="T498"><text:s text:c="2"/></text:span><text:span text:style-name="T499"><text:s text:c="3"/></text:span><text:span text:style-name="T500"><text:s text:c="5"/></text:span></text:p>
              </text:list-item>
            </text:list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內文"><text:span text:style-name="T503">其他相關狀況：</text:span></text:p>
            <text:list text:style-name="LFO22" text:continue-numbering="true">
              <text:list-item>
                <text:p text:style-name="P504"><text:span text:style-name="T505">異</text:span><text:span text:style-name="T506">常反射</text:span><text:span text:style-name="T507">：</text:span><text:span text:style-name="T508">□無 □有，狀況簡述</text:span><text:span text:style-name="T509">：</text:span><text:span text:style-name="T510"><text:s text:c="25"/></text:span><text:span text:style-name="T511"><text:s/></text:span><text:span text:style-name="T512"><text:s text:c="23"/></text:span></text:p>
              </text:list-item>
              <text:list-item>
                <text:p text:style-name="P513"><text:span text:style-name="T514">神經受損：</text:span><text:span text:style-name="T515">□無 □有，狀況簡述</text:span><text:span text:style-name="T516">：</text:span><text:span text:style-name="T517"><text:s text:c="26"/></text:span><text:span text:style-name="T518"><text:s/></text:span><text:span text:style-name="T519"><text:s text:c="22"/></text:span></text:p>
              </text:list-item>
              <text:list-item>
                <text:p text:style-name="P520"><text:span text:style-name="T521">異常肌肉張力：</text:span><text:span text:style-name="T522">□無 □有，狀況簡述</text:span><text:span text:style-name="T523">：</text:span><text:span text:style-name="T524"><text:s text:c="23"/></text:span><text:span text:style-name="T525"><text:s/></text:span><text:span text:style-name="T526"><text:s text:c="21"/></text:span></text:p>
              </text:list-item>
              <text:list-item>
                <text:p text:style-name="P527"><text:span text:style-name="T528">動作協調異常</text:span><text:span text:style-name="T529">：</text:span><text:span text:style-name="T530">□無 □有，狀況簡述</text:span><text:span text:style-name="T531">：</text:span><text:span text:style-name="T532"><text:s text:c="3"/></text:span><text:span text:style-name="T533"><text:s text:c="2"/></text:span><text:span text:style-name="T534"><text:s text:c="6"/></text:span><text:span text:style-name="T535"><text:s text:c="4"/></text:span><text:span text:style-name="T536"><text:s text:c="4"/></text:span><text:span text:style-name="T537"><text:s text:c="5"/></text:span><text:span text:style-name="T538"><text:s/></text:span><text:span text:style-name="T539"><text:s text:c="14"/></text:span><text:span text:style-name="T540"><text:s text:c="2"/></text:span><text:span text:style-name="T541"><text:s text:c="4"/></text:span></text:p>
              </text:list-item>
              <text:list-item>
                <text:p text:style-name="P542"><text:span text:style-name="T543">上肢功能障礙</text:span><text:span text:style-name="T544">：</text:span><text:span text:style-name="T545">□無 □有，狀況簡述</text:span><text:span text:style-name="T546">：</text:span><text:span text:style-name="T547"><text:s text:c="3"/></text:span><text:span text:style-name="T548"><text:s text:c="2"/></text:span><text:span text:style-name="T549"><text:s text:c="6"/></text:span><text:span text:style-name="T550"><text:s text:c="4"/></text:span><text:span text:style-name="T551"><text:s text:c="4"/></text:span><text:span text:style-name="T552"><text:s text:c="6"/></text:span><text:span text:style-name="T553"><text:s/></text:span><text:span text:style-name="T554"><text:s text:c="17"/></text:span><text:span text:style-name="T555"><text:s text:c="2"/></text:span></text:p>
              </text:list-item>
              <text:list-item>
                <text:p text:style-name="P556"><text:span text:style-name="T557">認知能力：□正常</text:span><text:span text:style-name="T558"><text:s/></text:span><text:span text:style-name="T559">□尚可</text:span><text:span text:style-name="T560"><text:s/></text:span><text:span text:style-name="T561">□差</text:span><text:span text:style-name="T562">，狀況簡述</text:span><text:span text:style-name="T563">：</text:span><text:span text:style-name="T564"><text:s text:c="21"/></text:span><text:span text:style-name="T565"><text:s/></text:span><text:span text:style-name="T566"><text:s text:c="18"/></text:span></text:p>
              </text:list-item>
              <text:list-item>
                <text:p text:style-name="P567"><text:span text:style-name="T568">義肢穿著獨立性：□獨立完成 □他人部分協助 □他人完全協助</text:span></text:p>
              </text:list-item>
              <text:list-item>
                <text:p text:style-name="P569"><text:span text:style-name="T570">其他可能影響義肢使用</text:span><text:span text:style-name="T571">之情形：□無 □有，狀況簡述</text:span><text:span text:style-name="T572">：</text:span><text:span text:style-name="T573"><text:s text:c="3"/></text:span><text:span text:style-name="T574"><text:s text:c="2"/></text:span><text:span text:style-name="T575"><text:s text:c="6"/></text:span><text:span text:style-name="T576"><text:s/></text:span><text:span text:style-name="T577"><text:s text:c="2"/></text:span><text:span text:style-name="T578"><text:s text:c="4"/></text:span><text:span text:style-name="T579"><text:s text:c="13"/></text:span></text:p>
              </text:list-item>
            </text:list>
          </table:table-cell>
          <table:covered-table-cell/>
        </table:table-row>
        <table:table-row table:style-name="TableRow580">
          <table:table-cell table:style-name="TableCell581" table:number-rows-spanned="5">
            <text:p text:style-name="P582">殘肢量測</text:p>
          </table:table-cell>
          <table:table-cell table:style-name="TableCell583">
            <text:p text:style-name="P584"><text:span text:style-name="T585">身高約：</text:span><text:span text:style-name="T586"><text:s text:c="5"/></text:span><text:span text:style-name="T587">公分，體重約：</text:span><text:span text:style-name="T588"><text:s text:c="5"/></text:span><text:span text:style-name="T589">公斤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內文"><text:span text:style-name="T593">□左側</text:span><text:span text:style-name="T594"><text:s/></text:span><text:span text:style-name="T595">□右側</text:span><text:span text:style-name="T596">；</text:span><text:span text:style-name="T597">□半骨盆切除截肢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內文"><text:span text:style-name="T601">□左側</text:span><text:span text:style-name="T602"><text:s/></text:span><text:span text:style-name="T603">□右側</text:span><text:span text:style-name="T604">；</text:span><text:span text:style-name="T605">□髖離斷截肢 □膝</text:span><text:span text:style-name="T606">上</text:span><text:span text:style-name="T607">截肢 □膝離斷截肢</text:span></text:p>
            <text:list text:style-name="LFO26" text:continue-numbering="true">
              <text:list-item>
                <text:p text:style-name="P608"><text:span text:style-name="T609">殘肢長度</text:span><text:span text:style-name="T610">(</text:span><text:span text:style-name="T611">股骨大轉子至殘肢末端</text:span><text:span text:style-name="T612">)</text:span><text:span text:style-name="T613">：</text:span><text:span text:style-name="T614">□左側</text:span><text:span text:style-name="T615"><text:s text:c="5"/></text:span><text:span text:style-name="T616">公分<text:s/></text:span><text:span text:style-name="T617">□右側</text:span><text:span text:style-name="T618"><text:s text:c="5"/></text:span><text:span text:style-name="T619">公分</text:span></text:p>
              </text:list-item>
              <text:list-item>
                <text:p text:style-name="P620"><text:span text:style-name="T621">對側股骨長度</text:span><text:span text:style-name="T622">(</text:span><text:span text:style-name="T623">股骨大轉子至股骨外髁</text:span><text:span text:style-name="T624">)</text:span><text:span text:style-name="T625">：</text:span><text:span text:style-name="T626">□左側</text:span><text:span text:style-name="T627"><text:s text:c="5"/></text:span><text:span text:style-name="T628">公分</text:span><text:span text:style-name="T629"><text:s/></text:span><text:span text:style-name="T630">□右側</text:span><text:span text:style-name="T631"><text:s text:c="5"/></text:span><text:span text:style-name="T632">公分</text:span><text:span text:style-name="T633"><text:s/></text:span><text:span text:style-name="T634">□</text:span><text:span text:style-name="T635">無法量測</text:span></text:p>
              </text:list-item>
              <text:list-item>
                <text:p text:style-name="P636"><text:span text:style-name="T637">殘肢/對側</text:span><text:span text:style-name="T638">股骨</text:span><text:span text:style-name="T639">長度比：</text:span><text:span text:style-name="T640">□</text:span><text:span text:style-name="T641">0~35%</text:span><text:span text:style-name="T642"><text:s/></text:span><text:span text:style-name="T643">□</text:span><text:span text:style-name="T644">35~60%</text:span><text:span text:style-name="T645"><text:s/></text:span><text:span text:style-name="T646">□</text:span><text:span text:style-name="T647">60~90%</text:span><text:span text:style-name="T648"><text:s/></text:span><text:span text:style-name="T649">□</text:span><text:span text:style-name="T650">90~100%</text:span><text:span text:style-name="T651"><text:s/></text:span><text:span text:style-name="T652">□</text:span><text:span text:style-name="T653">無法量測</text:span></text:p>
              </text:list-item>
              <text:list-item>
                <text:p text:style-name="P654"><text:span text:style-name="T655">殘肢髖關節活動度：□正常 □受限</text:span><text:span text:style-name="T656">(</text:span><text:span text:style-name="T657">屈曲</text:span><text:span text:style-name="T658"><text:s/></text:span><text:span text:style-name="T659"><text:s text:c="2"/></text:span><text:span text:style-name="T660">度，伸直</text:span><text:span text:style-name="T661"><text:s/></text:span><text:span text:style-name="T662"><text:s text:c="2"/></text:span><text:span text:style-name="T663">度，內收</text:span><text:span text:style-name="T664"><text:s text:c="2"/></text:span><text:span text:style-name="T665"><text:s/></text:span><text:span text:style-name="T666">度</text:span><text:span text:style-name="T667">)</text:span><text:span text:style-name="T668"><text:s/></text:span><text:span text:style-name="T669">□</text:span><text:span text:style-name="T670">無法量測</text:span></text:p>
              </text:list-item>
              <text:list-item>
                <text:p text:style-name="P671">殘肢髖關節肌力：伸直：□正常 □尚可 □差</text:p>
              </text:list-item>
            </text:list>
            <text:p text:style-name="P672">內收：□正常 □尚可 □差</text:p>
            <text:p text:style-name="P673">□無法量測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內文"><text:span text:style-name="T677">□左側</text:span><text:span text:style-name="T678"><text:s/></text:span><text:span text:style-name="T679">□右側</text:span><text:span text:style-name="T680">；</text:span><text:span text:style-name="T681">□膝下截肢 □踝離斷截肢</text:span></text:p>
            <text:list text:style-name="LFO27" text:continue-numbering="true">
              <text:list-item>
                <text:p text:style-name="P682"><text:span text:style-name="T683">殘肢長度</text:span><text:span text:style-name="T684">(</text:span><text:span text:style-name="T685">內脛骨平台至殘肢末端</text:span><text:span text:style-name="T686">)</text:span><text:span text:style-name="T687">：</text:span><text:span text:style-name="T688">□左側</text:span><text:span text:style-name="T689"><text:s text:c="5"/></text:span><text:span text:style-name="T690">公分</text:span><text:span text:style-name="T691"><text:s/></text:span><text:span text:style-name="T692">□右側</text:span><text:span text:style-name="T693"><text:s text:c="5"/></text:span><text:span text:style-name="T694">公分</text:span></text:p>
              </text:list-item>
              <text:list-item>
                <text:p text:style-name="P695"><text:span text:style-name="T696">對側脛骨長度</text:span><text:span text:style-name="T697">(</text:span><text:span text:style-name="T698">內脛骨平台至脛骨內踝</text:span><text:span text:style-name="T699">)</text:span><text:span text:style-name="T700">：</text:span><text:span text:style-name="T701">□左側</text:span><text:span text:style-name="T702"><text:s text:c="5"/></text:span><text:span text:style-name="T703">公分</text:span><text:span text:style-name="T704"><text:s/></text:span><text:span text:style-name="T705">□右側</text:span><text:span text:style-name="T706"><text:s text:c="5"/></text:span><text:span text:style-name="T707">公分</text:span><text:span text:style-name="T708"><text:s/></text:span><text:span text:style-name="T709">□</text:span><text:span text:style-name="T710">無法量測</text:span></text:p>
              </text:list-item>
              <text:list-item>
                <text:p text:style-name="P711"><text:span text:style-name="T712">殘肢/對側</text:span><text:span text:style-name="T713">脛骨</text:span><text:span text:style-name="T714">長度比：</text:span><text:span text:style-name="T715">□</text:span><text:span text:style-name="T716">0~20%</text:span><text:span text:style-name="T717"><text:s/></text:span><text:span text:style-name="T718">□</text:span><text:span text:style-name="T719">20~50%</text:span><text:span text:style-name="T720"><text:s/></text:span><text:span text:style-name="T721">□</text:span><text:span text:style-name="T722">50~90%</text:span><text:span text:style-name="T723"><text:s/></text:span><text:span text:style-name="T724">□</text:span><text:span text:style-name="T725">90~100%</text:span><text:span text:style-name="T726"><text:s/></text:span><text:span text:style-name="T727">□</text:span><text:span text:style-name="T728">無法量測</text:span></text:p>
              </text:list-item>
              <text:list-item>
                <text:p text:style-name="P729"><text:span text:style-name="T730">殘肢膝關節活動度：□正常 □受限</text:span><text:span text:style-name="T731">(</text:span><text:span text:style-name="T732">屈曲</text:span><text:span text:style-name="T733"><text:s/></text:span><text:span text:style-name="T734"><text:s text:c="2"/></text:span><text:span text:style-name="T735"><text:s/></text:span><text:span text:style-name="T736"><text:s/></text:span><text:span text:style-name="T737">度，伸直</text:span><text:span text:style-name="T738"><text:s/></text:span><text:span text:style-name="T739"><text:s text:c="2"/></text:span><text:span text:style-name="T740"><text:s/></text:span><text:span text:style-name="T741"><text:s/></text:span><text:span text:style-name="T742">度</text:span><text:span text:style-name="T743">)<text:s/></text:span><text:span text:style-name="T744">□</text:span><text:span text:style-name="T745">無法量測</text:span></text:p>
              </text:list-item>
              <text:list-item>
                <text:p text:style-name="P746">殘肢膝關節肌力：屈曲：□正常 □尚可 □差</text:p>
              </text:list-item>
            </text:list>
            <text:p text:style-name="P747">伸直：□正常 □尚可 □差</text:p>
            <text:p text:style-name="P748">□無法量測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內文"><text:span text:style-name="T752">□左側</text:span><text:span text:style-name="T753"><text:s/></text:span><text:span text:style-name="T754">□右側</text:span><text:span text:style-name="T755">；</text:span><text:span text:style-name="T756">□足截肢：□大腳趾 □第</text:span><text:span text:style-name="T757"><text:s text:c="5"/></text:span><text:span text:style-name="T758">腳趾 □經蹠骨 □跗蹠離斷 □中跗離斷<text:s/></text:span></text:p>
            <text:p text:style-name="P759"><text:span text:style-name="T760">□後跟 □</text:span><text:span text:style-name="T761">其他：</text:span><text:span text:style-name="T762"><text:s text:c="5"/></text:span><text:span text:style-name="T763"><text:s text:c="3"/></text:span><text:span text:style-name="T764"><text:s text:c="2"/></text:span></text:p>
            <text:list text:style-name="LFO28" text:continue-numbering="true">
              <text:list-item>
                <text:p text:style-name="P765"><text:span text:style-name="T766">殘肢趾關節活動度：□正常 □受限：</text:span><text:span text:style-name="T767"><text:s/></text:span><text:span text:style-name="T768"><text:s text:c="2"/></text:span><text:span text:style-name="T769"><text:s/></text:span><text:span text:style-name="T770"><text:s/></text:span><text:span text:style-name="T771"><text:s/></text:span><text:span text:style-name="T772"><text:s/></text:span><text:span text:style-name="T773"><text:s/></text:span><text:span text:style-name="T774">□</text:span><text:span text:style-name="T775">無法量測</text:span></text:p>
              </text:list-item>
              <text:list-item>
                <text:p text:style-name="P776">殘肢趾關節肌力：背屈：□正常 □尚可 □差</text:p>
              </text:list-item>
            </text:list>
            <text:p text:style-name="P777">蹠屈：□正常 □尚可 □差</text:p>
            <text:p text:style-name="P778">□無法量測</text:p>
            <text:list text:style-name="LFO28" text:continue-numbering="true">
              <text:list-item>
                <text:p text:style-name="P779"><text:span text:style-name="T780">殘肢踝關節活動度：□正常 □受限</text:span><text:span text:style-name="T781">(</text:span><text:span text:style-name="T782">背屈</text:span><text:span text:style-name="T783"><text:s/></text:span><text:span text:style-name="T784"><text:s text:c="2"/></text:span><text:span text:style-name="T785"><text:s/></text:span><text:span text:style-name="T786"><text:s/></text:span><text:span text:style-name="T787">度，蹠屈</text:span><text:span text:style-name="T788"><text:s/></text:span><text:span text:style-name="T789"><text:s text:c="2"/></text:span><text:span text:style-name="T790"><text:s/></text:span><text:span text:style-name="T791"><text:s/></text:span><text:span text:style-name="T792">度</text:span><text:span text:style-name="T793">)</text:span><text:span text:style-name="T794"><text:s/></text:span><text:span text:style-name="T795">□</text:span><text:span text:style-name="T796">無法量測</text:span></text:p>
              </text:list-item>
              <text:list-item>
                <text:p text:style-name="P797">殘肢踝關節肌力：背屈：□正常 □尚可 □差</text:p>
              </text:list-item>
            </text:list>
            <text:p text:style-name="P798">蹠屈：□正常 □尚可 □差</text:p>
            <text:p text:style-name="P799">□無法量測</text:p>
          </table:table-cell>
        </table:table-row>
      </table:table>
      <text:soft-page-break/>
      <text:p text:style-name="P800"><text:span text:style-name="T801">四、</text:span><text:bookmark-start text:name="_Hlk117196482"/><text:span text:style-name="T802">評估結果</text:span><text:bookmark-end text:name="_Hlk117196482"/><text:span text:style-name="T803">【本評估報告書建議之輔具需經主管機關核定通過後方可購置】</text:span></text:p>
      <text:list text:style-name="LFO23" text:continue-numbering="true">
        <text:list-item>
          <text:p text:style-name="P804"><text:bookmark-start text:name="_Hlk117196490"/>評估結果<text:bookmark-end text:name="_Hlk117196490"/>：</text:p>
        </text:list-item>
      </text:list>
      <text:p text:style-name="P805"><text:span text:style-name="T806">□</text:span><text:span text:style-name="T807">不建議使用以下輔具</text:span><text:span text:style-name="T808">；理由：</text:span><text:span text:style-name="T809"><text:s text:c="25"/></text:span><text:span text:style-name="T810"><text:s text:c="11"/></text:span><text:span text:style-name="T811"><text:s text:c="17"/></text:span></text:p>
      <text:p text:style-name="內文"><text:bookmark-start text:name="_Hlk109684655"/><text:span text:style-name="T812">□</text:span><text:span text:style-name="T813">建議使用</text:span><text:span text:style-name="T814">：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補助項目</text:span></text:p>
          </table:table-cell>
          <table:table-cell table:style-name="TableCell822">
            <text:p text:style-name="P823">使用理由</text:p>
          </table:table-cell>
        </table:table-row>
        <table:table-row table:style-name="TableRow824">
          <table:table-cell table:style-name="TableCell825">
            <text:p text:style-name="P826"><text:span text:style-name="T827">□</text:span><text:span text:style-name="T828">項次</text:span><text:span text:style-name="T829">192<text:s/></text:span><text:span text:style-name="T830">部分足義肢-基礎型</text:span><text:span text:style-name="T831">(</text:span><text:span text:style-name="T832">□左側 □右側</text:span><text:span text:style-name="T833">)</text:span></text:p>
          </table:table-cell>
          <table:table-cell table:style-name="TableCell834" table:number-rows-spanned="8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□</text:span><text:span text:style-name="T840">項次</text:span><text:span text:style-name="T841">193<text:s/></text:span><text:span text:style-name="T842">部分足義肢-功能型</text:span><text:span text:style-name="T843">(</text:span><text:span text:style-name="T844">□左側 □右側</text:span><text:span text:style-name="T845">)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<text:span text:style-name="T850">□</text:span><text:span text:style-name="T851">項次</text:span><text:span text:style-name="T852">194<text:s/></text:span><text:span text:style-name="T853">踝離斷義肢</text:span><text:span text:style-name="T854">(</text:span><text:span text:style-name="T855">□左側 □右側</text:span><text:span text:style-name="T856">)</text:span>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<text:span text:style-name="T861">□</text:span><text:span text:style-name="T862">項次</text:span><text:span text:style-name="T863">195<text:s/></text:span><text:span text:style-name="T864">膝下義肢</text:span><text:span text:style-name="T865">(</text:span><text:span text:style-name="T866">□左側 □右側</text:span><text:span text:style-name="T867">)</text:span>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<text:span text:style-name="T872">□</text:span><text:span text:style-name="T873">項次</text:span><text:span text:style-name="T874">196<text:s/></text:span><text:span text:style-name="T875">膝離斷義肢</text:span><text:span text:style-name="T876">(</text:span><text:span text:style-name="T877">□左側 □右側</text:span><text:span text:style-name="T878">)</text:span></text:p>
          </table: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<text:span text:style-name="T883">□</text:span><text:span text:style-name="T884">項次</text:span><text:span text:style-name="T885">197<text:s/></text:span><text:span text:style-name="T886">膝上義肢</text:span><text:span text:style-name="T887">(</text:span><text:span text:style-name="T888">□左側 □右側</text:span><text:span text:style-name="T889">)</text:span>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<text:span text:style-name="T894">□</text:span><text:span text:style-name="T895">項次</text:span><text:span text:style-name="T896">198<text:s/></text:span><text:span text:style-name="T897">髖離斷義肢</text:span><text:span text:style-name="T898">(</text:span><text:span text:style-name="T899">□左側 □右側</text:span><text:span text:style-name="T900">)</text:span>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<text:span text:style-name="T905">□</text:span><text:span text:style-name="T906">項次</text:span><text:span text:style-name="T907">199<text:s/></text:span><text:span text:style-name="T908">半骨盆切除義肢</text:span><text:span text:style-name="T909">(</text:span><text:span text:style-name="T910">□左側 □右側</text:span><text:span text:style-name="T911">)</text:span>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><text:span text:style-name="T916">□</text:span><text:span text:style-name="T917">項次</text:span><text:span text:style-name="T918">202<text:s/></text:span><text:span text:style-name="T919">義肢組件更換-義肢腳套</text:span><text:span text:style-name="T920">(</text:span><text:span text:style-name="T921">□左側 □右側</text:span><text:span text:style-name="T922">)</text:span></text:p>
          </table:table-cell>
          <table:table-cell table:style-name="TableCell923" table:number-rows-spanned="11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□</text:span><text:span text:style-name="T929">項次</text:span><text:span text:style-name="T930">203<text:s/></text:span><text:span text:style-name="T931">義肢組件更換-義肢腳掌組</text:span><text:span text:style-name="T932">(</text:span><text:span text:style-name="T933">基礎型</text:span><text:span text:style-name="T934">)(</text:span><text:span text:style-name="T935">□左側 □右側</text:span><text:span text:style-name="T936">)</text:span>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<text:span text:style-name="T941">□</text:span><text:span text:style-name="T942">項次</text:span><text:span text:style-name="T943">204<text:s/></text:span><text:span text:style-name="T944">義肢組件更換-義肢腳掌組</text:span><text:span text:style-name="T945">(</text:span><text:span text:style-name="T946">進階型</text:span><text:span text:style-name="T947">)(</text:span><text:span text:style-name="T948">□左側 □右側</text:span><text:span text:style-name="T949">)</text:span>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<text:span text:style-name="T954">□</text:span><text:span text:style-name="T955">項次</text:span><text:span text:style-name="T956">205<text:s/></text:span><text:span text:style-name="T957">義肢組件更換-膝關節</text:span><text:span text:style-name="T958">(</text:span><text:span text:style-name="T959">□左側 □右側</text:span><text:span text:style-name="T960">)</text:span>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<text:span text:style-name="T965">□</text:span><text:span text:style-name="T966">項次</text:span><text:span text:style-name="T967">206<text:s/></text:span><text:span text:style-name="T968">義肢組件更換-髖關節</text:span><text:span text:style-name="T969">(</text:span><text:span text:style-name="T970">□左側 □右側</text:span><text:span text:style-name="T971">)</text:span>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><text:span text:style-name="T976">□</text:span><text:span text:style-name="T977">項次</text:span><text:span text:style-name="T978">207<text:s/></text:span><text:span text:style-name="T979">義肢組件更換</text:span><text:span text:style-name="T980">(</text:span><text:span text:style-name="T981">踝離斷或膝下義肢</text:span><text:span text:style-name="T982">)</text:span><text:span text:style-name="T983">-硬式承筒或凝膠軟套</text:span><text:span text:style-name="T984">(</text:span><text:span text:style-name="T985">□左側 □右側</text:span><text:span text:style-name="T986">)</text:span>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<text:span text:style-name="T991">□</text:span><text:span text:style-name="T992">項次</text:span><text:span text:style-name="T993">208<text:s/></text:span><text:span text:style-name="T994">義肢組件更換</text:span><text:span text:style-name="T995">(</text:span><text:span text:style-name="T996">膝離斷或膝上義肢</text:span><text:span text:style-name="T997">)</text:span><text:span text:style-name="T998">-硬式承筒或凝膠軟套</text:span><text:span text:style-name="T999">(</text:span><text:span text:style-name="T1000">□左側 □右側</text:span><text:span text:style-name="T1001">)</text:span>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<text:span text:style-name="T1006">□</text:span><text:span text:style-name="T1007">項次</text:span><text:span text:style-name="T1008">209<text:s/></text:span><text:span text:style-name="T1009">義肢組件更換</text:span><text:span text:style-name="T1010">(</text:span><text:span text:style-name="T1011">髖離斷或半骨盆切除義肢</text:span><text:span text:style-name="T1012">)</text:span><text:span text:style-name="T1013">-硬式承筒</text:span><text:span text:style-name="T1014">(</text:span><text:span text:style-name="T1015">□左側 □右側</text:span><text:span text:style-name="T1016">)</text:span>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<text:span text:style-name="T1021">□</text:span><text:span text:style-name="T1022">項次</text:span><text:span text:style-name="T1023">210<text:s/></text:span><text:span text:style-name="T1024">義肢組件更換</text:span><text:span text:style-name="T1025">(</text:span><text:span text:style-name="T1026">踝離斷或膝下義肢</text:span><text:span text:style-name="T1027">)</text:span><text:span text:style-name="T1028">-美觀泡棉</text:span><text:span text:style-name="T1029">(</text:span><text:span text:style-name="T1030">□左側 □右側</text:span><text:span text:style-name="T1031">)</text:span></text:p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><text:span text:style-name="T1036">□</text:span><text:span text:style-name="T1037">項次</text:span><text:span text:style-name="T1038">211<text:s/></text:span><text:span text:style-name="T1039">義肢組件更換</text:span><text:span text:style-name="T1040">(</text:span><text:span text:style-name="T1041">膝離斷或膝上義肢</text:span><text:span text:style-name="T1042">)</text:span><text:span text:style-name="T1043">-美觀泡棉</text:span><text:span text:style-name="T1044">(</text:span><text:span text:style-name="T1045">□左側 □右側</text:span><text:span text:style-name="T1046">)</text:span></text:p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<text:span text:style-name="T1051">□</text:span><text:span text:style-name="T1052">項次</text:span><text:span text:style-name="T1053">212<text:s/></text:span><text:span text:style-name="T1054">義肢組件更換</text:span><text:span text:style-name="T1055">(</text:span><text:span text:style-name="T1056">髖離斷或半骨盆切除義肢</text:span><text:span text:style-name="T1057">)</text:span><text:span text:style-name="T1058">-美觀泡棉</text:span><text:span text:style-name="T1059">(</text:span><text:span text:style-name="T1060">□左側 □右側</text:span><text:span text:style-name="T1061">)</text:span></text:p>
          </table:table-cell>
          <table:covered-table-cell>
            <text:p text:style-name="P1062"/>
          </table:covered-table-cell>
        </table:table-row>
      </table:table>
      <text:list text:style-name="LFO23" text:continue-numbering="true">
        <text:list-item>
          <text:p text:style-name="P1063"><text:span text:style-name="T1064">是否需要接受使用訓練：</text:span><text:span text:style-name="T1065">□</text:span><text:span text:style-name="T1066">需要</text:span><text:span text:style-name="T1067"><text:s/></text:span><text:span text:style-name="T1068">□</text:span><text:span text:style-name="T1069">不需要</text:span></text:p>
        </text:list-item>
        <text:list-item>
          <text:p text:style-name="P1070"><text:span text:style-name="T1071">是否需要安排追蹤時間：</text:span><text:span text:style-name="T1072">□</text:span><text:span text:style-name="T1073">需要</text:span><text:span text:style-name="T1074"><text:s/></text:span><text:span text:style-name="T1075">□</text:span><text:span text:style-name="T1076">不需要</text:span></text:p>
        </text:list-item>
        <text:list-item>
          <text:p text:style-name="P1077"><text:span text:style-name="T1078">其他：</text:span><text:span text:style-name="T1079"><text:s text:c="31"/></text:span></text:p>
        </text:list-item>
      </text:list>
      <text:p text:style-name="P1080"><text:bookmark-end text:name="_Hlk109684655"/></text:p>
      <text:soft-page-break/>
      <text:p text:style-name="P1081">五、規格配置建議</text:p>
      <text:list text:style-name="LFO25" text:continue-numbering="true">
        <text:list-item>
          <text:p text:style-name="P1082"><text:span text:style-name="T1083">輔具規格配置</text:span><text:span text:style-name="T1084">(</text:span><text:span text:style-name="T1085">雙側不同時請標示左</text:span><text:span text:style-name="T1086">/</text:span><text:span text:style-name="T1087">右</text:span><text:span text:style-name="T1088">)</text:span><text:span text:style-name="T1089">：</text:span></text:p>
        </text:list-item>
      </text:list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2" table:number-rows-spanned="2">
            <text:p text:style-name="P1097">義肢種類</text:p>
          </table:table-cell>
          <table:covered-table-cell/>
          <table:table-cell table:style-name="TableCell1098" table:number-columns-spanned="2">
            <text:p text:style-name="P1099">□左側<text:s/>□右側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/>
          <table:table-cell table:style-name="TableCell1102">
            <text:p text:style-name="P1103"><text:span text:style-name="T1104">□部分足義</text:span><text:span text:style-name="T1105">肢</text:span><text:span text:style-name="T1106">：</text:span><text:span text:style-name="T1107">□基礎型 □功能型</text:span></text:p>
            <text:p text:style-name="P1108">□踝離斷義肢</text:p>
            <text:p text:style-name="P1109">□膝下義肢</text:p>
          </table:table-cell>
          <table:table-cell table:style-name="TableCell1110">
            <text:p text:style-name="P1111">□膝離斷義肢</text:p>
            <text:p text:style-name="P1112">□膝上義肢</text:p>
            <text:p text:style-name="P1113"><text:span text:style-name="T1114">□</text:span><text:span text:style-name="T1115">髖離斷義肢</text:span></text:p>
            <text:p text:style-name="P1116"><text:span text:style-name="T1117">□</text:span><text:span text:style-name="T1118">半骨盆切除義肢</text:span></text:p>
          </table:table-cell>
        </table:table-row>
        <table:table-row table:style-name="TableRow1119">
          <table:table-cell table:style-name="TableCell1120" table:number-columns-spanned="2">
            <text:p text:style-name="P1121"><text:span text:style-name="T1122">承筒</text:span><text:span text:style-name="T1123">介面</text:span><text:span text:style-name="T1124">(</text:span><text:span text:style-name="T1125">可複選</text:span><text:span text:style-name="T1126">)</text:span></text:p>
          </table:table-cell>
          <table:covered-table-cell/>
          <table:table-cell table:style-name="TableCell1127" table:number-columns-spanned="2">
            <text:p text:style-name="P1128"><text:span text:style-name="T1129">□硬式承筒 □義肢軟套 □義肢襪套 □凝膠軟套 □軟式承筒 □</text:span><text:span text:style-name="T1130">其他：</text:span><text:span text:style-name="T1131"><text:s text:c="7"/></text:span></text:p>
          </table:table-cell>
          <table:covered-table-cell/>
        </table:table-row>
        <table:table-row table:style-name="TableRow1132">
          <table:table-cell table:style-name="TableCell1133" table:number-rows-spanned="2">
            <text:p text:style-name="P1134">懸吊系統</text:p>
          </table:table-cell>
          <table:table-cell table:style-name="TableCell1135">
            <text:p text:style-name="P1136">膝上截肢</text:p>
          </table:table-cell>
          <table:table-cell table:style-name="TableCell1137" table:number-columns-spanned="2">
            <text:p text:style-name="P1138"><text:span text:style-name="T1139">□直接套入式 □</text:span><text:span text:style-name="T1140">希利式帶</text:span><text:span text:style-name="T1141"><text:s/></text:span><text:span text:style-name="T1142">□全彈性懸吊帶 □凝膠吸附式</text:span><text:span text:style-name="T1143"><text:s/></text:span></text:p>
            <text:p text:style-name="P1144"><text:span text:style-name="T1145">□骨盆皮帶</text:span><text:span text:style-name="T1146">(</text:span><text:span text:style-name="T1147">含髖關節</text:span><text:span text:style-name="T1148">)</text:span><text:span text:style-name="T1149"><text:s/></text:span><text:span text:style-name="T1150">□</text:span><text:span text:style-name="T1151">傳統</text:span><text:span text:style-name="T1152">吸附式</text:span><text:span text:style-name="T1153"><text:s/>□加拿大式</text:span><text:span text:style-name="T1154"><text:s/>□</text:span><text:span text:style-name="T1155">其他：</text:span><text:span text:style-name="T1156"><text:s text:c="7"/></text:span><text:span text:style-name="T1157"><text:s text:c="3"/></text:span>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膝下截肢</text:p>
          </table:table-cell>
          <table:table-cell table:style-name="TableCell1162" table:number-columns-spanned="2">
            <text:p text:style-name="P1163">□髁上懸吊式 □彈性膝袖套 □髕骨上方環帶 □凝膠吸附式</text:p>
            <text:p text:style-name="P1164"><text:span text:style-name="T1165">□</text:span><text:span text:style-name="T1166">大腿皮套</text:span><text:span text:style-name="T1167">(</text:span><text:span text:style-name="T1168">含膝關節</text:span><text:span text:style-name="T1169">)</text:span><text:span text:style-name="T1170"><text:s/></text:span><text:span text:style-name="T1171">□</text:span><text:span text:style-name="T1172">臏上髁上</text:span><text:span text:style-name="T1173">懸吊式 □</text:span><text:span text:style-name="T1174">其他：</text:span><text:span text:style-name="T1175"><text:s text:c="7"/></text:span><text:span text:style-name="T1176"><text:s text:c="3"/></text:span></text:p>
          </table:table-cell>
          <table:covered-table-cell/>
        </table:table-row>
        <table:table-row table:style-name="TableRow1177">
          <table:table-cell table:style-name="TableCell1178" table:number-columns-spanned="2">
            <text:p text:style-name="P1179">髖關節</text:p>
          </table:table-cell>
          <table:covered-table-cell/>
          <table:table-cell table:style-name="TableCell1180" table:number-columns-spanned="2">
            <text:p text:style-name="P1181"><text:span text:style-name="T1182">□無<text:s/></text:span><text:span text:style-name="T1183">□</text:span><text:span text:style-name="T1184">單軸</text:span><text:span text:style-name="T1185">式</text:span><text:span text:style-name="T1186"><text:s/></text:span><text:span text:style-name="T1187">□多中心</text:span><text:span text:style-name="T1188">式</text:span><text:span text:style-name="T1189"><text:s/></text:span><text:span text:style-name="T1190">□外接式<text:s/></text:span><text:span text:style-name="T1191">□</text:span><text:span text:style-name="T1192">其他：</text:span><text:span text:style-name="T1193"><text:s text:c="7"/></text:span><text:span text:style-name="T1194"><text:s text:c="3"/></text:span></text:p>
            <text:p text:style-name="P1195"><text:span text:style-name="T1196">附加</text:span><text:span text:style-name="T1197">功能：</text:span><text:span text:style-name="T1198">□無<text:s/></text:span><text:span text:style-name="T1199">□</text:span><text:span text:style-name="T1200">關節</text:span><text:span text:style-name="T1201">上</text:span><text:span text:style-name="T1202">鎖</text:span><text:span text:style-name="T1203"><text:s/></text:span><text:span text:style-name="T1204">□</text:span><text:span text:style-name="T1205">氣壓</text:span><text:span text:style-name="T1206">/</text:span><text:span text:style-name="T1207">液壓</text:span><text:span text:style-name="T1208">控制</text:span><text:span text:style-name="T1209"><text:s/></text:span><text:span text:style-name="T1210">□</text:span><text:span text:style-name="T1211">其他：</text:span><text:span text:style-name="T1212"><text:s text:c="2"/></text:span><text:span text:style-name="T1213"><text:s text:c="3"/></text:span><text:span text:style-name="T1214"><text:s text:c="5"/></text:span></text:p>
          </table:table-cell>
          <table:covered-table-cell/>
        </table:table-row>
        <table:table-row table:style-name="TableRow1215">
          <table:table-cell table:style-name="TableCell1216" table:number-columns-spanned="2">
            <text:p text:style-name="P1217">膝關節</text:p>
          </table:table-cell>
          <table:covered-table-cell/>
          <table:table-cell table:style-name="TableCell1218" table:number-columns-spanned="2">
            <text:p text:style-name="P1219"><text:span text:style-name="T1220">□無</text:span><text:span text:style-name="T1221"><text:s/></text:span><text:span text:style-name="T1222">□</text:span><text:span text:style-name="T1223">單軸</text:span><text:span text:style-name="T1224">式</text:span><text:span text:style-name="T1225"><text:s/></text:span><text:span text:style-name="T1226">□多中心</text:span><text:span text:style-name="T1227">式</text:span><text:span text:style-name="T1228"><text:s/></text:span><text:span text:style-name="T1229">□外接式<text:s/></text:span><text:span text:style-name="T1230">□</text:span><text:span text:style-name="T1231">其他：</text:span><text:span text:style-name="T1232"><text:s text:c="7"/></text:span><text:span text:style-name="T1233"><text:s text:c="3"/></text:span></text:p>
            <text:p text:style-name="P1234"><text:span text:style-name="T1235">附加</text:span><text:span text:style-name="T1236">功能</text:span><text:span text:style-name="T1237">(</text:span><text:span text:style-name="T1238">可複選</text:span><text:span text:style-name="T1239">)</text:span><text:span text:style-name="T1240">：</text:span><text:span text:style-name="T1241">□無<text:s/></text:span><text:span text:style-name="T1242">□</text:span><text:span text:style-name="T1243">手動</text:span><text:span text:style-name="T1244">鎖</text:span><text:span text:style-name="T1245">定</text:span><text:span text:style-name="T1246"><text:s/></text:span><text:span text:style-name="T1247">□</text:span><text:span text:style-name="T1248">安全</text:span><text:span text:style-name="T1249">鎖膝</text:span><text:span text:style-name="T1250"><text:s/></text:span><text:span text:style-name="T1251">□</text:span><text:span text:style-name="T1252">氣壓</text:span><text:span text:style-name="T1253">/</text:span><text:span text:style-name="T1254">液壓</text:span><text:span text:style-name="T1255">控制</text:span><text:span text:style-name="T1256"><text:s/></text:span><text:span text:style-name="T1257"><text:s/></text:span></text:p>
            <text:p text:style-name="P1258"><text:span text:style-name="T1259">□</text:span><text:span text:style-name="T1260">伸直輔助</text:span><text:span text:style-name="T1261"><text:s/></text:span><text:span text:style-name="T1262">□微處理器控制</text:span><text:span text:style-name="T1263"><text:s/></text:span><text:span text:style-name="T1264">□</text:span><text:span text:style-name="T1265">其他：</text:span><text:span text:style-name="T1266"><text:s text:c="2"/></text:span><text:span text:style-name="T1267"><text:s text:c="3"/></text:span><text:span text:style-name="T1268"><text:s text:c="5"/></text:span></text:p>
          </table:table-cell>
          <table:covered-table-cell/>
        </table:table-row>
        <table:table-row table:style-name="TableRow1269">
          <table:table-cell table:style-name="TableCell1270" table:number-columns-spanned="2">
            <text:p text:style-name="P1271">義肢腳掌組</text:p>
          </table:table-cell>
          <table:covered-table-cell/>
          <table:table-cell table:style-name="TableCell1272" table:number-columns-spanned="2">
            <text:p text:style-name="P1273"><text:span text:style-name="T1274">基礎型：</text:span><text:span text:style-name="T1275">□</text:span><text:span text:style-name="T1276">固定式腳掌</text:span><text:span text:style-name="T1277">(SACH)</text:span><text:span text:style-name="T1278"><text:s/></text:span><text:span text:style-name="T1279">□</text:span><text:span text:style-name="T1280">單軸</text:span><text:span text:style-name="T1281">式</text:span><text:span text:style-name="T1282">腳掌<text:s/></text:span></text:p>
            <text:p text:style-name="P1283"><text:span text:style-name="T1284">進階型：</text:span><text:span text:style-name="T1285">□</text:span><text:span text:style-name="T1286">多軸</text:span><text:span text:style-name="T1287">式</text:span><text:span text:style-name="T1288">腳掌</text:span><text:span text:style-name="T1289"><text:s/></text:span><text:span text:style-name="T1290">□</text:span><text:span text:style-name="T1291">儲能</text:span><text:span text:style-name="T1292">式</text:span><text:span text:style-name="T1293">腳掌</text:span><text:span text:style-name="T1294"><text:s/></text:span><text:span text:style-name="T1295">□</text:span><text:span text:style-name="T1296">微處理器控制</text:span><text:span text:style-name="T1297">式</text:span><text:span text:style-name="T1298">腳掌 □</text:span><text:span text:style-name="T1299">其他：</text:span><text:span text:style-name="T1300"><text:s text:c="7"/></text:span></text:p>
          </table:table-cell>
          <table:covered-table-cell/>
        </table:table-row>
        <table:table-row table:style-name="TableRow1301">
          <table:table-cell table:style-name="TableCell1302" table:number-columns-spanned="2">
            <text:p text:style-name="P1303">部分足義肢</text:p>
          </table:table-cell>
          <table:covered-table-cell/>
          <table:table-cell table:style-name="TableCell1304" table:number-columns-spanned="2">
            <text:p text:style-name="P1305">基礎型：□訂製鞋墊式<text:s/></text:p>
            <text:p text:style-name="P1306"><text:span text:style-name="T1307">功能</text:span><text:span text:style-name="T1308">型</text:span><text:span text:style-name="T1309">：□足套式</text:span><text:span text:style-name="T1310"><text:s/></text:span><text:span text:style-name="T1311">□特製鞋式 □碳纖足板式 □</text:span><text:span text:style-name="T1312">其他：</text:span><text:span text:style-name="T1313"><text:s text:c="6"/></text:span><text:span text:style-name="T1314"><text:s text:c="3"/></text:span><text:span text:style-name="T1315"><text:s/></text:span></text:p>
          </table:table-cell>
          <table:covered-table-cell/>
        </table:table-row>
        <table:table-row table:style-name="TableRow1316">
          <table:table-cell table:style-name="TableCell1317" table:number-columns-spanned="2">
            <text:p text:style-name="P1318">其他配件</text:p>
          </table:table-cell>
          <table:covered-table-cell/>
          <table:table-cell table:style-name="TableCell1319" table:number-columns-spanned="2">
            <text:p text:style-name="P1320"><text:span text:style-name="T1321">□美觀泡棉<text:s/></text:span><text:span text:style-name="T1322">□義肢腳套<text:s/></text:span><text:span text:style-name="T1323">□</text:span><text:span text:style-name="T1324">其他：</text:span><text:span text:style-name="T1325"><text:s text:c="5"/></text:span><text:span text:style-name="T1326"><text:s text:c="3"/></text:span><text:span text:style-name="T1327"><text:s text:c="2"/></text:span></text:p>
          </table:table-cell>
          <table:covered-table-cell/>
        </table:table-row>
        <table:table-row table:style-name="TableRow1328">
          <table:table-cell table:style-name="TableCell1329" table:number-columns-spanned="2">
            <text:p text:style-name="P1330">適用活動等級</text:p>
          </table:table-cell>
          <table:covered-table-cell/>
          <table:table-cell table:style-name="TableCell1331" table:number-columns-spanned="2">
            <text:p text:style-name="P1332"><text:span text:style-name="T1333">□</text:span><text:span text:style-name="T1334">K</text:span><text:span text:style-name="T1335">1</text:span><text:span text:style-name="T1336"><text:s/></text:span><text:span text:style-name="T1337">□</text:span><text:span text:style-name="T1338">K</text:span><text:span text:style-name="T1339">2</text:span><text:span text:style-name="T1340"><text:s/></text:span><text:span text:style-name="T1341">□</text:span><text:span text:style-name="T1342">K</text:span><text:span text:style-name="T1343">3</text:span><text:span text:style-name="T1344"><text:s/></text:span><text:span text:style-name="T1345">□</text:span><text:span text:style-name="T1346">K</text:span><text:span text:style-name="T1347">4</text:span></text:p>
          </table:table-cell>
          <table:covered-table-cell/>
        </table:table-row>
      </table:table>
      <text:list text:style-name="LFO25" text:continue-numbering="true">
        <text:list-item>
          <text:p text:style-name="P1348"><text:span text:style-name="T1349">其他建議</text:span><text:span text:style-name="T1350">：</text:span><text:span text:style-name="T1351"><text:s text:c="73"/></text:span></text:p>
        </text:list-item>
      </text:list>
      <text:p text:style-name="P1352"><text:s text:c="73"/></text:p>
      <text:p text:style-name="P1353"/>
      <text:p text:style-name="P1354"><draw:frame draw:z-index="251659264" draw:id="id0" draw:style-name="a0" draw:name="文字方塊 1" text:anchor-type="paragraph" svg:x="0in" svg:y="6.81389in" svg:width="2.25in" svg:height="1.5in" style:rel-width="scale" style:rel-height="scale"><draw:text-box><text:p text:style-name="P1355"/><text:p text:style-name="P1356">評估單位用印</text:p></draw:text-box><svg:title/><svg:desc/></draw:frame></text:p>
      <text:p text:style-name="P1357"><text:span text:style-name="T1358">評估單位：</text:span><text:span text:style-name="T1359"><text:s text:c="36"/></text:span></text:p>
      <text:p text:style-name="P1360"><text:span text:style-name="T1361">評估人員：</text:span><text:span text:style-name="T1362"><text:s text:c="14"/></text:span><text:span text:style-name="T1363"><text:s text:c="2"/>職稱：</text:span><text:span text:style-name="T1364"><text:s text:c="14"/></text:span></text:p>
      <text:p text:style-name="P1365"><text:span text:style-name="T1366">評估日期：</text:span><text:span text:style-name="T1367"><text:s text:c="14"/></text:span></text:p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color="#FF6600"/>
    </style:style>
    <style:style style:name="WW_CharLFO16LVL2" style:family="text">
      <style:text-properties style:font-name="Times New Roman" style:text-underline-type="none"/>
    </style:style>
    <style:style style:name="WW_CharLFO17LVL1" style:family="text">
      <style:text-properties style:font-name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size-complex="9pt"/>
    </style:style>
    <style:style style:name="T4" style:parent-style-name="預設段落字型" style:family="text">
      <style:text-properties style:font-name-asian="標楷體" style:font-size-complex="9pt"/>
    </style:style>
    <style:style style:name="T5" style:parent-style-name="預設段落字型" style:family="text">
      <style:text-properties style:font-name-asian="標楷體" style:font-size-complex="9pt"/>
    </style:style>
    <style:style style:name="T6" style:parent-style-name="預設段落字型" style:family="text">
      <style:text-properties style:font-name-asian="標楷體" style:font-size-complex="9pt"/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style:font-size-complex="9pt"/>
    </style:style>
    <style:style style:name="T12" style:parent-style-name="預設段落字型" style:family="text">
      <style:text-properties style:font-name-asian="標楷體" style:font-size-complex="9pt"/>
    </style:style>
    <style:style style:name="P1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21)-下肢義肢</dc:title>
    <dc:subject/>
    <meta:keyword>輔具評估報告書(編號21)-下肢義肢</meta:keyword>
    <meta:initial-creator>衛生福利部社會及家庭署</meta:initial-creator>
    <dc:creator>ka lok</dc:creator>
    <meta:creation-date>2024-12-10T07:43:00Z</meta:creation-date>
    <dc:date>2024-12-10T07:43:00Z</dc:date>
    <meta:print-date>2022-07-15T10:15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01" meta:character-count="4688" meta:row-count="33" meta:non-whitespace-character-count="3996"/>
  </office:meta>
</office:document-meta>
</file>