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 fo:margin-right="0.3333in">
        <style:tab-stops>
          <style:tab-stop style:type="left" style:position="1.67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 fo:margin-right="0.3333in">
        <style:tab-stops>
          <style:tab-stop style:type="left" style:position="1.6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75in" fo:margin-bottom="0.075in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7.0868in"/>
    </style:style>
    <style:style style:name="Table32" style:family="table">
      <style:table-properties style:width="7.0868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7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8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3" style:parent-style-name="預設段落字型" style:family="text">
      <style:text-properties style:font-name-asian="標楷體" fo:font-size="10pt" style:font-size-asian="10pt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P46" style:parent-style-name="內文" style:family="paragraph">
      <style:paragraph-properties fo:margin-left="-0.0784in" fo:text-indent="0.0784in">
        <style:tab-stops/>
      </style:paragraph-properties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5" style:parent-style-name="預設段落字型" style:family="text">
      <style:text-properties style:font-name-asian="標楷體" fo:font-size="10pt" style:font-size-asian="10pt" style:font-size-complex="14pt"/>
    </style:style>
    <style:style style:name="T56" style:parent-style-name="預設段落字型" style:family="text">
      <style:text-properties style:font-name-asian="標楷體" fo:font-size="10pt" style:font-size-asian="10pt" style:font-size-complex="14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8" style:parent-style-name="預設段落字型" style:family="text">
      <style:text-properties style:font-name-asian="標楷體" fo:font-size="10pt" style:font-size-asian="10pt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P61" style:parent-style-name="內文" style:family="paragraph">
      <style:paragraph-properties fo:margin-left="-0.0784in" fo:text-indent="0.0784in">
        <style:tab-stops/>
      </style:paragraph-properties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margin-left="-0.0784in" fo:text-indent="0.0784in">
        <style:tab-stops/>
      </style:paragraph-properties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margin-left="1.79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-0.0784in" fo:text-indent="0.0784in">
        <style:tab-stops/>
      </style:paragraph-properties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font-size-complex="14pt"/>
    </style:style>
    <style:style style:name="P122" style:parent-style-name="清單段落" style:family="paragraph">
      <style:paragraph-properties fo:margin-top="0.075in" fo:margin-bottom="0.075in" fo:line-height="0.2777in" fo:margin-left="0.4013in" fo:text-indent="-0.401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margin-left="0.1972in" fo:text-indent="-0.19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margin-left="0.1972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left="0.208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1.54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1972in" fo:text-indent="-0.1972in">
        <style:tab-stops/>
      </style:paragraph-properties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left="0.1972in" fo:text-indent="-0.1972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text-position="-8.3% 100%"/>
    </style:style>
    <style:style style:name="P159" style:parent-style-name="內文" style:family="paragraph">
      <style:paragraph-properties fo:margin-left="0.3937in" fo:text-indent="-0.196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1.22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margin-left="0.3937in" fo:text-indent="-0.1965in">
        <style:tab-stops/>
      </style:paragraph-properties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line-height-at-least="0.1666in" fo:margin-left="0.3937in" fo:text-indent="-0.1965in">
        <style:tab-stops>
          <style:tab-stop style:type="left" style:position="0.1972in"/>
          <style:tab-stop style:type="left" style:position="4.62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P182" style:parent-style-name="清單段落" style:family="paragraph">
      <style:paragraph-properties fo:margin-left="2.225in">
        <style:tab-stops/>
      </style:paragraph-properties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187" style:parent-style-name="內文" style:family="paragraph">
      <style:paragraph-properties fo:margin-left="1.2166in">
        <style:tab-stops/>
      </style:paragraph-properties>
    </style:style>
    <style:style style:name="T188" style:parent-style-name="預設段落字型" style:family="text">
      <style:text-properties style:font-name-asian="標楷體" style:font-size-complex="14pt"/>
    </style:style>
    <style:style style:name="P189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margin-left="0.3937in" fo:text-indent="-0.196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margin-left="0.3937in" fo:text-indent="-0.196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1.2208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1.2208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text-autospace="none" fo:margin-left="1.220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letter-kerning="false" style:text-position="-8.3% 100%"/>
    </style:style>
    <style:style style:name="T203" style:parent-style-name="預設段落字型" style:family="text">
      <style:text-properties style:font-name="標楷體" style:font-name-asian="標楷體" style:letter-kerning="false" style:text-position="-8.3% 100%"/>
    </style:style>
    <style:style style:name="P204" style:parent-style-name="內文" style:family="paragraph">
      <style:paragraph-properties fo:margin-left="1.2208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09" style:parent-style-name="內文" style:family="paragraph">
      <style:paragraph-properties fo:margin-left="0.1972in" fo:text-indent="-0.1972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text-position="-8.3% 100%"/>
    </style:style>
    <style:style style:name="P214" style:parent-style-name="內文" style:family="paragraph">
      <style:paragraph-properties fo:margin-left="0.3937in" fo:text-indent="-0.19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style:letter-kerning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style:letter-kerning="false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 style:font-name-complex="標楷體" style:letter-kerning="false"/>
    </style:style>
    <style:style style:name="P226" style:parent-style-name="內文" style:family="paragraph">
      <style:paragraph-properties fo:margin-left="1.220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letter-kerning="false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margin-left="0.3937in" fo:text-indent="-0.196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style:letter-kerning="false"/>
    </style:style>
    <style:style style:name="T233" style:parent-style-name="預設段落字型" style:family="text">
      <style:text-properties style:font-name="標楷體" style:font-name-asian="標楷體" style:font-name-complex="標楷體" style:letter-kerning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line-height-at-least="0.1666in" fo:margin-left="0.3937in" fo:text-indent="-0.1965in">
        <style:tab-stops>
          <style:tab-stop style:type="left" style:position="0.2958in"/>
          <style:tab-stop style:type="left" style:position="4.62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P248" style:parent-style-name="清單段落" style:family="paragraph">
      <style:paragraph-properties fo:margin-left="2.225in">
        <style:tab-stops/>
      </style:paragraph-properties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53" style:parent-style-name="內文" style:family="paragraph">
      <style:paragraph-properties fo:margin-left="1.2166in">
        <style:tab-stops/>
      </style:paragraph-properties>
    </style:style>
    <style:style style:name="T254" style:parent-style-name="預設段落字型" style:family="text">
      <style:text-properties style:font-name-asian="標楷體" style:font-size-complex="14pt"/>
    </style:style>
    <style:style style:name="P255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 style:font-size-complex="14pt"/>
    </style:style>
    <style:style style:name="T25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margin-left="0.3937in" fo:text-indent="-0.1965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left="0.3937in" fo:text-indent="-0.1965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1.2208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1.2208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text-autospace="none" fo:margin-left="1.220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letter-kerning="false" style:text-position="-8.3% 100%"/>
    </style:style>
    <style:style style:name="T271" style:parent-style-name="預設段落字型" style:family="text">
      <style:text-properties style:font-name="標楷體" style:font-name-asian="標楷體" style:letter-kerning="false" style:text-position="-8.3% 100%"/>
    </style:style>
    <style:style style:name="P272" style:parent-style-name="內文" style:family="paragraph">
      <style:paragraph-properties fo:margin-left="1.21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widows="2" fo:orphans="2" fo:margin-top="0.075in" fo:margin-bottom="0.075in" fo:line-height="0.2777in"/>
    </style:style>
    <style:style style:name="T280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TableColumn282" style:family="table-column">
      <style:table-column-properties style:column-width="1.2763in"/>
    </style:style>
    <style:style style:name="TableColumn283" style:family="table-column">
      <style:table-column-properties style:column-width="5.8104in"/>
    </style:style>
    <style:style style:name="Table281" style:family="table">
      <style:table-properties style:width="7.0868in" fo:margin-left="0in" table:align="center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1451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>
        <style:tab-stops>
          <style:tab-stop style:type="left" style:position="1.5076in"/>
        </style:tab-stops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1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ableRow437" style:family="table-row">
      <style:table-row-properties style:min-row-height="0.1166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weight-complex="bold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paragraph-properties fo:text-align="justify" fo:margin-left="0.0013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Row515" style:family="table-row">
      <style:table-row-properties style:min-row-height="0.177in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 style:min-row-height="0.0625in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P557" style:parent-style-name="內文" style:family="paragraph">
      <style:paragraph-properties fo:text-align="justify" fo:margin-left="0.1763in">
        <style:tab-stops/>
      </style:paragraph-properties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fo:text-align="justify" fo:margin-left="0.1666in">
        <style:tab-stops/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4" style:family="table-row">
      <style:table-row-properties style:min-row-height="0.2673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weight-complex="bold"/>
    </style:style>
    <style:style style:name="T588" style:parent-style-name="預設段落字型" style:family="text">
      <style:text-properties style:font-name="標楷體" style:font-name-asian="標楷體" style:font-weight-complex="bold"/>
    </style:style>
    <style:style style:name="T589" style:parent-style-name="預設段落字型" style:family="text">
      <style:text-properties style:font-name-asian="標楷體" style:font-weight-complex="bold" fo:font-size="10pt" style:font-size-asian="10pt"/>
    </style:style>
    <style:style style:name="T590" style:parent-style-name="預設段落字型" style:family="text">
      <style:text-properties style:font-name-asian="標楷體" style:font-weight-complex="bold" fo:font-size="10pt" style:font-size-asian="10pt"/>
    </style:style>
    <style:style style:name="T591" style:parent-style-name="預設段落字型" style:family="text">
      <style:text-properties style:font-name-asian="標楷體" style:font-weight-complex="bold" fo:font-size="10pt" style:font-size-asian="10pt"/>
    </style:style>
    <style:style style:name="P5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-asian="標楷體" style:font-weight-complex="bold" fo:font-size="10pt" style:font-size-asian="10pt"/>
    </style:style>
    <style:style style:name="T595" style:parent-style-name="預設段落字型" style:family="text">
      <style:text-properties style:font-name-asian="標楷體" style:font-weight-complex="bold" fo:font-size="10pt" style:font-size-asian="10pt"/>
    </style:style>
    <style:style style:name="T596" style:parent-style-name="預設段落字型" style:family="text">
      <style:text-properties style:font-name-asian="標楷體" style:font-weight-complex="bold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8" style:parent-style-name="預設段落字型" style:family="text">
      <style:text-properties style:font-name="標楷體" style:font-name-asian="標楷體" style:font-weight-complex="bold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font-weight-complex="bold"/>
    </style:style>
    <style:style style:name="P601" style:parent-style-name="內文" style:family="paragraph">
      <style:text-properties style:font-name="標楷體" style:font-name-asian="標楷體" style:font-weight-complex="bold"/>
    </style:style>
    <style:style style:name="P602" style:parent-style-name="內文" style:family="paragraph">
      <style:text-properties style:font-name="標楷體" style:font-name-asian="標楷體" style:font-weight-complex="bold"/>
    </style:style>
    <style:style style:name="T603" style:parent-style-name="預設段落字型" style:family="text">
      <style:text-properties style:font-name="標楷體" style:font-name-asian="標楷體" style:font-weight-complex="bold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9" style:family="table-row">
      <style:table-row-properties style:min-row-height="0.3465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/>
    </style:style>
    <style:style style:name="P638" style:parent-style-name="內文" style:family="paragraph">
      <style:paragraph-properties fo:text-align="justify" fo:margin-left="0.3618in" fo:text-indent="0.4416in">
        <style:tab-stops/>
      </style:paragraph-properties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fo:text-align="justify" fo:margin-left="0.3618in" fo:text-indent="0.9347in">
        <style:tab-stops/>
      </style:paragraph-properties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-asian="標楷體"/>
    </style:style>
    <style:style style:name="P66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61" style:parent-style-name="內文" style:family="paragraph">
      <style:paragraph-properties style:text-autospace="none" fo:margin-top="0.075in" fo:margin-bottom="0.075in" fo:line-height="0.2777in" fo:margin-right="-0.0159in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weight-complex="bold"/>
    </style:style>
    <style:style style:name="P665" style:parent-style-name="清單段落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666" style:parent-style-name="內文" style:family="paragraph">
      <style:paragraph-properties style:text-autospace="none" fo:text-align="justify" fo:margin-right="-0.0159in" fo:text-indent="-0.0006in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paragraph-properties fo:margin-left="0.1965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letter-kerning="false"/>
    </style:style>
    <style:style style:name="T676" style:parent-style-name="預設段落字型" style:family="text">
      <style:text-properties style:font-name-asian="標楷體" style:letter-kerning="false"/>
    </style:style>
    <style:style style:name="T6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8" style:parent-style-name="預設段落字型" style:family="text">
      <style:text-properties style:font-name-asian="標楷體" style:letter-kerning="false"/>
    </style:style>
    <style:style style:name="T679" style:parent-style-name="預設段落字型" style:family="text">
      <style:text-properties style:font-name-asian="標楷體" style:letter-kerning="false"/>
    </style:style>
    <style:style style:name="TableColumn681" style:family="table-column">
      <style:table-column-properties style:column-width="1.9687in"/>
    </style:style>
    <style:style style:name="TableColumn682" style:family="table-column">
      <style:table-column-properties style:column-width="1.9687in"/>
    </style:style>
    <style:style style:name="TableColumn683" style:family="table-column">
      <style:table-column-properties style:column-width="1.1812in"/>
    </style:style>
    <style:style style:name="TableColumn684" style:family="table-column">
      <style:table-column-properties style:column-width="1.9687in"/>
    </style:style>
    <style:style style:name="Table680" style:family="table">
      <style:table-properties style:width="7.0875in" fo:margin-left="0in" table:align="center"/>
    </style:style>
    <style:style style:name="TableRow685" style:family="table-row">
      <style:table-row-properties style:min-row-height="0.0347in"/>
    </style:style>
    <style:style style:name="TableCell6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/>
    </style:style>
    <style:style style:name="P688" style:parent-style-name="內文" style:family="paragraph">
      <style:paragraph-properties style:snap-to-layout-grid="false" fo:text-align="center" style:line-height-at-least="0.1666in"/>
    </style:style>
    <style:style style:name="T689" style:parent-style-name="預設段落字型" style:family="text">
      <style:text-properties style:font-name-asian="標楷體" style:letter-kerning="false"/>
    </style:style>
    <style:style style:name="TableCell6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96" style:family="table-row">
      <style:table-row-properties style:min-row-height="0.0347in"/>
    </style:style>
    <style:style style:name="TableCell69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-asian="標楷體" style:letter-kerning="false" style:text-position="-4.1% 100%"/>
    </style:style>
    <style:style style:name="T701" style:parent-style-name="預設段落字型" style:family="text">
      <style:text-properties style:font-name-asian="標楷體" style:text-position="-4.1% 100%"/>
    </style:style>
    <style:style style:name="T702" style:parent-style-name="預設段落字型" style:family="text">
      <style:text-properties style:font-name-asian="標楷體" style:text-position="-4.1% 100%"/>
    </style:style>
    <style:style style:name="T703" style:parent-style-name="預設段落字型" style:family="text">
      <style:text-properties style:font-name-asian="標楷體" style:letter-kerning="false" style:text-position="-12.5% 100%"/>
    </style:style>
    <style:style style:name="T704" style:parent-style-name="預設段落字型" style:family="text">
      <style:text-properties style:font-name="標楷體" style:font-name-asian="標楷體" style:letter-kerning="false" style:text-position="-12.5% 100%"/>
    </style:style>
    <style:style style:name="P70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-asian="標楷體" style:letter-kerning="false" style:text-position="-4.1% 100%"/>
    </style:style>
    <style:style style:name="T708" style:parent-style-name="預設段落字型" style:family="text">
      <style:text-properties style:font-name-asian="標楷體" style:text-position="-4.1% 100%"/>
    </style:style>
    <style:style style:name="T709" style:parent-style-name="預設段落字型" style:family="text">
      <style:text-properties style:font-name-asian="標楷體" style:text-position="-4.1% 100%"/>
    </style:style>
    <style:style style:name="T710" style:parent-style-name="預設段落字型" style:family="text">
      <style:text-properties style:font-name-asian="標楷體" style:letter-kerning="false" style:text-position="-12.5% 100%"/>
    </style:style>
    <style:style style:name="T711" style:parent-style-name="預設段落字型" style:family="text">
      <style:text-properties style:font-name="標楷體" style:font-name-asian="標楷體" style:letter-kerning="false" style:text-position="-12.5% 100%"/>
    </style:style>
    <style:style style:name="TableCell71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style:line-height-at-least="0.1666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fo:letter-spacing="-0.0069in"/>
    </style:style>
    <style:style style:name="P720" style:parent-style-name="內文" style:family="paragraph">
      <style:paragraph-properties style:snap-to-layout-grid="false" fo:text-align="justify" style:line-height-at-least="0.1666in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 fo:letter-spacing="-0.0069in"/>
    </style:style>
    <style:style style:name="TableCell72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style:line-height-at-least="0.1666in"/>
    </style:style>
    <style:style style:name="T729" style:parent-style-name="預設段落字型" style:family="text">
      <style:text-properties style:font-name-asian="標楷體" style:letter-kerning="false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 style:letter-kerning="false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 style:letter-kerning="false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 style:letter-kerning="false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43" style:family="table-row">
      <style:table-row-properties style:min-row-height="0.6798in"/>
    </style:style>
    <style:style style:name="TableCell74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-asian="標楷體" style:letter-kerning="false" style:text-position="-4.1% 100%"/>
    </style:style>
    <style:style style:name="T748" style:parent-style-name="預設段落字型" style:family="text">
      <style:text-properties style:font-name-asian="標楷體" style:text-position="-4.1% 100%"/>
    </style:style>
    <style:style style:name="T749" style:parent-style-name="預設段落字型" style:family="text">
      <style:text-properties style:font-name-asian="標楷體" style:text-position="-4.1% 100%"/>
    </style:style>
    <style:style style:name="T750" style:parent-style-name="預設段落字型" style:family="text">
      <style:text-properties style:font-name="標楷體" style:font-name-asian="標楷體" style:font-name-complex="標楷體" style:letter-kerning="false" style:text-position="-12.5% 100%"/>
    </style:style>
    <style:style style:name="TableCell75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style:line-height-at-least="0.1666in" fo:margin-left="0.4583in" fo:text-indent="-0.4583in">
        <style:tab-stops/>
      </style:paragraph-properties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ableCell756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57" style:parent-style-name="清單段落" style:family="paragraph">
      <style:paragraph-properties fo:text-align="justify" fo:margin-left="0.1743in" fo:text-indent="-0.1743in">
        <style:tab-stops/>
      </style:paragraph-properties>
    </style:style>
    <style:style style:name="T758" style:parent-style-name="預設段落字型" style:family="text">
      <style:text-properties style:font-name-asian="標楷體" style:letter-kerning="false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style:letter-kerning="false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style:letter-kerning="false"/>
    </style:style>
    <style:style style:name="T775" style:parent-style-name="預設段落字型" style:family="text">
      <style:text-properties style:font-name-asian="標楷體"/>
    </style:style>
    <style:style style:name="P776" style:parent-style-name="清單段落" style:family="paragraph">
      <style:paragraph-properties fo:text-align="justify" fo:margin-left="0.1743in" fo:text-indent="-0.1743in">
        <style:tab-stops/>
      </style:paragraph-properties>
    </style:style>
    <style:style style:name="T777" style:parent-style-name="預設段落字型" style:family="text">
      <style:text-properties style:font-name-asian="標楷體" style:letter-kerning="false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style:letter-kerning="false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style:letter-kerning="false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 style:letter-kerning="false"/>
    </style:style>
    <style:style style:name="T798" style:parent-style-name="預設段落字型" style:family="text">
      <style:text-properties style:font-name-asian="標楷體"/>
    </style:style>
    <style:style style:name="P799" style:parent-style-name="清單段落" style:family="paragraph">
      <style:paragraph-properties fo:text-align="justify" fo:margin-left="0.1743in" fo:text-indent="-0.1743in">
        <style:tab-stops/>
      </style:paragraph-properties>
    </style:style>
    <style:style style:name="T800" style:parent-style-name="預設段落字型" style:family="text">
      <style:text-properties style:font-name-asian="標楷體" style:letter-kerning="false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 style:letter-kerning="false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style:letter-kerning="false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 style:letter-kerning="false"/>
    </style:style>
    <style:style style:name="T810" style:parent-style-name="預設段落字型" style:family="text">
      <style:text-properties style:font-name-asian="標楷體"/>
    </style:style>
    <style:style style:name="TableCell81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style:line-height-at-least="0.1666in" fo:margin-left="0.4583in" fo:text-indent="-0.4583in">
        <style:tab-stops/>
      </style:paragraph-properties>
      <style:text-properties style:font-name="標楷體" style:font-name-asian="標楷體"/>
    </style:style>
    <style:style style:name="TableRow813" style:family="table-row">
      <style:table-row-properties style:min-row-height="1.0784in"/>
    </style:style>
    <style:style style:name="TableCell814" style:family="table-cell">
      <style:table-cell-properties fo:border-top="0.0069in solid #000000" fo:border-left="0.0416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-asian="標楷體" style:letter-kerning="false" style:text-position="-4.1% 100%"/>
    </style:style>
    <style:style style:name="T818" style:parent-style-name="預設段落字型" style:family="text">
      <style:text-properties style:font-name-asian="標楷體" style:text-position="-4.1% 100%"/>
    </style:style>
    <style:style style:name="T819" style:parent-style-name="預設段落字型" style:family="text">
      <style:text-properties style:font-name-asian="標楷體" style:text-position="-4.1% 100%"/>
    </style:style>
    <style:style style:name="T820" style:parent-style-name="預設段落字型" style:family="text">
      <style:text-properties style:font-name-asian="標楷體" style:letter-kerning="false" style:text-position="-12.5% 100%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P839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P850" style:parent-style-name="內文" style:family="paragraph">
      <style:paragraph-properties style:snap-to-layout-grid="false" style:line-height-at-least="0.1666in" fo:margin-left="0.4583in" fo:text-indent="-0.4583in">
        <style:tab-stops/>
      </style:paragraph-properties>
      <style:text-properties style:font-name="標楷體" style:font-name-asian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style:line-height-at-least="0.1666in" fo:margin-left="0.4583in" fo:text-indent="-0.4583in">
        <style:tab-stops/>
      </style:paragraph-properties>
      <style:text-properties style:font-name="標楷體" style:font-name-asian="標楷體"/>
    </style:style>
    <style:style style:name="TableRow853" style:family="table-row">
      <style:table-row-properties style:min-row-height="0.0347in"/>
    </style:style>
    <style:style style:name="TableCell854" style:family="table-cell">
      <style:table-cell-properties fo:border-top="none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-asian="標楷體" style:letter-kerning="false" style:text-position="-4.1% 100%"/>
    </style:style>
    <style:style style:name="T858" style:parent-style-name="預設段落字型" style:family="text">
      <style:text-properties style:font-name-asian="標楷體" style:text-position="-4.1% 100%"/>
    </style:style>
    <style:style style:name="T859" style:parent-style-name="預設段落字型" style:family="text">
      <style:text-properties style:font-name-asian="標楷體" style:text-position="-4.1% 100%"/>
    </style:style>
    <style:style style:name="T860" style:parent-style-name="預設段落字型" style:family="text">
      <style:text-properties style:font-name-asian="標楷體" style:letter-kerning="false" style:text-position="-12.5% 100%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P86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-asian="標楷體" style:letter-kerning="false" style:text-position="-4.1% 100%"/>
    </style:style>
    <style:style style:name="T870" style:parent-style-name="預設段落字型" style:family="text">
      <style:text-properties style:font-name-asian="標楷體" style:text-position="-4.1% 100%"/>
    </style:style>
    <style:style style:name="T871" style:parent-style-name="預設段落字型" style:family="text">
      <style:text-properties style:font-name-asian="標楷體" style:text-position="-4.1% 100%"/>
    </style:style>
    <style:style style:name="T872" style:parent-style-name="預設段落字型" style:family="text">
      <style:text-properties style:font-name-asian="標楷體" style:letter-kerning="false" style:text-position="-12.5% 100%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P88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-asian="標楷體" style:letter-kerning="false" style:text-position="-4.1% 100%"/>
    </style:style>
    <style:style style:name="T883" style:parent-style-name="預設段落字型" style:family="text">
      <style:text-properties style:font-name-asian="標楷體" style:text-position="-4.1% 100%"/>
    </style:style>
    <style:style style:name="T884" style:parent-style-name="預設段落字型" style:family="text">
      <style:text-properties style:font-name-asian="標楷體" style:text-position="-4.1% 100%"/>
    </style:style>
    <style:style style:name="T885" style:parent-style-name="預設段落字型" style:family="text">
      <style:text-properties style:font-name-asian="標楷體" style:letter-kerning="false" style:text-position="-12.5% 100%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style:snap-to-layout-grid="false" style:line-height-at-least="0.1666in" fo:margin-left="0.4583in" fo:text-indent="-0.4583in">
        <style:tab-stops/>
      </style:paragraph-properties>
      <style:text-properties style:font-name="標楷體" style:font-name-asian="標楷體"/>
    </style:style>
    <style:style style:name="P893" style:parent-style-name="內文" style:family="paragraph">
      <style:paragraph-properties style:snap-to-layout-grid="false" style:line-height-at-least="0.1666in" fo:margin-left="0.4583in" fo:text-indent="-0.4583in">
        <style:tab-stops/>
      </style:paragraph-properties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style:line-height-at-least="0.1666in" fo:margin-left="0.4583in" fo:text-indent="-0.4583in">
        <style:tab-stops/>
      </style:paragraph-properties>
      <style:text-properties style:font-name="標楷體" style:font-name-asian="標楷體"/>
    </style:style>
    <style:style style:name="P896" style:parent-style-name="清單段落" style:family="paragraph">
      <style:paragraph-properties fo:margin-top="0.125in" fo:margin-left="0.1972in" fo:text-indent="-0.1972in">
        <style:tab-stops/>
      </style:paragraph-properties>
    </style:style>
    <style:style style:name="T897" style:parent-style-name="預設段落字型" style:family="text">
      <style:text-properties style:font-name-asian="標楷體" style:font-weight-complex="bold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-asian="標楷體" style:font-size-complex="11pt"/>
    </style:style>
    <style:style style:name="T900" style:parent-style-name="預設段落字型" style:family="text">
      <style:text-properties style:font-name-asian="標楷體" style:font-size-complex="11pt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-asian="標楷體" style:font-size-complex="11pt"/>
    </style:style>
    <style:style style:name="P903" style:parent-style-name="清單段落" style:family="paragraph">
      <style:paragraph-properties fo:margin-left="0.1972in" fo:text-indent="-0.1972in">
        <style:tab-stops/>
      </style:paragraph-properties>
    </style:style>
    <style:style style:name="T904" style:parent-style-name="預設段落字型" style:family="text">
      <style:text-properties style:font-name-asian="標楷體" style:font-size-complex="11pt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-asian="標楷體" style:font-size-complex="11pt"/>
    </style:style>
    <style:style style:name="T907" style:parent-style-name="預設段落字型" style:family="text">
      <style:text-properties style:font-name-asian="標楷體" style:font-size-complex="11pt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-asian="標楷體" style:font-size-complex="11pt"/>
    </style:style>
    <style:style style:name="P910" style:parent-style-name="清單段落" style:family="paragraph">
      <style:paragraph-properties fo:margin-left="0.1972in" fo:text-indent="-0.1972in">
        <style:tab-stops/>
      </style:paragraph-properties>
    </style:style>
    <style:style style:name="T911" style:parent-style-name="預設段落字型" style:family="text">
      <style:text-properties style:font-name-asian="標楷體" style:font-size-complex="11pt"/>
    </style:style>
    <style:style style:name="T91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913" style:parent-style-name="內文" style:family="paragraph">
      <style:paragraph-properties fo:break-before="page" fo:line-height="0.3472in"/>
    </style:style>
    <style:style style:name="P914" style:parent-style-name="內文" style:family="paragraph">
      <style:paragraph-properties fo:widows="2" fo:orphans="2" fo:margin-top="0.075in" fo:margin-bottom="0.07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15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style:font-weight-complex="bold"/>
    </style:style>
    <style:style style:name="TableColumn917" style:family="table-column">
      <style:table-column-properties style:column-width="0.3152in"/>
    </style:style>
    <style:style style:name="TableColumn918" style:family="table-column">
      <style:table-column-properties style:column-width="0.5118in"/>
    </style:style>
    <style:style style:name="TableColumn919" style:family="table-column">
      <style:table-column-properties style:column-width="0.4333in"/>
    </style:style>
    <style:style style:name="TableColumn920" style:family="table-column">
      <style:table-column-properties style:column-width="0.2131in"/>
    </style:style>
    <style:style style:name="TableColumn921" style:family="table-column">
      <style:table-column-properties style:column-width="1.834in"/>
    </style:style>
    <style:style style:name="TableColumn922" style:family="table-column">
      <style:table-column-properties style:column-width="3.7798in"/>
    </style:style>
    <style:style style:name="Table916" style:family="table">
      <style:table-properties style:width="7.0875in" fo:margin-left="0in" table:align="center"/>
    </style:style>
    <style:style style:name="TableRow923" style:family="table-row">
      <style:table-row-properties style:min-row-height="0.1166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margin-left="-0.0201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 style:letter-kerning="false"/>
    </style:style>
    <style:style style:name="T927" style:parent-style-name="預設段落字型" style:family="text"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justify"/>
    </style:style>
    <style:style style:name="T930" style:parent-style-name="預設段落字型" style:family="text">
      <style:text-properties style:font-name-asian="標楷體" style:font-weight-complex="bold"/>
    </style:style>
    <style:style style:name="T931" style:parent-style-name="預設段落字型" style:family="text">
      <style:text-properties style:font-name-asian="標楷體" style:font-weight-complex="bold" fo:font-size="10pt" style:font-size-asian="10pt"/>
    </style:style>
    <style:style style:name="T932" style:parent-style-name="預設段落字型" style:family="text">
      <style:text-properties style:font-name-asian="標楷體" style:font-weight-complex="bold" fo:font-size="10pt" style:font-size-asian="10pt"/>
    </style:style>
    <style:style style:name="T933" style:parent-style-name="預設段落字型" style:family="text">
      <style:text-properties style:font-name-asian="標楷體" style:font-weight-complex="bold" fo:font-size="10pt" style:font-size-asian="10pt"/>
    </style:style>
    <style:style style:name="T934" style:parent-style-name="預設段落字型" style:family="text">
      <style:text-properties style:font-name-asian="標楷體" style:font-weight-complex="bold"/>
    </style:style>
    <style:style style:name="T935" style:parent-style-name="預設段落字型" style:family="text">
      <style:text-properties style:font-name-asian="標楷體" style:font-weight-complex="bold" fo:font-size="10pt" style:font-size-asian="10pt"/>
    </style:style>
    <style:style style:name="T936" style:parent-style-name="預設段落字型" style:family="text">
      <style:text-properties style:font-name-asian="標楷體" style:font-weight-complex="bold" fo:font-size="10pt" style:font-size-asian="10pt"/>
    </style:style>
    <style:style style:name="T937" style:parent-style-name="預設段落字型" style:family="text">
      <style:text-properties style:font-name-asian="標楷體" style:font-weight-complex="bold" fo:font-size="10pt" style:font-size-asian="10pt"/>
    </style:style>
    <style:style style:name="T938" style:parent-style-name="預設段落字型" style:family="text">
      <style:text-properties style:font-name-asian="標楷體" style:font-weight-complex="bold"/>
    </style:style>
    <style:style style:name="T939" style:parent-style-name="預設段落字型" style:family="text">
      <style:text-properties style:font-name-asian="標楷體" style:font-weight-complex="bold"/>
    </style:style>
    <style:style style:name="T940" style:parent-style-name="預設段落字型" style:family="text">
      <style:text-properties style:font-name-asian="標楷體" style:font-weight-complex="bold"/>
    </style:style>
    <style:style style:name="TableRow941" style:family="table-row">
      <style:table-row-properties style:min-row-height="0.1166in"/>
    </style:style>
    <style:style style:name="P942" style:parent-style-name="內文" style:family="paragraph">
      <style:paragraph-properties style:snap-to-layout-grid="false" fo:margin-left="-0.0201in">
        <style:tab-stops/>
      </style:paragraph-properties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 style:letter-kerning="false"/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-asian="標楷體" style:letter-kerning="false"/>
    </style:style>
    <style:style style:name="P949" style:parent-style-name="內文" style:family="paragraph">
      <style:paragraph-properties style:snap-to-layout-grid="false" fo:margin-left="0.1381in" fo:text-indent="-0.1381in">
        <style:tab-stops/>
      </style:paragraph-properties>
      <style:text-properties style:font-name-asian="標楷體" style:letter-kerning="false"/>
    </style:style>
    <style:style style:name="P950" style:parent-style-name="內文" style:family="paragraph">
      <style:paragraph-properties style:snap-to-layout-grid="false" fo:margin-left="0.1381in" fo:text-indent="-0.1381in">
        <style:tab-stops/>
      </style:paragraph-properties>
      <style:text-properties style:font-name-asian="標楷體" style:letter-kerning="false"/>
    </style:style>
    <style:style style:name="P951" style:parent-style-name="內文" style:family="paragraph">
      <style:paragraph-properties style:snap-to-layout-grid="false" fo:margin-left="0.1381in" fo:text-indent="-0.1381in">
        <style:tab-stops/>
      </style:paragraph-properties>
      <style:text-properties style:font-name-asian="標楷體" style:letter-kerning="false"/>
    </style:style>
    <style:style style:name="P952" style:parent-style-name="內文" style:family="paragraph">
      <style:paragraph-properties style:snap-to-layout-grid="false" fo:margin-left="0.1381in" fo:text-indent="-0.1381in">
        <style:tab-stops/>
      </style:paragraph-properties>
      <style:text-properties style:font-name-asian="標楷體" style:letter-kerning="false"/>
    </style:style>
    <style:style style:name="P953" style:parent-style-name="內文" style:family="paragraph">
      <style:paragraph-properties style:snap-to-layout-grid="false" fo:margin-left="0.1381in" fo:text-indent="-0.1381in">
        <style:tab-stops/>
      </style:paragraph-properties>
      <style:text-properties style:font-name-asian="標楷體" style:letter-kerning="false"/>
    </style:style>
    <style:style style:name="TableRow954" style:family="table-row">
      <style:table-row-properties style:min-row-height="0.1166in"/>
    </style:style>
    <style:style style:name="P955" style:parent-style-name="內文" style:family="paragraph">
      <style:paragraph-properties style:snap-to-layout-grid="false" fo:margin-left="-0.0201in">
        <style:tab-stops/>
      </style:paragraph-properties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標楷體" style:letter-kerning="false"/>
    </style:style>
    <style:style style:name="T959" style:parent-style-name="預設段落字型" style:family="text"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 style:letter-kerning="false"/>
    </style:style>
    <style:style style:name="T964" style:parent-style-name="預設段落字型" style:family="text">
      <style:text-properties style:font-name-asian="標楷體" style:letter-kerning="false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 fo:font-size="10pt" style:font-size-asian="10pt"/>
    </style:style>
    <style:style style:name="T975" style:parent-style-name="預設段落字型" style:family="text">
      <style:text-properties style:font-name-asian="標楷體" fo:font-size="10pt" style:font-size-asian="10pt"/>
    </style:style>
    <style:style style:name="T976" style:parent-style-name="預設段落字型" style:family="text">
      <style:text-properties style:font-name-asian="標楷體" fo:font-size="10pt" style:font-size-asian="10pt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 fo:font-size="10pt" style:font-size-asian="10pt"/>
    </style:style>
    <style:style style:name="P979" style:parent-style-name="內文" style:family="paragraph">
      <style:paragraph-properties style:snap-to-layout-grid="false"/>
    </style:style>
    <style:style style:name="T980" style:parent-style-name="預設段落字型" style:family="text">
      <style:text-properties style:font-name="標楷體" style:font-name-asian="標楷體" style:font-name-complex="標楷體" style:letter-kerning="false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P986" style:parent-style-name="內文" style:family="paragraph">
      <style:paragraph-properties style:snap-to-layout-grid="false"/>
    </style:style>
    <style:style style:name="T987" style:parent-style-name="預設段落字型" style:family="text">
      <style:text-properties style:font-name="標楷體" style:font-name-asian="標楷體" style:font-name-complex="標楷體" style:letter-kerning="false"/>
    </style:style>
    <style:style style:name="T988" style:parent-style-name="預設段落字型" style:family="text">
      <style:text-properties style:font-name="標楷體" style:font-name-asian="標楷體"/>
    </style:style>
    <style:style style:name="P989" style:parent-style-name="內文" style:family="paragraph">
      <style:paragraph-properties style:snap-to-layout-grid="false"/>
    </style:style>
    <style:style style:name="T990" style:parent-style-name="預設段落字型" style:family="text">
      <style:text-properties style:font-name="標楷體" style:font-name-asian="標楷體" style:font-name-complex="標楷體" style:letter-kerning="false"/>
    </style:style>
    <style:style style:name="T991" style:parent-style-name="預設段落字型" style:family="text">
      <style:text-properties style:font-name="標楷體" style:font-name-asian="標楷體"/>
    </style:style>
    <style:style style:name="P992" style:parent-style-name="內文" style:family="paragraph">
      <style:paragraph-properties style:snap-to-layout-grid="false" fo:text-align="justify"/>
    </style:style>
    <style:style style:name="T993" style:parent-style-name="預設段落字型" style:family="text">
      <style:text-properties style:font-name="標楷體" style:font-name-asian="標楷體" style:font-name-complex="標楷體" style:letter-kerning="false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ableRow1003" style:family="table-row">
      <style:table-row-properties style:min-row-height="0.4729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margin-left="-0.0201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 style:letter-kerning="false"/>
    </style:style>
    <style:style style:name="T1007" style:parent-style-name="預設段落字型" style:family="text"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10" style:parent-style-name="內文" style:family="paragraph">
      <style:paragraph-properties fo:margin-left="0.1666in" fo:text-indent="-0.1666in">
        <style:tab-stops/>
      </style:paragraph-properties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P1015" style:parent-style-name="內文" style:family="paragraph">
      <style:paragraph-properties fo:margin-left="0.1666in" fo:text-indent="-0.1666in">
        <style:tab-stops/>
      </style:paragraph-properties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P1020" style:parent-style-name="內文" style:family="paragraph">
      <style:paragraph-properties fo:margin-left="0.1666in" fo:text-indent="-0.1666in">
        <style:tab-stops/>
      </style:paragraph-properties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P1025" style:parent-style-name="內文" style:family="paragraph">
      <style:paragraph-properties fo:margin-left="0.1666in" fo:text-indent="-0.1666in">
        <style:tab-stops/>
      </style:paragraph-properties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ableRow1030" style:family="table-row">
      <style:table-row-properties style:min-row-height="0.7666in"/>
    </style:style>
    <style:style style:name="P1031" style:parent-style-name="內文" style:family="paragraph">
      <style:paragraph-properties style:snap-to-layout-grid="false" fo:margin-left="-0.0201in">
        <style:tab-stops/>
      </style:paragraph-properties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style:font-weight-complex="bold"/>
    </style:style>
    <style:style style:name="P1036" style:parent-style-name="內文" style:family="paragraph">
      <style:paragraph-properties style:snap-to-layout-grid="false" fo:text-align="justify" fo:margin-left="0.8333in">
        <style:tab-stops/>
      </style:paragraph-properties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/>
    </style:style>
    <style:style style:name="P1045" style:parent-style-name="內文" style:family="paragraph">
      <style:paragraph-properties style:snap-to-layout-grid="false" fo:text-align="justify" fo:margin-left="1.8333in">
        <style:tab-stops/>
      </style:paragraph-properties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0" style:parent-style-name="內文" style:family="paragraph">
      <style:paragraph-properties style:snap-to-layout-grid="false" fo:text-align="justify" fo:margin-left="0.8333in">
        <style:tab-stops/>
      </style:paragraph-properties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/>
    </style:style>
    <style:style style:name="TableRow1060" style:family="table-row">
      <style:table-row-properties style:min-row-height="0.0708in"/>
    </style:style>
    <style:style style:name="P1061" style:parent-style-name="內文" style:family="paragraph">
      <style:paragraph-properties style:snap-to-layout-grid="false" fo:margin-left="-0.0201in">
        <style:tab-stops/>
      </style:paragraph-properties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/>
    </style:style>
    <style:style style:name="T1066" style:parent-style-name="預設段落字型" style:family="text">
      <style:text-properties style:font-name="標楷體" style:font-name-asian="標楷體" style:font-weight-complex="bold"/>
    </style:style>
    <style:style style:name="T1067" style:parent-style-name="預設段落字型" style:family="text">
      <style:text-properties style:font-name="標楷體" style:font-name-asian="標楷體" style:font-weight-complex="bold"/>
    </style:style>
    <style:style style:name="T1068" style:parent-style-name="預設段落字型" style:family="text">
      <style:text-properties style:font-name="標楷體" style:font-name-asian="標楷體" style:font-weight-complex="bold"/>
    </style:style>
    <style:style style:name="T1069" style:parent-style-name="預設段落字型" style:family="text">
      <style:text-properties style:font-name="標楷體" style:font-name-asian="標楷體" style:font-weight-complex="bold"/>
    </style:style>
    <style:style style:name="T1070" style:parent-style-name="預設段落字型" style:family="text">
      <style:text-properties style:font-name="標楷體" style:font-name-asian="標楷體" style:font-weight-complex="bold"/>
    </style:style>
    <style:style style:name="T1071" style:parent-style-name="預設段落字型" style:family="text">
      <style:text-properties style:font-name="標楷體" style:font-name-asian="標楷體" style:font-weight-complex="bold"/>
    </style:style>
    <style:style style:name="T1072" style:parent-style-name="預設段落字型" style:family="text">
      <style:text-properties style:font-name="標楷體" style:font-name-asian="標楷體" style:font-weight-complex="bold"/>
    </style:style>
    <style:style style:name="T1073" style:parent-style-name="預設段落字型" style:family="text">
      <style:text-properties style:font-name="標楷體" style:font-name-asian="標楷體" style:font-weight-complex="bold"/>
    </style:style>
    <style:style style:name="T1074" style:parent-style-name="預設段落字型" style:family="text">
      <style:text-properties style:font-name="標楷體" style:font-name-asian="標楷體" style:font-weight-complex="bold"/>
    </style:style>
    <style:style style:name="TableRow1075" style:family="table-row">
      <style:table-row-properties style:min-row-height="0.0708in"/>
    </style:style>
    <style:style style:name="P1076" style:parent-style-name="內文" style:family="paragraph">
      <style:paragraph-properties style:snap-to-layout-grid="false" fo:margin-left="-0.0201in">
        <style:tab-stops/>
      </style:paragraph-properties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81" style:family="table-row">
      <style:table-row-properties style:min-row-height="0.0402in"/>
    </style:style>
    <style:style style:name="P1082" style:parent-style-name="內文" style:family="paragraph">
      <style:paragraph-properties style:snap-to-layout-grid="false" fo:margin-left="-0.0201in">
        <style:tab-stops/>
      </style:paragraph-properties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justify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93" style:family="table-row">
      <style:table-row-properties style:min-row-height="0.1354in"/>
    </style:style>
    <style:style style:name="P1094" style:parent-style-name="內文" style:family="paragraph">
      <style:paragraph-properties style:snap-to-layout-grid="false" fo:margin-left="-0.0201in">
        <style:tab-stops/>
      </style:paragraph-properties>
      <style:text-properties style:font-name="標楷體" style:font-name-asian="標楷體"/>
    </style:style>
    <style:style style:name="P10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justify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4" style:family="table-row">
      <style:table-row-properties style:min-row-height="0.0708in"/>
    </style:style>
    <style:style style:name="P1105" style:parent-style-name="內文" style:family="paragraph">
      <style:paragraph-properties style:snap-to-layout-grid="false" fo:margin-left="-0.0201in">
        <style:tab-stops/>
      </style:paragraph-properties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/>
    </style:style>
    <style:style style:name="P1114" style:parent-style-name="內文" style:family="paragraph">
      <style:paragraph-properties style:snap-to-layout-grid="false" fo:text-align="justify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/>
    </style:style>
    <style:style style:name="TableRow1120" style:family="table-row">
      <style:table-row-properties style:min-row-height="0.1166in"/>
    </style:style>
    <style:style style:name="P1121" style:parent-style-name="內文" style:family="paragraph">
      <style:paragraph-properties style:snap-to-layout-grid="false" fo:margin-left="-0.0201in">
        <style:tab-stops/>
      </style:paragraph-properties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justify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7" style:family="table-row">
      <style:table-row-properties style:min-row-height="0.1166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2" style:parent-style-name="內文" style:family="paragraph">
      <style:paragraph-properties style:text-autospace="none" fo:margin-top="0.125in" fo:margin-left="0.1972in" fo:text-indent="-0.1972in">
        <style:tab-stops/>
      </style:paragraph-properties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9" style:parent-style-name="內文" style:family="paragraph">
      <style:paragraph-properties style:text-autospace="none" fo:margin-left="1.023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0" style:parent-style-name="內文" style:family="paragraph">
      <style:paragraph-properties fo:line-height="0.3472in"/>
    </style:style>
    <style:style style:name="P1141" style:parent-style-name="內文" style:family="paragraph">
      <style:text-properties fo:color="#7F7F7F" fo:font-size="24pt" style:font-size-asian="24pt" style:font-size-complex="24pt"/>
    </style:style>
    <style:style style:name="P1142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143" style:parent-style-name="內文" style:family="paragraph">
      <style:paragraph-properties fo:line-height="0.3472in"/>
    </style:style>
    <style:style style:name="T1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6" style:parent-style-name="內文" style:family="paragraph">
      <style:paragraph-properties fo:line-height="0.3472in"/>
    </style:style>
    <style:style style:name="T1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1" style:parent-style-name="內文" style:family="paragraph">
      <style:paragraph-properties fo:line-height="0.3472in"/>
    </style:style>
    <style:style style:name="T1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1</text:span><text:span text:style-name="T23">7</text:span></text:p>
      <text:p text:style-name="P24"><text:span text:style-name="T25">輔具項目名稱：</text:span><text:span text:style-name="T26">氣墊床及</text:span><text:span text:style-name="T27">居家用照顧</text:span><text:span text:style-name="T28">床</text:span></text:p>
      <text:p text:style-name="P29"><text:span text:style-name="T30">一、</text:span><text:span text:style-name="T31">基本資料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bookmark-start text:name="_Hlk113319133"/>1.姓名：<text:s text:c="12"/>2.身分證字號：<text:s text:c="16"/>3.生日：<text:s text:c="8"/>年<text:s text:c="6"/>月<text:s text:c="6"/>日</text:p>
            <text:p text:style-name="P37">4.聯絡人姓名：<text:s text:c="10"/>與個案關係：<text:s text:c="13"/>聯絡電話：</text:p>
            <text:p text:style-name="P38">5.戶籍地址：</text:p>
            <text:p text:style-name="內文"><text:span text:style-name="T39">6.</text:span><text:span text:style-name="T40">居住地址</text:span><text:span text:style-name="T41">(</text:span><text:span text:style-name="T42">□</text:span><text:span text:style-name="T43">同戶籍地</text:span><text:span text:style-name="T44">)</text:span><text:span text:style-name="T45">：</text:span></text:p>
            <text:p text:style-name="P46"><text:span text:style-name="T47">7.</text:span><text:span text:style-name="T48">聯絡</text:span><text:span text:style-name="T49">(</text:span><text:span text:style-name="T50">公文寄送</text:span><text:span text:style-name="T51">)</text:span><text:span text:style-name="T52">地址</text:span><text:span text:style-name="T53">(</text:span><text:span text:style-name="T54">□</text:span><text:span text:style-name="T55">同戶籍地</text:span><text:span text:style-name="T56"><text:s/></text:span><text:span text:style-name="T57">□</text:span><text:span text:style-name="T58">同居住地</text:span><text:span text:style-name="T59">)</text:span><text:span text:style-name="T60">：</text:span></text:p>
            <text:p text:style-name="P61"><text:span text:style-name="T62">8.</text:span><text:span text:style-name="T63">是否領有身心障礙證明：</text:span><text:span text:style-name="T64">□</text:span><text:span text:style-name="T65">無</text:span><text:span text:style-name="T66"><text:s/></text:span><text:span text:style-name="T67">□</text:span><text:span text:style-name="T68">有</text:span></text:p>
            <text:p text:style-name="P69"><text:span text:style-name="T70">9.</text:span><text:span text:style-name="T71">身心障礙類別</text:span><text:span text:style-name="T72">(</text:span><text:span text:style-name="T73">可複選</text:span><text:span text:style-name="T74">)</text:span><text:span text:style-name="T75">：</text:span><text:span text:style-name="T76">□</text:span><text:span text:style-name="T77">第一類</text:span><text:span text:style-name="T78"><text:s/></text:span><text:span text:style-name="T79">□</text:span><text:span text:style-name="T80">第二類</text:span><text:span text:style-name="T81"><text:s/></text:span><text:span text:style-name="T82">□</text:span><text:span text:style-name="T83">第三類</text:span><text:span text:style-name="T84"><text:s/></text:span><text:span text:style-name="T85">□</text:span><text:span text:style-name="T86">第四類</text:span><text:span text:style-name="T87"><text:s/></text:span><text:span text:style-name="T88">□</text:span><text:span text:style-name="T89">第五類</text:span><text:span text:style-name="T90"><text:s/></text:span><text:span text:style-name="T91">□</text:span><text:span text:style-name="T92">第六類</text:span></text:p>
            <text:p text:style-name="P93"><text:span text:style-name="T94">□</text:span><text:span text:style-name="T95">第七類</text:span><text:span text:style-name="T96"><text:s/></text:span><text:span text:style-name="T97">□</text:span><text:span text:style-name="T98">第八類</text:span><text:span text:style-name="T99"><text:s/></text:span><text:span text:style-name="T100">□</text:span><text:span text:style-name="T101">其他：</text:span><text:span text:style-name="T102"><text:s text:c="6"/></text:span><text:span text:style-name="T103"><text:s text:c="3"/></text:span><text:span text:style-name="T104"><text:s/></text:span></text:p>
            <text:p text:style-name="P105"><text:span text:style-name="T106">10.</text:span><text:span text:style-name="T107">身心障礙</text:span><text:span text:style-name="T108">程度</text:span><text:span text:style-name="T109">分級</text:span><text:span text:style-name="T110">：</text:span><text:span text:style-name="T111">□</text:span><text:span text:style-name="T112">輕度</text:span><text:span text:style-name="T113"><text:s/></text:span><text:span text:style-name="T114">□</text:span><text:span text:style-name="T115">中度</text:span><text:span text:style-name="T116"><text:s/></text:span><text:span text:style-name="T117">□</text:span><text:span text:style-name="T118">重度</text:span><text:span text:style-name="T119"><text:s/></text:span><text:span text:style-name="T120">□</text:span><text:span text:style-name="T121">極重度</text:span></text:p>
          </table:table-cell>
        </table:table-row>
      </table:table>
      <text:list text:style-name="LFO24" text:continue-numbering="true">
        <text:list-item>
          <text:p text:style-name="P122"><text:bookmark-end text:name="_Hlk113319133"/>活動需求與情境評估</text:p>
        </text:list-item>
      </text:list>
      <text:list text:style-name="LFO4" text:continue-numbering="true">
        <text:list-item>
          <text:p text:style-name="P123"><text:span text:style-name="T124">活動需求</text:span><text:span text:style-name="T125">(</text:span><text:span text:style-name="T126">可複選</text:span><text:span text:style-name="T127">)</text:span><text:span text:style-name="T128">：</text:span></text:p>
        </text:list-item>
      </text:list>
      <text:p text:style-name="P129"><text:span text:style-name="T130">□氣墊床</text:span><text:span text:style-name="T131">：□預防壓傷 □照護壓傷 □</text:span><text:span text:style-name="T132">其他：</text:span><text:span text:style-name="T133"><text:s text:c="2"/></text:span><text:span text:style-name="T134"><text:s text:c="3"/></text:span><text:span text:style-name="T135"><text:s text:c="5"/></text:span></text:p>
      <text:p text:style-name="P136">□居家用照顧床：□協助翻身<text:s/>□協助坐起 □協助轉移位 □照顧者護理 □減壓</text:p>
      <text:p text:style-name="P137"><text:span text:style-name="T138">□其他：</text:span><text:span text:style-name="T139"><text:s text:c="4"/></text:span><text:span text:style-name="T140"><text:s text:c="6"/></text:span></text:p>
      <text:list text:style-name="LFO4" text:continue-numbering="true">
        <text:list-item>
          <text:p text:style-name="P141">使用環境特性：□居家 □非居家</text:p>
        </text:list-item>
        <text:list-item>
          <text:p text:style-name="P142"><text:span text:style-name="T143">人力支持</text:span><text:span text:style-name="T144">情況</text:span><text:span text:style-name="T145">(</text:span><text:span text:style-name="T146">可複選</text:span><text:span text:style-name="T147">)</text:span><text:span text:style-name="T148">：</text:span><text:span text:style-name="T149">□獨居 □有同住者 □有專業人力協助：</text:span><text:span text:style-name="T150"><text:s text:c="10"/></text:span><text:span text:style-name="T151"><text:s/>□其他：</text:span><text:span text:style-name="T152"><text:s text:c="8"/></text:span></text:p>
        </text:list-item>
        <text:list-item>
          <text:p text:style-name="P153"><text:span text:style-name="T154">目前使用的床墊</text:span><text:span text:style-name="T155">(</text:span><text:span text:style-name="T156">尚未使用者免填</text:span><text:span text:style-name="T157">)</text:span><text:span text:style-name="T158">：</text:span></text:p>
        </text:list-item>
      </text:list>
      <text:list text:style-name="LFO6" text:continue-numbering="true">
        <text:list-item>
          <text:p text:style-name="P159">輔具種類：□彈簧床墊 □泡棉減壓床墊 □乳膠床墊 □固態凝膠床墊 □氣墊床</text:p>
        </text:list-item>
      </text:list>
      <text:p text:style-name="P160"><text:span text:style-name="T161">□</text:span><text:span text:style-name="T162">其他：</text:span><text:span text:style-name="T163"><text:s text:c="7"/></text:span><text:span text:style-name="T164"><text:s text:c="3"/></text:span></text:p>
      <text:list text:style-name="LFO6" text:continue-numbering="true">
        <text:list-item>
          <text:p text:style-name="P165"><text:span text:style-name="T166">床墊高度</text:span><text:span text:style-name="T167">：</text:span><text:span text:style-name="T168"><text:s text:c="5"/></text:span><text:span text:style-name="T169">公分</text:span></text:p>
        </text:list-item>
        <text:list-item>
          <text:p text:style-name="P170"><text:span text:style-name="T171">輔具來源</text:span><text:span text:style-name="T172">：</text:span><text:span text:style-name="T173">□政府補助：□身障</text:span><text:span text:style-name="T174"><text:s/></text:span><text:span text:style-name="T175">□長照</text:span><text:span text:style-name="T176"><text:s/></text:span><text:span text:style-name="T177">□職災 □職再</text:span><text:span text:style-name="T178"><text:s/></text:span><text:span text:style-name="T179">□教育</text:span><text:span text:style-name="T180"><text:s/></text:span><text:span text:style-name="T181">□榮民 □健保</text:span></text:p>
        </text:list-item>
      </text:list>
      <text:p text:style-name="P182"><text:span text:style-name="T183">□其他：</text:span><text:span text:style-name="T184"><text:s text:c="7"/></text:span><text:span text:style-name="T185"><text:s text:c="3"/></text:span></text:p>
      <text:p text:style-name="P186"><text:bookmark-start text:name="_Hlk117208895"/>□二手輔具：□租借<text:s/>□媒合</text:p>
      <text:p text:style-name="P187"><text:span text:style-name="T188">□自購</text:span><text:bookmark-end text:name="_Hlk117208895"/></text:p>
      <text:p text:style-name="P189"><text:span text:style-name="T190">□</text:span><text:span text:style-name="T191">其他：</text:span><text:span text:style-name="T192"><text:s text:c="7"/></text:span><text:span text:style-name="T193"><text:s text:c="3"/></text:span></text:p>
      <text:list text:style-name="LFO6" text:continue-numbering="true">
        <text:list-item>
          <text:p text:style-name="P194"><text:span text:style-name="T195">已使用約：</text:span><text:span text:style-name="T196"><text:s text:c="5"/></text:span><text:span text:style-name="T197">年 □使用年限不明</text:span></text:p>
        </text:list-item>
        <text:list-item>
          <text:p text:style-name="P198">使用情形：□已損壞不堪修復，需更新</text:p>
        </text:list-item>
      </text:list>
      <text:p text:style-name="P199">□規格或功能不符使用者現在的需求，需更換</text:p>
      <text:p text:style-name="P200">□適合繼續使用，但需要另行購置於不同場所使用</text:p>
      <text:p text:style-name="P201"><text:span text:style-name="T202">□適合繼續使用，</text:span><text:span text:style-name="T203">無需更換</text:span></text:p>
      <text:p text:style-name="P204"><text:span text:style-name="T205">□其他：</text:span><text:span text:style-name="T206"><text:s text:c="8"/></text:span><text:span text:style-name="T207"><text:s text:c="28"/></text:span></text:p>
      <text:p text:style-name="P208"/>
      <text:soft-page-break/>
      <text:list text:style-name="LFO4" text:continue-numbering="true">
        <text:list-item>
          <text:p text:style-name="P209"><text:span text:style-name="T210">目前使用的</text:span><text:span text:style-name="T211">床</text:span><text:span text:style-name="T212">架</text:span><text:span text:style-name="T213">：</text:span></text:p>
        </text:list-item>
      </text:list>
      <text:list text:style-name="LFO5" text:continue-numbering="true">
        <text:list-item>
          <text:p text:style-name="P214"><text:span text:style-name="T215">輔具種類：</text:span><text:span text:style-name="T216">□和式地板</text:span><text:span text:style-name="T217">(</text:span><text:span text:style-name="T218">無床架</text:span><text:span text:style-name="T219">)</text:span><text:span text:style-name="T220"><text:s/>□一般市售床 □手動</text:span><text:span text:style-name="T221">居家用照顧床</text:span><text:span text:style-name="T222"><text:s/></text:span><text:span text:style-name="T223">□電動</text:span><text:span text:style-name="T224">居家用照顧床</text:span><text:span text:style-name="T225"><text:s/></text:span></text:p>
        </text:list-item>
      </text:list>
      <text:p text:style-name="P226"><text:span text:style-name="T227">□</text:span><text:span text:style-name="T228">其他：</text:span><text:span text:style-name="T229"><text:s text:c="7"/></text:span><text:span text:style-name="T230"><text:s text:c="3"/></text:span></text:p>
      <text:list text:style-name="LFO5" text:continue-numbering="true">
        <text:list-item>
          <text:p text:style-name="P231"><text:span text:style-name="T232">床架</text:span><text:span text:style-name="T233">高度</text:span><text:span text:style-name="T234">：</text:span><text:span text:style-name="T235"><text:s text:c="5"/></text:span><text:span text:style-name="T236">公分</text:span></text:p>
        </text:list-item>
        <text:list-item>
          <text:p text:style-name="P237"><text:span text:style-name="T238">輔具來源：</text:span><text:span text:style-name="T239">□政府補助：□身障</text:span><text:span text:style-name="T240"><text:s/></text:span><text:span text:style-name="T241">□長照</text:span><text:span text:style-name="T242"><text:s/></text:span><text:span text:style-name="T243">□職災 □職再</text:span><text:span text:style-name="T244"><text:s/></text:span><text:span text:style-name="T245">□教育</text:span><text:span text:style-name="T246"><text:s/></text:span><text:span text:style-name="T247">□榮民 □健保</text:span></text:p>
        </text:list-item>
      </text:list>
      <text:p text:style-name="P248"><text:span text:style-name="T249">□其他：</text:span><text:span text:style-name="T250"><text:s text:c="7"/></text:span><text:span text:style-name="T251"><text:s text:c="3"/></text:span></text:p>
      <text:p text:style-name="P252">□二手輔具：□租借<text:s/>□媒合</text:p>
      <text:p text:style-name="P253"><text:span text:style-name="T254">□自購</text:span></text:p>
      <text:p text:style-name="P255"><text:span text:style-name="T256">□</text:span><text:span text:style-name="T257">其他：</text:span><text:span text:style-name="T258"><text:s text:c="7"/></text:span><text:span text:style-name="T259"><text:s text:c="3"/></text:span></text:p>
      <text:list text:style-name="LFO5" text:continue-numbering="true">
        <text:list-item>
          <text:p text:style-name="P260"><text:span text:style-name="T261">已使用</text:span><text:span text:style-name="T262">約</text:span><text:span text:style-name="T263">：</text:span><text:span text:style-name="T264"><text:s text:c="5"/></text:span><text:span text:style-name="T265">年 □使用年限不明</text:span></text:p>
        </text:list-item>
        <text:list-item>
          <text:p text:style-name="P266">使用情形：□已損壞不堪修復，需更新</text:p>
        </text:list-item>
      </text:list>
      <text:p text:style-name="P267">□規格或功能不符使用者現在的需求，需更換</text:p>
      <text:p text:style-name="P268">□適合繼續使用，但需要另行購置於不同場所使用</text:p>
      <text:p text:style-name="P269"><text:span text:style-name="T270">□適合繼續使用，</text:span><text:span text:style-name="T271">無需更換</text:span></text:p>
      <text:p text:style-name="P272"><text:span text:style-name="T273">□</text:span><text:span text:style-name="T274">其他：</text:span><text:span text:style-name="T275"><text:s text:c="2"/></text:span><text:span text:style-name="T276"><text:s text:c="5"/></text:span><text:span text:style-name="T277"><text:s text:c="26"/></text:span><text:span text:style-name="T278"><text:s text:c="3"/></text:span></text:p>
      <text:p text:style-name="P279"><text:span text:style-name="T280">三、身體功能與構造及輔具使用相關評估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輔具使用之</text:span><text:span text:style-name="T288">相關診斷</text:span><text:span text:style-name="T289">(</text:span><text:span text:style-name="T290">可複選</text:span><text:span text:style-name="T291">)</text:span></text:p>
          </table:table-cell>
          <table:table-cell table:style-name="TableCell292">
            <text:p text:style-name="內文"><text:span text:style-name="T293">□植物人 □失智症 □中風偏癱</text:span><text:span text:style-name="T294">(</text:span><text:span text:style-name="T295">左</text:span><text:span text:style-name="T296">/</text:span><text:span text:style-name="T297">右</text:span><text:span text:style-name="T298">)</text:span><text:span text:style-name="T299"><text:s/>□脊髓損傷</text:span><text:span text:style-name="T300">(</text:span><text:span text:style-name="T301">頸</text:span><text:span text:style-name="T302">/</text:span><text:span text:style-name="T303">胸</text:span><text:span text:style-name="T304">/</text:span><text:span text:style-name="T305">腰</text:span><text:span text:style-name="T306">/</text:span><text:span text:style-name="T307">薦</text:span><text:span text:style-name="T308">)</text:span></text:p>
            <text:p text:style-name="內文"><text:span text:style-name="T309">□腦外傷</text:span><text:span text:style-name="T310">(</text:span><text:span text:style-name="T311">左</text:span><text:span text:style-name="T312">/</text:span><text:span text:style-name="T313">右</text:span><text:span text:style-name="T314">)</text:span><text:s/><text:span text:style-name="T315">□小腦萎縮症<text:s/></text:span><text:span text:style-name="T316">□腦性麻痺 □發展遲緩</text:span><text:span text:style-name="T317"><text:s/></text:span><text:span text:style-name="T318">□運動神經元疾病</text:span><text:span text:style-name="T319"><text:s/></text:span></text:p>
            <text:p text:style-name="內文"><text:span text:style-name="T320">□巴金森氏症 □肌肉萎縮症</text:span><text:s/><text:span text:style-name="T321">□小兒麻痺</text:span><text:span text:style-name="T322">□</text:span><text:span text:style-name="T323">其他</text:span><text:span text:style-name="T324">：</text:span><text:span text:style-name="T325"><text:s text:c="3"/></text:span><text:span text:style-name="T326"><text:s text:c="3"/></text:span><text:span text:style-name="T327"><text:s text:c="2"/></text:span><text:span text:style-name="T328"><text:s text:c="2"/></text:span></text:p>
          </table:table-cell>
        </table:table-row>
        <table:table-row table:style-name="TableRow329">
          <table:table-cell table:style-name="TableCell330">
            <text:p text:style-name="P331"><text:span text:style-name="T332">意識狀態</text:span></text:p>
          </table:table-cell>
          <table:table-cell table:style-name="TableCell333">
            <text:p text:style-name="P334"><text:span text:style-name="T335">□</text:span><text:span text:style-name="T336">正常</text:span><text:span text:style-name="T337"><text:s/></text:span><text:span text:style-name="T338">□</text:span><text:span text:style-name="T339">嗜睡<text:s/></text:span><text:span text:style-name="T340">□</text:span><text:span text:style-name="T341">錯亂或混亂<text:s/></text:span><text:span text:style-name="T342">□</text:span><text:span text:style-name="T343">無明顯反應<text:s/></text:span><text:span text:style-name="T344">□</text:span><text:span text:style-name="T345">其他：</text:span><text:span text:style-name="T346"><text:s text:c="3"/></text:span><text:span text:style-name="T347"><text:s text:c="2"/></text:span><text:span text:style-name="T348"><text:s text:c="3"/></text:span><text:span text:style-name="T349"><text:s text:c="2"/></text:span></text:p>
          </table:table-cell>
        </table:table-row>
        <table:table-row table:style-name="TableRow350">
          <table:table-cell table:style-name="TableCell351">
            <text:p text:style-name="P352">心智功能</text:p>
          </table:table-cell>
          <table:table-cell table:style-name="TableCell353">
            <text:p text:style-name="P354"><text:span text:style-name="T355">□正常</text:span><text:span text:style-name="T356"><text:s/></text:span><text:span text:style-name="T357">□</text:span><text:span text:style-name="T358">有精神/</text:span><text:span text:style-name="T359">行為問題</text:span><text:span text:style-name="T360"><text:s/></text:span><text:span text:style-name="T361">□</text:span><text:span text:style-name="T362">其他：</text:span><text:span text:style-name="T363"><text:s text:c="3"/></text:span><text:span text:style-name="T364"><text:s text:c="2"/></text:span><text:span text:style-name="T365"><text:s text:c="2"/></text:span><text:span text:style-name="T366"><text:s text:c="3"/></text:span></text:p>
          </table:table-cell>
        </table:table-row>
        <table:table-row table:style-name="TableRow367">
          <table:table-cell table:style-name="TableCell368">
            <text:p text:style-name="P369"><text:span text:style-name="T370">皮膚感覺</text:span></text:p>
          </table:table-cell>
          <table:table-cell table:style-name="TableCell371">
            <text:p text:style-name="P372"><text:span text:style-name="T373">□正常 □異常</text:span><text:span text:style-name="T374">：</text:span><text:span text:style-name="T375"><text:s text:c="5"/></text:span><text:span text:style-name="T376"><text:s text:c="2"/></text:span><text:span text:style-name="T377"><text:s/></text:span><text:span text:style-name="T378">□喪失</text:span><text:span text:style-name="T379">：</text:span><text:span text:style-name="T380"><text:s text:c="6"/></text:span><text:span text:style-name="T381"><text:s/></text:span><text:span text:style-name="T382"><text:s/></text:span><text:span text:style-name="T383">□</text:span><text:span text:style-name="T384">無法施測，原因：</text:span><text:span text:style-name="T385"><text:s text:c="2"/></text:span><text:span text:style-name="T386"><text:s text:c="2"/></text:span><text:span text:style-name="T387"><text:s text:c="2"/></text:span><text:span text:style-name="T388"><text:s/></text:span><text:span text:style-name="T389"><text:s/></text:span></text:p>
          </table:table-cell>
        </table:table-row>
        <table:table-row table:style-name="TableRow390">
          <table:table-cell table:style-name="TableCell391">
            <text:p text:style-name="P392">姿勢性低血壓</text:p>
          </table:table-cell>
          <table:table-cell table:style-name="TableCell393">
            <text:p text:style-name="P394">□有<text:s/>□無<text:s/>□未施測</text:p>
          </table:table-cell>
        </table:table-row>
        <table:table-row table:style-name="TableRow395">
          <table:table-cell table:style-name="TableCell396">
            <text:p text:style-name="P397">目前體力狀態</text:p>
          </table:table-cell>
          <table:table-cell table:style-name="TableCell398">
            <text:p text:style-name="P399">□良好<text:s/>□尚可<text:s/>□不佳<text:s/></text:p>
          </table:table-cell>
        </table:table-row>
        <table:table-row table:style-name="TableRow400">
          <table:table-cell table:style-name="TableCell401">
            <text:p text:style-name="P402">體力可能進展</text:p>
          </table:table-cell>
          <table:table-cell table:style-name="TableCell403">
            <text:p text:style-name="P404">□維持<text:s/>□進步<text:s/>□退化</text:p>
          </table:table-cell>
        </table:table-row>
        <table:table-row table:style-name="TableRow405">
          <table:table-cell table:style-name="TableCell406">
            <text:p text:style-name="P407">關節活動度</text:p>
          </table:table-cell>
          <table:table-cell table:style-name="TableCell408">
            <text:p text:style-name="P409"><text:span text:style-name="T410">□</text:span><text:span text:style-name="T411">正常<text:s/></text:span><text:span text:style-name="T412">□</text:span><text:span text:style-name="T413">受限制：</text:span><text:span text:style-name="T414">□</text:span><text:span text:style-name="T415">髖關節<text:s/></text:span><text:span text:style-name="T416">□</text:span><text:span text:style-name="T417">膝關節<text:s/></text:span><text:span text:style-name="T418">□</text:span><text:span text:style-name="T419">其他關節：</text:span><text:span text:style-name="T420"><text:s text:c="7"/></text:span></text:p>
          </table:table-cell>
        </table:table-row>
        <table:table-row table:style-name="TableRow421">
          <table:table-cell table:style-name="TableCell422">
            <text:p text:style-name="P423">控制器操作能力</text:p>
          </table:table-cell>
          <table:table-cell table:style-name="TableCell424">
            <text:p text:style-name="P425"><text:span text:style-name="T426">□</text:span><text:span text:style-name="T427">獨立</text:span><text:span text:style-name="T428">操作</text:span><text:span text:style-name="T429"><text:s/></text:span><text:span text:style-name="T430">□</text:span><text:span text:style-name="T431">需照顧者部分協助</text:span><text:span text:style-name="T432"><text:s/></text:span><text:span text:style-name="T433">□照顧者</text:span><text:span text:style-name="T434">協助</text:span><text:span text:style-name="T435">操作</text:span><text:span text:style-name="T436"><text:s/></text:span></text:p>
          </table:table-cell>
        </table:table-row>
        <table:table-row table:style-name="TableRow437">
          <table:table-cell table:style-name="TableCell438">
            <text:p text:style-name="P439">護欄操作能力</text:p>
          </table:table-cell>
          <table:table-cell table:style-name="TableCell440">
            <text:p text:style-name="P441"><text:span text:style-name="T442">□獨立操作</text:span><text:span text:style-name="T443"><text:s/></text:span><text:span text:style-name="T444">□</text:span><text:span text:style-name="T445">需照顧者部分協助</text:span><text:span text:style-name="T446"><text:s/></text:span><text:span text:style-name="T447">□照顧者協助操作<text:s/></text:span></text:p>
          </table:table-cell>
        </table:table-row>
        <table:table-row table:style-name="TableRow448">
          <table:table-cell table:style-name="TableCell449">
            <text:p text:style-name="P450">翻身能力</text:p>
          </table:table-cell>
          <table:table-cell table:style-name="TableCell451">
            <text:p text:style-name="P452"><text:span text:style-name="T453">翻至左側：</text:span><text:span text:style-name="T454">□</text:span><text:span text:style-name="T455">可獨立輕易完成<text:s/></text:span><text:span text:style-name="T456">□</text:span><text:span text:style-name="T457">執行費力耗時</text:span><text:span text:style-name="T458">、</text:span><text:span text:style-name="T459">需借助輔具</text:span><text:span text:style-name="T460">或</text:span><text:span text:style-name="T461">人力協助</text:span></text:p>
            <text:p text:style-name="P462">□完全依賴</text:p>
            <text:p text:style-name="P463"><text:span text:style-name="T464">翻至右側：</text:span><text:span text:style-name="T465">□</text:span><text:span text:style-name="T466">可獨立輕易完成<text:s/></text:span><text:span text:style-name="T467">□</text:span><text:span text:style-name="T468">執行費力耗時</text:span><text:span text:style-name="T469">、</text:span><text:span text:style-name="T470">需借助輔具</text:span><text:span text:style-name="T471">或</text:span><text:span text:style-name="T472">人力協助</text:span></text:p>
            <text:p text:style-name="P473">□完全依賴</text:p>
          </table:table-cell>
        </table:table-row>
        <table:table-row table:style-name="TableRow474">
          <table:table-cell table:style-name="TableCell475">
            <text:p text:style-name="P476"><text:span text:style-name="T477">坐起能力</text:span></text:p>
          </table:table-cell>
          <table:table-cell table:style-name="TableCell478">
            <text:p text:style-name="P479"><text:span text:style-name="T480">□</text:span><text:span text:style-name="T481">可獨立輕易完成<text:s/></text:span><text:span text:style-name="T482">□</text:span><text:span text:style-name="T483">執行費力耗時</text:span><text:span text:style-name="T484">、</text:span><text:span text:style-name="T485">需借助輔具</text:span><text:span text:style-name="T486">或</text:span><text:span text:style-name="T487">人力協助</text:span><text:span text:style-name="T488"><text:s/></text:span><text:span text:style-name="T489">□</text:span><text:span text:style-name="T490">完全依賴</text:span></text:p>
          </table:table-cell>
        </table:table-row>
        <table:table-row table:style-name="TableRow491">
          <table:table-cell table:style-name="TableCell492">
            <text:p text:style-name="P493">靜態坐姿平衡</text:p>
          </table:table-cell>
          <table:table-cell table:style-name="TableCell494">
            <text:p text:style-name="P495">□良好 □雙手扶持尚可維持平衡<text:s/>□雙手扶持難以維持平衡</text:p>
            <text:p text:style-name="P496"><text:span text:style-name="T497">在未扶持情況下，身體</text:span><text:span text:style-name="T498">明顯會倒向</text:span><text:span text:style-name="T499">(</text:span><text:span text:style-name="T500">可複選</text:span><text:span text:style-name="T501">)</text:span><text:span text:style-name="T502">：□左側 □右側 □前方 □後方</text:span></text:p>
          </table:table-cell>
        </table:table-row>
        <table:table-row table:style-name="TableRow503">
          <table:table-cell table:style-name="TableCell504">
            <text:p text:style-name="P505">動態坐姿平衡</text:p>
          </table:table-cell>
          <table:table-cell table:style-name="TableCell506">
            <text:p text:style-name="P507">□良好 □不佳，需用手或他人扶持下協助返回原靜態坐姿<text:s/></text:p>
            <text:p text:style-name="P508"><text:span text:style-name="T509">在未扶持下，身體重心往該側移動容易失去平衡</text:span><text:span text:style-name="T510">(</text:span><text:span text:style-name="T511">可複選</text:span><text:span text:style-name="T512">)</text:span><text:span text:style-name="T513">：</text:span></text:p>
            <text:p text:style-name="P514">□左側 □右側 □前方 □後方</text:p>
          </table:table-cell>
        </table:table-row>
        <table:table-row table:style-name="TableRow515">
          <table:table-cell table:style-name="TableCell516">
            <text:p text:style-name="P517"><text:span text:style-name="T518">轉位能力</text:span></text:p>
          </table:table-cell>
          <table:table-cell table:style-name="TableCell519">
            <text:p text:style-name="P520"><text:span text:style-name="T521">□</text:span><text:span text:style-name="T522">可獨立輕易完成<text:s/></text:span><text:span text:style-name="T523">□</text:span><text:span text:style-name="T524">執行費力耗時</text:span><text:span text:style-name="T525">、</text:span><text:span text:style-name="T526">需借助輔具</text:span><text:span text:style-name="T527">或</text:span><text:span text:style-name="T528">人力協助</text:span><text:span text:style-name="T529"><text:s/></text:span><text:span text:style-name="T530">□</text:span><text:span text:style-name="T531">完全依賴</text:span></text:p>
          </table:table-cell>
        </table:table-row>
        <text:soft-page-break/>
        <table:table-row table:style-name="TableRow532">
          <table:table-cell table:style-name="TableCell533">
            <text:p text:style-name="P534">床面相關</text:p>
            <text:p text:style-name="P535">身體及空間量測</text:p>
          </table:table-cell>
          <table:table-cell table:style-name="TableCell536">
            <text:p text:style-name="P537"><text:span text:style-name="T538">個案身高：</text:span><text:span text:style-name="T539"><text:s text:c="5"/></text:span><text:span text:style-name="T540">公分，體重：</text:span><text:span text:style-name="T541"><text:s text:c="5"/></text:span><text:span text:style-name="T542">公斤</text:span></text:p>
            <text:p text:style-name="P543"><text:span text:style-name="T544">個案膝窩高：</text:span><text:span text:style-name="T545"><text:s text:c="5"/></text:span><text:span text:style-name="T546">公分，肩寬</text:span><text:span text:style-name="T547">：</text:span><text:span text:style-name="T548"><text:s text:c="5"/></text:span><text:span text:style-name="T549">公分</text:span></text:p>
            <text:p text:style-name="P550"><text:span text:style-name="T551">主要照顧者身高：</text:span><text:span text:style-name="T552"><text:s text:c="5"/></text:span><text:span text:style-name="T553">公分，適合照顧高度約：</text:span><text:span text:style-name="T554"><text:s text:c="5"/></text:span><text:span text:style-name="T555">公分</text:span></text:p>
            <text:p text:style-name="P556">□照顧空間較不足需注意輔具選擇：</text:p>
            <text:p text:style-name="P557"><text:span text:style-name="T558">床</text:span><text:span text:style-name="T559">擺放</text:span><text:span text:style-name="T560">空間</text:span><text:span text:style-name="T561">：</text:span><text:span text:style-name="T562">長</text:span><text:span text:style-name="T563"><text:s text:c="5"/></text:span><text:span text:style-name="T564"><text:s/></text:span><text:span text:style-name="T565">寬</text:span><text:span text:style-name="T566"><text:s text:c="5"/></text:span><text:span text:style-name="T567">公分</text:span></text:p>
            <text:p text:style-name="P568"><text:span text:style-name="T569">床邊</text:span><text:span text:style-name="T570">可使用的</text:span><text:span text:style-name="T571">轉移位空間</text:span><text:span text:style-name="T572">：</text:span><text:span text:style-name="T573">長</text:span><text:span text:style-name="T574"><text:s text:c="5"/></text:span><text:span text:style-name="T575"><text:s/></text:span><text:span text:style-name="T576">寬</text:span><text:span text:style-name="T577"><text:s text:c="5"/></text:span><text:span text:style-name="T578">公分</text:span></text:p>
            <text:p text:style-name="P579"><text:span text:style-name="T580">□</text:span><text:span text:style-name="T581">其他</text:span><text:span text:style-name="T582">：</text:span><text:span text:style-name="T583"><text:s text:c="10"/></text:span></text:p>
          </table:table-cell>
        </table:table-row>
        <table:table-row table:style-name="TableRow584">
          <table:table-cell table:style-name="TableCell585">
            <text:p text:style-name="P586"><text:span text:style-name="T587">易導致壓</text:span><text:span text:style-name="T588">傷</text:span><text:span text:style-name="T589">(</text:span><text:span text:style-name="T590">褥瘡</text:span><text:span text:style-name="T591">)</text:span></text:p>
            <text:p text:style-name="P592">相關危險因子</text:p>
            <text:p text:style-name="P593"><text:span text:style-name="T594">(</text:span><text:span text:style-name="T595">可複選</text:span><text:span text:style-name="T596">)</text:span></text:p>
          </table:table-cell>
          <table:table-cell table:style-name="TableCell597">
            <text:p text:style-name="內文"><text:span text:style-name="T598">□糖尿病 □失禁 □皮膚清潔狀況不佳 □皮膚</text:span><text:span text:style-name="T599">經常潮濕<text:s/></text:span><text:span text:style-name="T600">□營養不良</text:span></text:p>
            <text:p text:style-name="P601">□骨突處皮下軟組織厚度不足 □異常骨突結構 □周邊血管病變異常</text:p>
            <text:p text:style-name="P602">□有皮膚感染或疾病 □經常性摩擦 □皮膚感覺異常或喪失</text:p>
            <text:p text:style-name="內文"><text:span text:style-name="T603">□無法自行執行減壓活動 □</text:span><text:span text:style-name="T604">其他：</text:span><text:span text:style-name="T605"><text:s text:c="3"/></text:span><text:span text:style-name="T606"><text:s text:c="2"/></text:span><text:span text:style-name="T607"><text:s text:c="3"/></text:span><text:span text:style-name="T608"><text:s text:c="2"/></text:span></text:p>
          </table:table-cell>
        </table:table-row>
        <table:table-row table:style-name="TableRow609">
          <table:table-cell table:style-name="TableCell610">
            <text:p text:style-name="P611"><text:span text:style-name="T612">壓傷</text:span><text:span text:style-name="T613">(</text:span><text:span text:style-name="T614">褥瘡</text:span><text:span text:style-name="T615">)</text:span></text:p>
          </table:table-cell>
          <table:table-cell table:style-name="TableCell616">
            <text:p text:style-name="P617"><text:span text:style-name="T618">□未發生 □過去有</text:span><text:span text:style-name="T619">，</text:span><text:span text:style-name="T620">部位：</text:span><text:span text:style-name="T621"><text:s text:c="10"/></text:span><text:span text:style-name="T622"><text:s/></text:span></text:p>
            <text:p text:style-name="P623"><text:span text:style-name="T624">□目前有</text:span><text:span text:style-name="T625">，</text:span><text:span text:style-name="T626">部位：</text:span><text:span text:style-name="T627"><text:s text:c="10"/></text:span><text:span text:style-name="T628"><text:s/></text:span><text:span text:style-name="T629"><text:s text:c="2"/></text:span><text:span text:style-name="T630">尺寸：</text:span><text:span text:style-name="T631"><text:s text:c="5"/></text:span><text:span text:style-name="T632">公分</text:span><text:bookmark-start text:name="_Hlk109683279"/><text:span text:style-name="T633"><text:s/></text:span><text:span text:style-name="T634">×</text:span><text:bookmark-end text:name="_Hlk109683279"/><text:span text:style-name="T635"><text:s/></text:span><text:span text:style-name="T636"><text:s text:c="5"/></text:span><text:span text:style-name="T637">公分</text:span></text:p>
            <text:p text:style-name="P638"><text:span text:style-name="T639">分級：□</text:span><text:span text:style-name="T640">第</text:span><text:span text:style-name="T641">1</text:span><text:span text:style-name="T642">級</text:span><text:span text:style-name="T643"><text:s/>□</text:span><text:span text:style-name="T644">第</text:span><text:span text:style-name="T645">2</text:span><text:span text:style-name="T646">級</text:span><text:span text:style-name="T647"><text:s/>□</text:span><text:span text:style-name="T648">第</text:span><text:span text:style-name="T649">3</text:span><text:span text:style-name="T650">級</text:span><text:span text:style-name="T651"><text:s/>□</text:span><text:span text:style-name="T652">第</text:span><text:span text:style-name="T653">4</text:span><text:span text:style-name="T654">級<text:s/></text:span><text:span text:style-name="T655">□</text:span><text:span text:style-name="T656">無法分級</text:span></text:p>
            <text:p text:style-name="P657"><text:span text:style-name="T658">□</text:span><text:span text:style-name="T659">深層組織壓傷</text:span></text:p>
          </table:table-cell>
        </table:table-row>
      </table:table>
      <text:p text:style-name="P660"/>
      <text:soft-page-break/>
      <text:p text:style-name="P661"><text:span text:style-name="T662">四、</text:span><text:bookmark-start text:name="_Hlk117208923"/><text:span text:style-name="T663">評估結果</text:span><text:bookmark-end text:name="_Hlk117208923"/><text:span text:style-name="T664">【本評估報告書建議之輔具需經主管機關核定通過後方可購置】</text:span></text:p>
      <text:list text:style-name="LFO7" text:continue-numbering="true">
        <text:list-item>
          <text:p text:style-name="P665"><text:bookmark-start text:name="_Hlk117200581"/><text:bookmark-start text:name="_Hlk109695117"/>評估結果<text:bookmark-end text:name="_Hlk117200581"/>：</text:p>
        </text:list-item>
      </text:list>
      <text:p text:style-name="P666"><text:span text:style-name="T667">□</text:span><text:span text:style-name="T668">不建議使用以下</text:span><text:span text:style-name="T669">輔具；理由：</text:span><text:span text:style-name="T670"><text:s text:c="25"/></text:span><text:span text:style-name="T671"><text:s text:c="11"/></text:span><text:span text:style-name="T672"><text:s text:c="17"/></text:span></text:p>
      <text:p text:style-name="P673"><text:bookmark-end text:name="_Hlk109695117"/>□建議使用：</text:p>
      <text:p text:style-name="P674"><text:bookmark-start text:name="_Hlk117211369"/><text:span text:style-name="T675">□</text:span><text:span text:style-name="T676">目前安置於機構或住院，即將返家</text:span><text:span text:style-name="T677">(</text:span><text:span text:style-name="T678">本項限居家使用者申請</text:span><text:bookmark-end text:name="_Hlk117211369"/><text:span text:style-name="T679">)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身心障礙者輔具費用</text:p>
            <text:p text:style-name="P688"><text:span text:style-name="T689">補助項目</text:span></text:p>
          </table:table-cell>
          <table:table-cell table:style-name="TableCell690">
            <text:p text:style-name="P691">長照輔具及居家無障礙環境改善服務給付項目</text:p>
          </table:table-cell>
          <table:table-cell table:style-name="TableCell692">
            <text:p text:style-name="P693">對應原則</text:p>
          </table:table-cell>
          <table:table-cell table:style-name="TableCell694">
            <text:p text:style-name="P695">使用理由</text:p>
          </table:table-cell>
        </table:table-row>
        <table:table-row table:style-name="TableRow696">
          <table:table-cell table:style-name="TableCell697">
            <text:p text:style-name="P698"><text:span text:style-name="T699">□</text:span><text:span text:style-name="T700">項次</text:span><text:span text:style-name="T701">1</text:span><text:span text:style-name="T702">21<text:s/></text:span><text:span text:style-name="T703">氣墊床</text:span><text:span text:style-name="T704">-基礎型</text:span></text:p>
            <text:p text:style-name="P705"><text:span text:style-name="T706">□</text:span><text:span text:style-name="T707">項次</text:span><text:span text:style-name="T708">12</text:span><text:span text:style-name="T709">2<text:s/></text:span><text:span text:style-name="T710">氣墊床</text:span><text:span text:style-name="T711">-進階型</text:span></text:p>
          </table:table-cell>
          <table:table-cell table:style-name="TableCell712">
            <text:p text:style-name="P713"><text:span text:style-name="T714">□</text:span><text:span text:style-name="T715">EG01<text:s/></text:span><text:span text:style-name="T716">氣墊床</text:span><text:span text:style-name="T717">-</text:span><text:span text:style-name="T718">A</text:span><text:span text:style-name="T719">款</text:span></text:p>
            <text:p text:style-name="P720"><text:span text:style-name="T721">□</text:span><text:span text:style-name="T722">EG02<text:s/></text:span><text:span text:style-name="T723">氣墊床</text:span><text:span text:style-name="T724">-</text:span><text:span text:style-name="T725">B</text:span><text:span text:style-name="T726">款</text:span></text:p>
          </table:table-cell>
          <table:table-cell table:style-name="TableCell727">
            <text:p text:style-name="P728"><text:span text:style-name="T729">「</text:span><text:span text:style-name="T730">121</text:span><text:span text:style-name="T731">、</text:span><text:span text:style-name="T732">122</text:span><text:span text:style-name="T733">」</text:span><text:span text:style-name="T734">與</text:span><text:span text:style-name="T735">「</text:span><text:span text:style-name="T736">EG01</text:span><text:span text:style-name="T737">、</text:span><text:span text:style-name="T738">EG02</text:span><text:span text:style-name="T739">」</text:span><text:span text:style-name="T740">於最低使用年限內不可重複補助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□</text:span><text:span text:style-name="T747">項次</text:span><text:span text:style-name="T748">1</text:span><text:span text:style-name="T749">23<text:s/></text:span><text:span text:style-name="T750">居家用照顧床</text:span></text:p>
          </table:table-cell>
          <table:table-cell table:style-name="TableCell751">
            <text:p text:style-name="P752"><text:span text:style-name="T753">□</text:span><text:span text:style-name="T754">EH01<text:s/></text:span><text:span text:style-name="T755">居家用照顧床</text:span></text:p>
          </table:table-cell>
          <table:table-cell table:style-name="TableCell756" table:number-rows-spanned="3">
            <text:list text:style-name="LFO27" text:continue-numbering="true">
              <text:list-item>
                <text:p text:style-name="P757"><text:span text:style-name="T758">「</text:span><text:span text:style-name="T759">123</text:span><text:span text:style-name="T760">、</text:span><text:span text:style-name="T761">124</text:span><text:span text:style-name="T762">、</text:span><text:span text:style-name="T763">125</text:span><text:span text:style-name="T764">、</text:span><text:span text:style-name="T765">126</text:span><text:span text:style-name="T766">、</text:span><text:span text:style-name="T767">127</text:span><text:span text:style-name="T768">」與「</text:span><text:span text:style-name="T769">EH01</text:span><text:span text:style-name="T770">、</text:span><text:span text:style-name="T771">EH02</text:span><text:span text:style-name="T772">、</text:span><text:span text:style-name="T773">EH03</text:span><text:span text:style-name="T774">」</text:span><text:span text:style-name="T775">於最低使用年限內不可重複補助</text:span></text:p>
              </text:list-item>
              <text:list-item>
                <text:p text:style-name="P776"><text:span text:style-name="T777">「</text:span><text:span text:style-name="T778">12</text:span><text:span text:style-name="T779">4</text:span><text:span text:style-name="T780">、</text:span><text:span text:style-name="T781">1</text:span><text:span text:style-name="T782">2</text:span><text:span text:style-name="T783">5</text:span><text:span text:style-name="T784">、</text:span><text:span text:style-name="T785">1</text:span><text:span text:style-name="T786">2</text:span><text:span text:style-name="T787">6</text:span><text:span text:style-name="T788">、</text:span><text:span text:style-name="T789">1</text:span><text:span text:style-name="T790">2</text:span><text:span text:style-name="T791">7</text:span><text:span text:style-name="T792">」</text:span><text:span text:style-name="T793">限配搭</text:span><text:span text:style-name="T794">「</text:span><text:span text:style-name="T795">12</text:span><text:span text:style-name="T796">3</text:span><text:span text:style-name="T797">」</text:span><text:span text:style-name="T798">申請</text:span></text:p>
              </text:list-item>
              <text:list-item>
                <text:p text:style-name="P799"><text:span text:style-name="T800">「</text:span><text:span text:style-name="T801">EH02</text:span><text:span text:style-name="T802">、</text:span><text:span text:style-name="T803">EH03</text:span><text:span text:style-name="T804">」</text:span><text:span text:style-name="T805">限配搭</text:span><text:span text:style-name="T806">「</text:span><text:span text:style-name="T807">E</text:span><text:span text:style-name="T808">H01</text:span><text:span text:style-name="T809">」</text:span><text:span text:style-name="T810">申請</text:span></text:p>
              </text:list-item>
            </text:list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□</text:span><text:span text:style-name="T817">項次</text:span><text:span text:style-name="T818">1</text:span><text:span text:style-name="T819">24<text:s/></text:span><text:span text:style-name="T820">居家用照顧床</text:span><text:span text:style-name="T821">附加功能</text:span><text:span text:style-name="T822">-</text:span><text:span text:style-name="T823">床板背靠段及腿段獨立抬升功能</text:span><text:span text:style-name="T824">(</text:span><text:span text:style-name="T825">電動調整</text:span><text:span text:style-name="T826">)</text:span></text:p>
          </table:table-cell>
          <table:table-cell table:style-name="TableCell827" table:number-rows-spanned="2">
            <text:p text:style-name="P828"><text:span text:style-name="T829">□</text:span><text:span text:style-name="T830">EH02<text:s/></text:span><text:span text:style-name="T831">居家用照顧床</text:span><text:span text:style-name="T832">-</text:span><text:span text:style-name="T833">附加功能</text:span><text:span text:style-name="T834">A</text:span><text:span text:style-name="T835">款</text:span><text:span text:style-name="T836">(</text:span><text:span text:style-name="T837">床面升降功能</text:span><text:span text:style-name="T838">)</text:span></text:p>
            <text:p text:style-name="P839"><text:span text:style-name="T840">□</text:span><text:span text:style-name="T841">EH03<text:s/></text:span><text:span text:style-name="T842">居家用照顧床</text:span><text:span text:style-name="T843">-</text:span><text:span text:style-name="T844">附加功能</text:span><text:span text:style-name="T845">B</text:span><text:span text:style-name="T846">款</text:span><text:span text:style-name="T847">(</text:span><text:span text:style-name="T848">電動升降功能</text:span><text:span text:style-name="T849">)</text:span></text:p>
          </table:table-cell>
          <table:covered-table-cell>
            <text:p text:style-name="P850"/>
          </table:covered-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□</text:span><text:span text:style-name="T857">項次</text:span><text:span text:style-name="T858">1</text:span><text:span text:style-name="T859">25<text:s/></text:span><text:span text:style-name="T860">居家用照顧床</text:span><text:span text:style-name="T861">附加功能</text:span><text:span text:style-name="T862">-</text:span><text:span text:style-name="T863">床板高度調整功能</text:span><text:span text:style-name="T864">(</text:span><text:span text:style-name="T865">手動調整</text:span><text:span text:style-name="T866">)</text:span></text:p>
            <text:p text:style-name="P867"><text:span text:style-name="T868">□</text:span><text:span text:style-name="T869">項次</text:span><text:span text:style-name="T870">1</text:span><text:span text:style-name="T871">26<text:s/></text:span><text:span text:style-name="T872">居家用照顧床</text:span><text:span text:style-name="T873">附加功能</text:span><text:span text:style-name="T874">-</text:span><text:span text:style-name="T875">床板高度調整功能</text:span><text:span text:style-name="T876">(</text:span><text:span text:style-name="T877">電</text:span><text:span text:style-name="T878">動調整</text:span><text:span text:style-name="T879">)</text:span></text:p>
            <text:p text:style-name="P880"><text:span text:style-name="T881">□</text:span><text:span text:style-name="T882">項次</text:span><text:span text:style-name="T883">1</text:span><text:span text:style-name="T884">27<text:s/></text:span><text:span text:style-name="T885">居家用照顧床</text:span><text:span text:style-name="T886">附加功能</text:span><text:span text:style-name="T887">-</text:span><text:span text:style-name="T888">床板高度調整功能</text:span><text:span text:style-name="T889">(</text:span><text:span text:style-name="T890">高升降行程電動調整</text:span><text:span text:style-name="T891">)</text:span>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/>
          </table:table-cell>
        </table:table-row>
      </table:table>
      <text:list text:style-name="LFO7" text:continue-numbering="true">
        <text:list-item>
          <text:p text:style-name="P896"><text:span text:style-name="T897">是否需要接受使用訓練：</text:span><text:span text:style-name="T898">□</text:span><text:span text:style-name="T899">需要</text:span><text:span text:style-name="T900"><text:s/></text:span><text:span text:style-name="T901">□</text:span><text:span text:style-name="T902">不需要</text:span></text:p>
        </text:list-item>
        <text:list-item>
          <text:p text:style-name="P903"><text:span text:style-name="T904">是否需要安排追蹤時間：</text:span><text:span text:style-name="T905">□</text:span><text:span text:style-name="T906">需要</text:span><text:span text:style-name="T907"><text:s/></text:span><text:span text:style-name="T908">□</text:span><text:span text:style-name="T909">不需要</text:span></text:p>
        </text:list-item>
        <text:list-item>
          <text:p text:style-name="P910"><text:span text:style-name="T911">其他：</text:span><text:span text:style-name="T912"><text:s text:c="31"/></text:span></text:p>
        </text:list-item>
      </text:list>
      <text:p text:style-name="P913"/>
      <text:soft-page-break/>
      <text:p text:style-name="P914">五、規格配置建議</text:p>
      <text:list text:style-name="LFO8" text:continue-numbering="true">
        <text:list-item>
          <text:p text:style-name="P915">輔具規格配置</text:p>
        </text:list-item>
      </text:list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rows-spanned="3">
            <text:p text:style-name="P925"><text:span text:style-name="T926">□</text:span><text:span text:style-name="T927">氣墊床</text:span></text:p>
          </table:table-cell>
          <table:table-cell table:style-name="TableCell928" table:number-columns-spanned="5">
            <text:p text:style-name="P929"><text:span text:style-name="T930">應具預防壓傷</text:span><text:span text:style-name="T931">(</text:span><text:span text:style-name="T932">褥瘡</text:span><text:span text:style-name="T933">)</text:span><text:span text:style-name="T934">及減輕壓傷</text:span><text:span text:style-name="T935">(</text:span><text:span text:style-name="T936">褥瘡</text:span><text:span text:style-name="T937">)</text:span><text:span text:style-name="T938">症狀之效果，覆套須具延展性及防水功能，須提供保固</text:span><text:span text:style-name="T939">3</text:span><text:span text:style-name="T940">年，並應須符合下列各項規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 table:number-columns-spanned="2">
            <text:p text:style-name="P944"><text:span text:style-name="T945">□</text:span><text:span text:style-name="T946">基礎型</text:span></text:p>
          </table:table-cell>
          <table:covered-table-cell/>
          <table:table-cell table:style-name="TableCell947" table:number-columns-spanned="3">
            <text:p text:style-name="P948">應符合下列所有規格：</text:p>
            <text:list text:style-name="LFO9" text:continue-numbering="true">
              <text:list-item>
                <text:p text:style-name="P949">應含18管以上具可交替充氣功能之電動空氣幫浦及管狀氣囊組</text:p>
              </text:list-item>
              <text:list-item>
                <text:p text:style-name="P950">管狀氣囊之管徑4英吋(或10公分)以上，並含有異常壓力警示及可暫停交替之開關</text:p>
              </text:list-item>
              <text:list-item>
                <text:p text:style-name="P951">管狀氣囊之材質：「PU聚氨酯(Polyurethane)」或「PU聚氨酯(Polyurethane)<text:s/>+尼龍(Nylon)」</text:p>
              </text:list-item>
              <text:list-item>
                <text:p text:style-name="P952">管狀氣囊之壓力流量每分鐘4公升(4L/Min)以上</text:p>
              </text:list-item>
              <text:list-item>
                <text:p text:style-name="P953">配有C.P.R.快速洩氣閥</text:p>
              </text:list-item>
            </text:list>
          </table:table-cell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2">
            <text:p text:style-name="P957"><text:span text:style-name="T958">□</text:span><text:span text:style-name="T959">進階型</text:span></text:p>
          </table:table-cell>
          <table:covered-table-cell/>
          <table:table-cell table:style-name="TableCell960" table:number-columns-spanned="3">
            <text:p text:style-name="P961"><text:span text:style-name="T962">應符合</text:span><text:span text:style-name="T963">氣墊床</text:span><text:span text:style-name="T964">-</text:span><text:span text:style-name="T965">基礎型所有規格，及停電時須維持</text:span><text:span text:style-name="T966">4</text:span><text:span text:style-name="T967">小時以上之不觸底管狀氣囊之壓力保留功能</text:span><text:span text:style-name="T968">(</text:span><text:span text:style-name="T969">指具獨立氣室或可持續供電之內建電池</text:span><text:span text:style-name="T970">)</text:span><text:span text:style-name="T971">，並至少具備下列</text:span><text:span text:style-name="T972">1</text:span><text:span text:style-name="T973">種以上之功能</text:span><text:span text:style-name="T974">(</text:span><text:span text:style-name="T975">可複選</text:span><text:span text:style-name="T976">)</text:span><text:span text:style-name="T977">：</text:span><text:span text:style-name="T978"><text:s/></text:span></text:p>
            <text:p text:style-name="P979"><text:span text:style-name="T980">□</text:span><text:span text:style-name="T981">具有模擬</text:span><text:span text:style-name="T982">30</text:span><text:span text:style-name="T983">度之翻身功能，管狀氣囊為</text:span><text:span text:style-name="T984">2</text:span><text:span text:style-name="T985">層管，並有側邊護欄安全設計</text:span></text:p>
            <text:p text:style-name="P986"><text:span text:style-name="T987">□</text:span><text:span text:style-name="T988">管狀氣囊周邊加裝利於坐姿移位之邊框</text:span></text:p>
            <text:p text:style-name="P989"><text:span text:style-name="T990">□</text:span><text:span text:style-name="T991">具有壓力感應之數位幫浦啟停控制系統</text:span></text:p>
            <text:p text:style-name="P992"><text:span text:style-name="T993">□</text:span><text:span text:style-name="T994">管狀氣囊總高度達</text:span><text:span text:style-name="T995">8</text:span><text:span text:style-name="T996">英吋</text:span><text:span text:style-name="T997">(</text:span><text:span text:style-name="T998">或</text:span><text:span text:style-name="T999">20</text:span><text:span text:style-name="T1000">公分</text:span><text:span text:style-name="T1001">)</text:span><text:span text:style-name="T1002">以上</text:span></text:p>
          </table:table-cell>
          <table:covered-table-cell/>
          <table:covered-table-cell/>
        </table:table-row>
        <table:table-row table:style-name="TableRow1003">
          <table:table-cell table:style-name="TableCell1004" table:number-rows-spanned="8">
            <text:p text:style-name="P1005"><text:span text:style-name="T1006">□</text:span><text:span text:style-name="T1007">居家用照顧床</text:span></text:p>
          </table:table-cell>
          <table:table-cell table:style-name="TableCell1008" table:number-columns-spanned="5">
            <text:p text:style-name="P1009">□居家用照顧床</text:p>
            <text:p text:style-name="P1010"><text:span text:style-name="T1011">□居家用照顧床附加功能-床板背靠段及腿段獨立抬升功能</text:span><text:span text:style-name="T1012">(</text:span><text:span text:style-name="T1013">電動調整</text:span><text:span text:style-name="T1014">)</text:span></text:p>
            <text:p text:style-name="P1015"><text:span text:style-name="T1016">□居家用照顧床附加功能-床板高度調整功能</text:span><text:span text:style-name="T1017">(</text:span><text:span text:style-name="T1018">手動調整</text:span><text:span text:style-name="T1019">)</text:span></text:p>
            <text:p text:style-name="P1020"><text:span text:style-name="T1021">□居家用照顧床附加功能-床板高度調整功能</text:span><text:span text:style-name="T1022">(</text:span><text:span text:style-name="T1023">電動調整</text:span><text:span text:style-name="T1024">)</text:span></text:p>
            <text:p text:style-name="P1025"><text:span text:style-name="T1026">□居家用照顧床附加功能-床板高度調整功能</text:span><text:span text:style-name="T1027">(</text:span><text:span text:style-name="T1028">高升降行程電動調整</text:span><text:span text:style-name="T10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columns-spanned="5">
            <text:p text:style-name="P1033"><text:span text:style-name="T1034">床架規格：</text:span><text:span text:style-name="T1035">□ㄧ般尺寸</text:span></text:p>
            <text:p text:style-name="P1036"><text:span text:style-name="T1037">□特製尺寸：</text:span><text:span text:style-name="T1038">□頭尾板內緣長調整至</text:span><text:span text:style-name="T1039"><text:s text:c="5"/></text:span><text:span text:style-name="T1040">公分 □護欄內緣寬調整至</text:span><text:span text:style-name="T1041"><text:s text:c="3"/></text:span><text:span text:style-name="T1042"><text:s/></text:span><text:span text:style-name="T1043"><text:s/></text:span><text:span text:style-name="T1044">公分</text:span></text:p>
            <text:p text:style-name="P1045"><text:span text:style-name="T1046">□</text:span><text:span text:style-name="T1047">其他</text:span><text:span text:style-name="T1048">：</text:span><text:span text:style-name="T1049"><text:s text:c="10"/></text:span></text:p>
            <text:p text:style-name="P1050"><text:span text:style-name="T1051">□</text:span><text:span text:style-name="T1052">高度最低下降至</text:span><text:span text:style-name="T1053"><text:s text:c="5"/></text:span><text:span text:style-name="T1054">公分以下</text:span><text:span text:style-name="T1055"><text:s/></text:span><text:span text:style-name="T1056">□</text:span><text:span text:style-name="T1057">高度最高上升至</text:span><text:span text:style-name="T1058"><text:s text:c="5"/></text:span><text:span text:style-name="T1059">公分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table-cell table:style-name="TableCell1062" table:number-columns-spanned="4">
            <text:p text:style-name="P1063">底座形式：□無輪 □附輪</text:p>
          </table:table-cell>
          <table:covered-table-cell/>
          <table:covered-table-cell/>
          <table:covered-table-cell/>
          <table:table-cell table:style-name="TableCell1064">
            <text:p text:style-name="P1065"><text:span text:style-name="T1066">主要操作者：</text:span><text:span text:style-name="T1067">□</text:span><text:span text:style-name="T1068">個案本身</text:span><text:span text:style-name="T1069"><text:s/></text:span><text:span text:style-name="T1070">□</text:span><text:span text:style-name="T1071">照顧者</text:span><text:span text:style-name="T1072"><text:s/></text:span><text:span text:style-name="T1073">□</text:span><text:span text:style-name="T1074">兩者皆要</text:span>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 table:number-columns-spanned="5">
            <text:p text:style-name="P1078"><text:span text:style-name="T1079">控制器規格：□一般款式 □遙控器加大按鈕 □其他改良：</text:span><text:span text:style-name="T1080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1">
          <table:covered-table-cell>
            <text:p text:style-name="P1082"/>
          </table:covered-table-cell>
          <table:table-cell table:style-name="TableCell1083" table:number-rows-spanned="2">
            <text:p text:style-name="P1084">護欄規格</text:p>
          </table:table-cell>
          <table:table-cell table:style-name="TableCell1085" table:number-columns-spanned="2">
            <text:p text:style-name="P1086">左側</text:p>
          </table:table-cell>
          <table:covered-table-cell/>
          <table:table-cell table:style-name="TableCell1087" table:number-columns-spanned="2">
            <text:p text:style-name="P1088"><text:span text:style-name="T1089">□全開式 □雙開式 □快拆柵欄式 □外掀助起式 □其他：</text:span><text:span text:style-name="T1090"><text:s text:c="3"/></text:span><text:span text:style-name="T1091"><text:s text:c="3"/></text:span><text:span text:style-name="T1092"><text:s text:c="4"/></text:span></text:p>
          </table:table-cell>
          <table:covered-table-cell/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 table:number-columns-spanned="2">
            <text:p text:style-name="P1097">右側</text:p>
          </table:table-cell>
          <table:covered-table-cell/>
          <table:table-cell table:style-name="TableCell1098" table:number-columns-spanned="2">
            <text:p text:style-name="P1099"><text:span text:style-name="T1100">□全開式 □雙開式 □快拆柵欄式 □外掀助起式 □其他：</text:span><text:span text:style-name="T1101"><text:s text:c="4"/></text:span><text:span text:style-name="T1102"><text:s text:c="3"/></text:span><text:span text:style-name="T1103"><text:s text:c="3"/></text:span></text:p>
          </table:table-cell>
          <table:covered-table-cell/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床墊規格</text:p>
          </table:table-cell>
          <table:table-cell table:style-name="TableCell1108" table:number-columns-spanned="4">
            <text:p text:style-name="P1109"><text:span text:style-name="T1110">欲搭配之氣墊床厚度</text:span><text:span text:style-name="T1111">：</text:span><text:span text:style-name="T1112"><text:s text:c="5"/></text:span><text:span text:style-name="T1113">公分</text:span></text:p>
            <text:p text:style-name="P1114"><text:span text:style-name="T1115">建議居家用照顧床床墊厚度</text:span><text:span text:style-name="T1116">：</text:span><text:span text:style-name="T1117">約</text:span><text:span text:style-name="T1118"><text:s text:c="5"/></text:span><text:span text:style-name="T1119">公分以下</text:span></text:p>
          </table:table-cell>
          <table:covered-table-cell/>
          <table:covered-table-cell/>
          <table:covered-table-cell/>
        </table:table-row>
        <table:table-row table:style-name="TableRow1120">
          <table:covered-table-cell>
            <text:p text:style-name="P1121"/>
          </table:covered-table-cell>
          <table:table-cell table:style-name="TableCell1122" table:number-columns-spanned="5">
            <text:p text:style-name="P1123"><text:span text:style-name="T1124">其他配件：□電動床桌板 □點滴架 □其他：</text:span><text:span text:style-name="T1125"><text:s text:c="7"/></text:span><text:span text:style-name="T1126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6">
            <text:p text:style-name="P1129"><text:span text:style-name="T1130">□建議於取得輔具後，與輔具中心預約免費的適配服務，可協助確認購買輔具符合使用需求，聯絡方式：</text:span><text:span text:style-name="T1131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1132"><text:span text:style-name="T1133">其他建議</text:span><text:span text:style-name="T1134">：</text:span><text:span text:style-name="T1135"><text:s/></text:span><text:span text:style-name="T1136"><text:s text:c="4"/></text:span><text:span text:style-name="T1137"><text:s text:c="62"/></text:span><text:span text:style-name="T1138"><text:s text:c="5"/></text:span></text:p>
        </text:list-item>
      </text:list>
      <text:p text:style-name="P1139"><text:s text:c="63"/><text:s text:c="5"/><text:s text:c="4"/></text:p>
      <text:p text:style-name="P1140"><draw:frame draw:z-index="251659264" draw:id="id0" draw:style-name="a0" draw:name="Text Box 80" text:anchor-type="paragraph" svg:x="0in" svg:y="9.25694in" svg:width="2.25in" svg:height="1.5in" style:rel-width="scale" style:rel-height="scale"><draw:text-box><text:p text:style-name="P1141"/><text:p text:style-name="P1142">評估單位用印</text:p></draw:text-box><svg:title/><svg:desc/></draw:frame></text:p>
      <text:p text:style-name="P1143"><text:span text:style-name="T1144">評估單位：</text:span><text:span text:style-name="T1145"><text:s text:c="36"/></text:span></text:p>
      <text:p text:style-name="P1146"><text:span text:style-name="T1147">評估人員：</text:span><text:span text:style-name="T1148"><text:s text:c="14"/></text:span><text:span text:style-name="T1149"><text:s text:c="2"/>職稱：</text:span><text:span text:style-name="T1150"><text:s text:c="14"/></text:span></text:p>
      <text:p text:style-name="P1151"><text:span text:style-name="T1152">評估日期：</text:span><text:span text:style-name="T115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fo:font-size="14pt" style:font-size-asian="14pt" style:font-size-complex="24pt"/>
    </style:style>
    <style:style style:name="機關印信" style:display-name="機關印信" style:family="paragraph" style:parent-style-name="內文">
      <style:paragraph-properties style:line-height-at-least="0.1666in"/>
      <style:text-properties style:font-name-asian="標楷體" fo:color="#C0C0C0" style:letter-kerning="false" fo:font-size="36pt" style:font-size-asian="36pt" style:font-size-complex="36pt" fo:hyphenate="false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line-break="normal" fo:text-align="end" fo:line-height="0.1666in"/>
    </style:style>
    <style:style style:name="T1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5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17)-氣墊床及居家用照顧床</dc:title>
    <meta:keyword>輔具評估報告書(編號17)-氣墊床及居家用照顧床</meta:keyword>
    <meta:initial-creator>衛生福利部社會及家庭署</meta:initial-creator>
    <dc:creator>ka lok</dc:creator>
    <meta:creation-date>2024-12-10T07:41:00Z</meta:creation-date>
    <dc:date>2024-12-10T07:41:00Z</dc:date>
    <meta:print-date>2022-08-02T07:21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38" meta:character-count="4269" meta:row-count="30" meta:non-whitespace-character-count="3639"/>
  </office:meta>
</office:document-meta>
</file>