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7.0868in"/>
    </style:style>
    <style:style style:name="Table20" style:family="table">
      <style:table-properties style:width="7.086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name="標楷體" fo:font-size="10pt" style:font-size-asian="10pt" style:font-size-complex="11pt"/>
    </style:style>
    <style:style style:name="T32" style:parent-style-name="預設段落字型" style:family="text">
      <style:text-properties fo:font-size="10pt" style:font-size-asian="10pt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name="標楷體" fo:font-size="10pt" style:font-size-asian="10pt" style:font-size-complex="11pt"/>
    </style:style>
    <style:style style:name="T45" style:parent-style-name="預設段落字型" style:family="text">
      <style:text-properties fo:font-size="10pt" style:font-size-asian="10pt" style:font-size-complex="14pt"/>
    </style:style>
    <style:style style:name="T46" style:parent-style-name="預設段落字型" style:family="text">
      <style:text-properties fo:font-size="10pt" style:font-size-asian="10pt" style:font-size-complex="14pt"/>
    </style:style>
    <style:style style:name="T47" style:parent-style-name="預設段落字型" style:family="text">
      <style:text-properties style:font-name="標楷體" fo:font-size="10pt" style:font-size-asian="10pt" style:font-size-complex="11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fo:font-size="10pt" style:font-size-asian="10pt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內文" style:family="paragraph">
      <style:paragraph-properties fo:margin-left="-0.0784in" fo:text-indent="0.0784in">
        <style:tab-stops/>
      </style:paragraph-properties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fo:margin-left="1.793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-0.0784in" fo:text-indent="0.0784in">
        <style:tab-stops/>
      </style:paragraph-properties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size-complex="14pt"/>
    </style:style>
    <style:style style:name="P113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34" style:parent-style-name="號標" style:family="paragraph">
      <style:paragraph-properties fo:line-height="100%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="標楷體"/>
    </style:style>
    <style:style style:name="P140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P143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P148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P153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7" style:parent-style-name="號標" style:family="paragraph">
      <style:paragraph-properties fo:line-height="100%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號標" style:family="paragraph">
      <style:paragraph-properties fo:line-height="100%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P167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P177" style:parent-style-name="號標" style:family="paragraph">
      <style:paragraph-properties fo:line-height="100%" fo:margin-left="1.7326in" fo:text-indent="0in">
        <style:tab-stops>
          <style:tab-stop style:type="right" style:position="-1.5354in"/>
          <style:tab-stop style:type="left" style:position="-1.4965in"/>
        </style:tab-stops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4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P191" style:parent-style-name="號標" style:family="paragraph">
      <style:paragraph-properties fo:line-height="100%" fo:margin-left="1.7326in" fo:text-indent="0in">
        <style:tab-stops>
          <style:tab-stop style:type="right" style:position="-1.5354in"/>
          <style:tab-stop style:type="left" style:position="-1.4965in"/>
        </style:tab-stops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margin-left="0.3937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P212" style:parent-style-name="清單段落" style:family="paragraph">
      <style:paragraph-properties fo:margin-left="2.225in">
        <style:tab-stops/>
      </style:paragraph-properties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18" style:parent-style-name="內文" style:family="paragraph">
      <style:paragraph-properties fo:margin-left="1.2166in">
        <style:tab-stops/>
      </style:paragraph-properties>
    </style:style>
    <style:style style:name="T219" style:parent-style-name="預設段落字型" style:family="text">
      <style:text-properties style:font-size-complex="14pt"/>
    </style:style>
    <style:style style:name="P220" style:parent-style-name="內文" style:family="paragraph">
      <style:paragraph-properties fo:margin-left="1.2166in">
        <style:tab-stops/>
      </style:paragraph-properties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25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P233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  <style:text-properties style:font-name="標楷體"/>
    </style:style>
    <style:style style:name="P234" style:parent-style-name="內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35" style:parent-style-name="內文" style:family="paragraph">
      <style:paragraph-properties style:text-autospace="none" fo:margin-left="1.2166in">
        <style:tab-stops/>
      </style:paragraph-properties>
    </style:style>
    <style:style style:name="T236" style:parent-style-name="預設段落字型" style:family="text">
      <style:text-properties style:font-name="標楷體" style:text-position="-8.3% 100%"/>
    </style:style>
    <style:style style:name="P237" style:parent-style-name="號文" style:family="paragraph">
      <style:paragraph-properties fo:line-height="100%" fo:margin-left="1.2166in">
        <style:tab-stops/>
      </style:paragraph-properties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break-before="page" fo:line-height="100%"/>
    </style:style>
    <style:style style:name="P243" style:parent-style-name="號文" style:family="paragraph">
      <style:paragraph-properties fo:line-height="100%" fo:margin-left="0.3937in" fo:text-indent="-0.1965in">
        <style:tab-stops/>
      </style:paragraph-properties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5" style:parent-style-name="號文" style:family="paragraph">
      <style:paragraph-properties fo:line-height="100%" fo:margin-left="0.393in">
        <style:tab-stops/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weight-complex="bold"/>
    </style:style>
    <style:style style:name="P249" style:parent-style-name="號文" style:family="paragraph">
      <style:paragraph-properties fo:line-height="100%" fo:margin-left="0.393in">
        <style:tab-stops/>
      </style:paragraph-properties>
    </style:style>
    <style:style style:name="T250" style:parent-style-name="預設段落字型" style:family="text">
      <style:text-properties style:font-weight-complex="bold"/>
    </style:style>
    <style:style style:name="P251" style:parent-style-name="號文" style:family="paragraph">
      <style:paragraph-properties fo:line-height="100%" fo:margin-left="0.393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weight-complex="bold"/>
    </style:style>
    <style:style style:name="P254" style:parent-style-name="號文" style:family="paragraph">
      <style:paragraph-properties fo:line-height="100%" fo:margin-left="0.393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margin-top="0.075in" fo:margin-bottom="0.075in" fo:line-height="0.2777in"/>
    </style:style>
    <style:style style:name="T257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9" style:family="table-column">
      <style:table-column-properties style:column-width="1.6534in"/>
    </style:style>
    <style:style style:name="TableColumn260" style:family="table-column">
      <style:table-column-properties style:column-width="5.4333in"/>
    </style:style>
    <style:style style:name="Table258" style:family="table">
      <style:table-properties style:width="7.0868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00%"/>
      <style:text-properties style:font-name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00%"/>
      <style:text-properties style:font-name="標楷體"/>
    </style:style>
    <style:style style:name="P283" style:parent-style-name="內文" style:family="paragraph">
      <style:paragraph-properties fo:line-height="100%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100%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P292" style:parent-style-name="內文" style:family="paragraph">
      <style:paragraph-properties fo:text-align="justify" fo:line-height="100%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00%"/>
    </style:style>
    <style:style style:name="T299" style:parent-style-name="預設段落字型" style:family="text">
      <style:text-properties style:font-name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00%"/>
      <style:text-properties style:font-name="標楷體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100%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00%"/>
    </style:style>
    <style:style style:name="P322" style:parent-style-name="內文" style:family="paragraph">
      <style:paragraph-properties fo:text-align="justify" fo:line-height="100%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00%"/>
    </style:style>
    <style:style style:name="T328" style:parent-style-name="預設段落字型" style:family="text">
      <style:text-properties style:font-name="標楷體" style:font-name-complex="Arial"/>
    </style:style>
    <style:style style:name="T329" style:parent-style-name="預設段落字型" style:family="text">
      <style:text-properties style:font-name="標楷體" style:font-name-complex="Arial"/>
    </style:style>
    <style:style style:name="P330" style:parent-style-name="內文" style:family="paragraph">
      <style:paragraph-properties fo:line-height="100%" fo:margin-left="0.2333in" fo:text-indent="-0.2333in">
        <style:tab-stops/>
      </style:paragraph-properties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style:font-name="標楷體"/>
    </style:style>
    <style:style style:name="P337" style:parent-style-name="內文" style:family="paragraph">
      <style:paragraph-properties style:snap-to-layout-grid="false" fo:line-height="100%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內文" style:family="paragraph">
      <style:paragraph-properties style:snap-to-layout-grid="false" fo:line-height="100%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P348" style:parent-style-name="內文" style:family="paragraph">
      <style:paragraph-properties style:snap-to-layout-grid="false" fo:line-height="100%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100%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59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60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61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62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36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weight-complex="bold"/>
    </style:style>
    <style:style style:name="P367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68" style:parent-style-name="內文" style:family="paragraph">
      <style:paragraph-properties style:text-autospace="none" fo:text-align="justify" fo:line-height="100%" fo:margin-right="-0.0159in" fo:text-indent="-0.0006in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100%"/>
    </style:style>
    <style:style style:name="T380" style:parent-style-name="預設段落字型" style:family="text">
      <style:text-properties style:font-name="標楷體"/>
    </style:style>
    <style:style style:name="TableColumn382" style:family="table-column">
      <style:table-column-properties style:column-width="3.5437in"/>
    </style:style>
    <style:style style:name="TableColumn383" style:family="table-column">
      <style:table-column-properties style:column-width="3.5437in"/>
    </style:style>
    <style:style style:name="Table381" style:family="table">
      <style:table-properties style:width="7.0875in" fo:margin-left="0in" table:align="center"/>
    </style:style>
    <style:style style:name="TableRow384" style:family="table-row">
      <style:table-row-properties style:min-row-height="0.034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ableRow390" style:family="table-row">
      <style:table-row-properties style:min-row-height="0.034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</style:style>
    <style:style style:name="P397" style:parent-style-name="清單段落" style:family="paragraph">
      <style:paragraph-properties fo:margin-top="0.125in" fo:margin-left="0.1972in" fo:text-indent="-0.1979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style:font-size-complex="11pt"/>
    </style:style>
    <style:style style:name="P404" style:parent-style-name="清單段落" style:family="paragraph">
      <style:paragraph-properties fo:margin-left="0.1972in" fo:text-indent="-0.1979in">
        <style:tab-stops/>
      </style:paragraph-properties>
    </style:style>
    <style:style style:name="T405" style:parent-style-name="預設段落字型" style:family="text">
      <style:text-properties style:font-name-asian="標楷體" style:font-size-complex="11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style:font-size-complex="11pt"/>
    </style:style>
    <style:style style:name="T408" style:parent-style-name="預設段落字型" style:family="text">
      <style:text-properties style:font-name-asian="標楷體" style:font-size-complex="11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 style:font-size-complex="11pt"/>
    </style:style>
    <style:style style:name="P411" style:parent-style-name="清單段落" style:family="paragraph">
      <style:paragraph-properties fo:margin-left="0.1972in" fo:text-indent="-0.1979in">
        <style:tab-stops/>
      </style:paragraph-properties>
    </style:style>
    <style:style style:name="T412" style:parent-style-name="預設段落字型" style:family="text">
      <style:text-properties style:font-name-asian="標楷體" style:font-size-complex="11pt"/>
    </style:style>
    <style:style style:name="T41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text-autospace="none" fo:text-align="justify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5" style:parent-style-name="內文" style:family="paragraph">
      <style:paragraph-properties style:text-autospace="none" fo:text-align="justify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6" style:parent-style-name="內文" style:family="paragraph">
      <style:paragraph-properties style:text-autospace="none" fo:text-align="justify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7" style:parent-style-name="內文" style:family="paragraph">
      <style:paragraph-properties style:text-autospace="none" fo:text-align="justify" fo:margin-top="0.075in" fo:margin-bottom="0.075in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8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ableColumn420" style:family="table-column">
      <style:table-column-properties style:column-width="1.7715in"/>
    </style:style>
    <style:style style:name="TableColumn421" style:family="table-column">
      <style:table-column-properties style:column-width="5.3152in"/>
    </style:style>
    <style:style style:name="Table419" style:family="table">
      <style:table-properties style:width="7.0868in" fo:margin-left="0in" table:align="center"/>
    </style:style>
    <style:style style:name="TableRow422" style:family="table-row">
      <style:table-row-properties style:min-row-height="0.7819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100%"/>
      <style:text-properties style:font-name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00%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weight-complex="bold" fo:font-size="10pt" style:font-size-asian="10pt"/>
    </style:style>
    <style:style style:name="T429" style:parent-style-name="預設段落字型" style:family="text">
      <style:text-properties style:font-weight-complex="bold" fo:font-size="10pt" style:font-size-asian="10pt"/>
    </style:style>
    <style:style style:name="T430" style:parent-style-name="預設段落字型" style:family="text">
      <style:text-properties style:font-weight-complex="bold" fo:font-size="10pt" style:font-size-asian="10pt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內文" style:family="paragraph">
      <style:paragraph-properties fo:line-height="100%" fo:margin-left="1.3333in">
        <style:tab-stops/>
      </style:paragraph-properties>
      <style:text-properties style:font-name="標楷體"/>
    </style:style>
    <style:style style:name="P439" style:parent-style-name="內文" style:family="paragraph">
      <style:paragraph-properties fo:line-height="100%" fo:margin-left="1.3333in">
        <style:tab-stops/>
      </style:paragraph-properties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00%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weight-complex="bold" fo:font-size="10pt" style:font-size-asian="10pt"/>
    </style:style>
    <style:style style:name="T455" style:parent-style-name="預設段落字型" style:family="text">
      <style:text-properties style:font-weight-complex="bold" fo:font-size="10pt" style:font-size-asian="10pt"/>
    </style:style>
    <style:style style:name="T456" style:parent-style-name="預設段落字型" style:family="text">
      <style:text-properties style:font-weight-complex="bold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00%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P468" style:parent-style-name="內文" style:family="paragraph">
      <style:paragraph-properties fo:line-height="100%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00%"/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 fo:font-size="10pt" style:font-size-asian="10pt"/>
    </style:style>
    <style:style style:name="T479" style:parent-style-name="預設段落字型" style:family="text">
      <style:text-properties style:font-weight-complex="bold" fo:font-size="10pt" style:font-size-asian="10pt"/>
    </style:style>
    <style:style style:name="T480" style:parent-style-name="預設段落字型" style:family="text">
      <style:text-properties style:font-weight-complex="bold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號標" style:family="paragraph">
      <style:paragraph-properties fo:line-height="100%" fo:margin-left="0in" fo:text-indent="0in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00%"/>
    </style:style>
    <style:style style:name="T496" style:parent-style-name="預設段落字型" style:family="text">
      <style:text-properties style:font-weight-complex="bold" style:text-position="-8.3% 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00%"/>
    </style:style>
    <style:style style:name="T499" style:parent-style-name="預設段落字型" style:family="text">
      <style:text-properties style:font-weight-complex="bold" style:text-position="-8.3% 100%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weight-complex="bold" style:text-position="-8.3% 100%"/>
    </style:style>
    <style:style style:name="T502" style:parent-style-name="預設段落字型" style:family="text">
      <style:text-properties style:font-weight-complex="bold" style:text-position="-8.3% 100%"/>
    </style:style>
    <style:style style:name="T503" style:parent-style-name="預設段落字型" style:family="text">
      <style:text-properties style:font-weight-complex="bold" style:text-position="-8.3% 100%"/>
    </style:style>
    <style:style style:name="T504" style:parent-style-name="預設段落字型" style:family="text">
      <style:text-properties style:font-weight-complex="bold" style:text-position="-8.3% 100%"/>
    </style:style>
    <style:style style:name="T505" style:parent-style-name="預設段落字型" style:family="text">
      <style:text-properties style:font-name="標楷體"/>
    </style:style>
    <style:style style:name="P506" style:parent-style-name="內文" style:family="paragraph">
      <style:paragraph-properties style:text-autospace="none" fo:margin-top="0.125in" fo:line-height="100%" fo:margin-left="0.3347in" fo:margin-right="-0.1222in" fo:text-indent="-0.3347in">
        <style:tab-stops>
          <style:tab-stop style:type="left" style:position="-0.1375in"/>
        </style:tab-stops>
      </style:paragraph-properties>
    </style:style>
    <style:style style:name="T5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text-autospace="none" fo:line-height="100%" fo:margin-left="1.0236in" fo:margin-right="-0.1222in">
        <style:tab-stops>
          <style:tab-stop style:type="left" style:position="-0.826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514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515" style:parent-style-name="內文" style:family="paragraph">
      <style:text-properties fo:color="#7F7F7F" fo:font-size="24pt" style:font-size-asian="24pt" style:font-size-complex="24pt"/>
    </style:style>
    <style:style style:name="P516" style:parent-style-name="內文" style:family="paragraph">
      <style:text-properties style:font-name="標楷體" fo:color="#7F7F7F" fo:font-size="24pt" style:font-size-asian="24pt" style:font-size-complex="24pt"/>
    </style:style>
    <style:style style:name="P517" style:parent-style-name="內文" style:family="paragraph">
      <style:paragraph-properties fo:line-height="0.3472in"/>
    </style:style>
    <style:style style:name="T518" style:parent-style-name="預設段落字型" style:family="text">
      <style:text-properties style:font-weight-complex="bold" fo:font-size="14pt" style:font-size-asian="14pt" style:font-size-complex="14pt"/>
    </style:style>
    <style:style style:name="T51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weight-complex="bold" fo:font-size="14pt" style:font-size-asian="14pt" style:font-size-complex="14pt"/>
    </style:style>
    <style:style style:name="T52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weight-complex="bold" fo:font-size="14pt" style:font-size-asian="14pt" style:font-size-complex="14pt"/>
    </style:style>
    <style:style style:name="T528" style:parent-style-name="預設段落字型" style:family="text">
      <style:text-properties style:font-weight-complex="bold" fo:font-size="14pt" style:font-size-asian="14pt" style:font-size-complex="14pt"/>
    </style:style>
    <style:style style:name="T52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line-height="0.3472in"/>
    </style:style>
    <style:style style:name="T533" style:parent-style-name="預設段落字型" style:family="text">
      <style:text-properties style:font-weight-complex="bold" fo:font-size="14pt" style:font-size-asian="14pt" style:font-size-complex="14pt"/>
    </style:style>
    <style:style style:name="T53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text-autospace="none" fo:line-height="100%" fo:margin-right="-0.1222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1</text:span><text:span text:style-name="T13">1</text:span></text:p>
      <text:p text:style-name="P14"><text:span text:style-name="T15">輔具</text:span><text:span text:style-name="T16">項目</text:span><text:span text:style-name="T17">名稱：</text:span><text:span text:style-name="T18">個人衛星定位器</text:span></text:p>
      <text:p text:style-name="P19">一、基本資料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13319133"/>1.姓名：<text:s text:c="12"/>2.身分證字號：<text:s text:c="16"/>3.生日：<text:s text:c="8"/>年<text:s text:c="6"/>月<text:s text:c="6"/>日</text:p>
            <text:p text:style-name="P25">4.聯絡人姓名：<text:s text:c="10"/>與個案關係：<text:s text:c="13"/>聯絡電話：</text:p>
            <text:p text:style-name="P26">5.戶籍地址：</text:p>
            <text:p text:style-name="內文"><text:span text:style-name="T27">6</text:span><text:span text:style-name="T28">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</text:span><text:span text:style-name="T37">.</text:span><text:span text:style-name="T38">聯絡</text:span><text:span text:style-name="T39">(</text:span><text:span text:style-name="T40">公文寄送</text:span><text:span text:style-name="T41">)</text:span><text:span text:style-name="T42">地址</text:span><text:span text:style-name="T43">(</text:span><text:span text:style-name="T44">□</text:span><text:span text:style-name="T45">同戶籍地</text:span><text:span text:style-name="T46"><text:s/></text:span><text:span text:style-name="T47">□</text:span><text:span text:style-name="T48">同</text:span><text:span text:style-name="T49">居住</text:span><text:span text:style-name="T50">地</text:span><text:span text:style-name="T51">)</text:span><text:span text:style-name="T52">：</text:span></text:p>
            <text:p text:style-name="P53"><text:span text:style-name="T54">8.</text:span><text:span text:style-name="T55">是否領有身心障礙證明：</text:span><text:span text:style-name="T56">□</text:span>無<text:span text:style-name="T57"><text:s/></text:span><text:span text:style-name="T58">□</text:span>有</text:p>
            <text:p text:style-name="P59"><text:span text:style-name="T60">9.</text:span><text:span text:style-name="T61">身心障礙類別</text:span><text:span text:style-name="T62">(</text:span><text:span text:style-name="T63">可複選</text:span><text:span text:style-name="T64">)</text:span><text:span text:style-name="T65">：</text:span><text:span text:style-name="T66">□</text:span><text:span text:style-name="T67">第一類</text:span><text:span text:style-name="T68"><text:s/></text:span><text:span text:style-name="T69">□</text:span><text:span text:style-name="T70">第二類</text:span><text:span text:style-name="T71"><text:s/></text:span><text:span text:style-name="T72">□</text:span><text:span text:style-name="T73">第三類</text:span><text:span text:style-name="T74"><text:s/></text:span><text:span text:style-name="T75">□</text:span><text:span text:style-name="T76">第四類</text:span><text:span text:style-name="T77"><text:s/></text:span><text:span text:style-name="T78">□</text:span><text:span text:style-name="T79">第五類</text:span><text:span text:style-name="T80"><text:s/></text:span><text:span text:style-name="T81">□</text:span><text:span text:style-name="T82">第六類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4"/></text:span><text:span text:style-name="T93"><text:s text:c="3"/></text:span><text:span text:style-name="T94"><text:s text:c="3"/></text:span></text:p>
            <text:p text:style-name="P95"><text:span text:style-name="T96">10.</text:span><text:span text:style-name="T97">身心</text:span><text:span text:style-name="T98">障礙</text:span><text:span text:style-name="T99">程度</text:span><text:span text:style-name="T100">分級</text:span><text:span text:style-name="T101">：</text:span><text:span text:style-name="T102">□</text:span><text:span text:style-name="T103">輕度</text:span><text:span text:style-name="T104"><text:s/></text:span><text:span text:style-name="T105">□</text:span><text:span text:style-name="T106">中度</text:span><text:span text:style-name="T107"><text:s/></text:span><text:span text:style-name="T108">□</text:span><text:span text:style-name="T109">重度</text:span><text:span text:style-name="T110"><text:s/></text:span><text:span text:style-name="T111">□</text:span><text:span text:style-name="T112">極重度</text:span></text:p>
          </table:table-cell>
        </table:table-row>
      </table:table>
      <text:p text:style-name="P113"><text:bookmark-end text:name="_Hlk113319133"/>二、活動需求與情境評估</text:p>
      <text:list text:style-name="LFO9" text:continue-numbering="true">
        <text:list-item>
          <text:p text:style-name="P114"><text:span text:style-name="T115">預計使用的場合</text:span><text:span text:style-name="T116">(</text:span><text:span text:style-name="T117">可複選</text:span><text:span text:style-name="T118">)</text:span><text:span text:style-name="T119">：</text:span><text:span text:style-name="T120">□</text:span><text:span text:style-name="T121">居家生活</text:span><text:span text:style-name="T122"><text:s/>□</text:span><text:span text:style-name="T123">照顧機構</text:span><text:span text:style-name="T124"><text:s/>□</text:span><text:span text:style-name="T125">校園學習</text:span><text:span text:style-name="T126"><text:s/>□</text:span><text:span text:style-name="T127">職場</text:span><text:span text:style-name="T128">就業<text:s/></text:span><text:span text:style-name="T129">□</text:span><text:span text:style-name="T130">其他：</text:span><text:span text:style-name="T131"><text:s text:c="3"/></text:span><text:span text:style-name="T132"><text:s text:c="3"/></text:span><text:span text:style-name="T133"><text:s text:c="3"/></text:span></text:p>
        </text:list-item>
        <text:list-item>
          <text:p text:style-name="P134"><text:span text:style-name="T135">活動需求與使用環境特性</text:span><text:span text:style-name="T136">(</text:span><text:span text:style-name="T137">可複選</text:span><text:span text:style-name="T138">)</text:span><text:span text:style-name="T139">：</text:span></text:p>
        </text:list-item>
      </text:list>
      <text:list text:style-name="LFO11" text:continue-numbering="true">
        <text:list-item>
          <text:list>
            <text:list-item>
              <text:p text:style-name="P140"><text:span text:style-name="T141">□</text:span>室內<text:s/><text:span text:style-name="T142">□</text:span>戶外</text:p>
            </text:list-item>
            <text:list-item>
              <text:p text:style-name="P143"><text:span text:style-name="T144">□</text:span><text:span text:style-name="T145">市區<text:s/></text:span><text:span text:style-name="T146">□</text:span><text:span text:style-name="T147">郊區</text:span></text:p>
            </text:list-item>
            <text:list-item>
              <text:p text:style-name="P148"><text:span text:style-name="T149">□</text:span><text:span text:style-name="T150">固定範圍/路線<text:s/></text:span><text:span text:style-name="T151">□</text:span><text:span text:style-name="T152">非固定範圍/路線</text:span></text:p>
            </text:list-item>
            <text:list-item>
              <text:p text:style-name="P153">□其他：<text:span text:style-name="T154"><text:s text:c="2"/></text:span><text:span text:style-name="T155"><text:s text:c="3"/></text:span><text:span text:style-name="T156"><text:s text:c="5"/></text:span></text:p>
            </text:list-item>
          </text:list>
        </text:list-item>
      </text:list>
      <text:list text:style-name="LFO12" text:continue-numbering="true">
        <text:list-item>
          <text:p text:style-name="P157">人力支持情況<text:span text:style-name="T158">(</text:span><text:span text:style-name="T159">可複選</text:span><text:span text:style-name="T160">)</text:span>：□獨居<text:s/>□有同住者<text:s/>□有專業人力協助：<text:span text:style-name="T161"><text:s text:c="10"/></text:span><text:s/>□其他：<text:span text:style-name="T162"><text:s text:c="10"/></text:span></text:p>
        </text:list-item>
        <text:list-item>
          <text:p text:style-name="P163">目前使用的<text:bookmark-start text:name="_Hlk109683520"/>個人衛星定位器<text:span text:style-name="T164">(</text:span><text:span text:style-name="T165">尚未使用者免填</text:span><text:span text:style-name="T166">)</text:span><text:bookmark-end text:name="_Hlk109683520"/>：</text:p>
        </text:list-item>
      </text:list>
      <text:list text:style-name="LFO13" text:continue-numbering="true">
        <text:list-item>
          <text:p text:style-name="P167">輔具類型<text:span text:style-name="T168">(</text:span><text:span text:style-name="T169">可複選</text:span><text:span text:style-name="T170">)</text:span>：<text:span text:style-name="T171">□</text:span><text:span text:style-name="T172">隨身型呼叫器形式<text:s/></text:span><text:span text:style-name="T173">□</text:span><text:span text:style-name="T174">類似簡易手機型<text:s/></text:span><text:span text:style-name="T175">□</text:span><text:span text:style-name="T176">手錶型</text:span></text:p>
        </text:list-item>
      </text:list>
      <text:p text:style-name="P177"><text:span text:style-name="T178">□</text:span><text:span text:style-name="T179">懸吊式配件/項鍊/鑰匙圈/護身符型<text:s/></text:span><text:span text:style-name="T180">□</text:span>其他：<text:span text:style-name="T181"><text:s text:c="5"/></text:span><text:span text:style-name="T182"><text:s text:c="3"/></text:span><text:span text:style-name="T183"><text:s text:c="2"/></text:span></text:p>
      <text:list text:style-name="LFO13" text:continue-numbering="true">
        <text:list-item>
          <text:p text:style-name="P184">輔具功能<text:span text:style-name="T185">(</text:span><text:span text:style-name="T186">可複選</text:span><text:span text:style-name="T187">)</text:span>：<text:span text:style-name="T188">□</text:span>AGPS之衛星定位<text:s/><text:span text:style-name="T189">□</text:span>地點查詢服務<text:s/><text:span text:style-name="T190">□</text:span>電池待機超過72小時</text:p>
        </text:list-item>
      </text:list>
      <text:p text:style-name="P191"><text:span text:style-name="T192">□</text:span>緊急求援功能<text:s/><text:span text:style-name="T193">□</text:span>通話功能<text:s/><text:span text:style-name="T194">□</text:span><text:span text:style-name="T195">以上皆有<text:s/></text:span><text:span text:style-name="T196">□</text:span>其他：<text:span text:style-name="T197"><text:s/></text:span><text:span text:style-name="T198"><text:s text:c="3"/></text:span><text:span text:style-name="T199"><text:s text:c="6"/></text:span></text:p>
      <text:list text:style-name="LFO13" text:continue-numbering="true">
        <text:list-item>
          <text:p text:style-name="P200"><text:span text:style-name="T201">輔</text:span><text:span text:style-name="T202">具來源：</text:span><text:span text:style-name="T203">□政府補助：□身障</text:span><text:span text:style-name="T204"><text:s/></text:span><text:span text:style-name="T205">□長照</text:span><text:span text:style-name="T206"><text:s/></text:span><text:span text:style-name="T207">□職災 □職再</text:span><text:span text:style-name="T208"><text:s/></text:span><text:span text:style-name="T209">□教育</text:span><text:span text:style-name="T210"><text:s/></text:span><text:span text:style-name="T211">□榮民 □健保</text:span></text:p>
        </text:list-item>
      </text:list>
      <text:p text:style-name="P212"><text:span text:style-name="T213">□其他：</text:span><text:span text:style-name="T214"><text:s text:c="3"/></text:span><text:span text:style-name="T215"><text:s text:c="3"/></text:span><text:span text:style-name="T216"><text:s text:c="4"/></text:span></text:p>
      <text:p text:style-name="P217">□二手輔具：□租借<text:s/>□媒合</text:p>
      <text:p text:style-name="P218"><text:span text:style-name="T219">□自購</text:span></text:p>
      <text:p text:style-name="P220"><text:span text:style-name="T221">□</text:span>其他：<text:span text:style-name="T222"><text:s text:c="4"/></text:span><text:span text:style-name="T223"><text:s text:c="3"/></text:span><text:span text:style-name="T224"><text:s text:c="3"/></text:span></text:p>
      <text:list text:style-name="LFO13" text:continue-numbering="true">
        <text:list-item>
          <text:p text:style-name="P225"><text:span text:style-name="T226">已使用</text:span><text:span text:style-name="T227">約</text:span><text:span text:style-name="T228">：</text:span><text:span text:style-name="T229"><text:s text:c="5"/></text:span><text:span text:style-name="T230">年</text:span><text:span text:style-name="T231"><text:s/></text:span><text:span text:style-name="T232">□使用年限不明</text:span></text:p>
        </text:list-item>
        <text:list-item>
          <text:p text:style-name="P233">使用情形：□已損壞不堪修復，需更新</text:p>
        </text:list-item>
      </text:list>
      <text:p text:style-name="P234">□規格或功能不符使用者現在的需求，需更換</text:p>
      <text:p text:style-name="P235"><text:span text:style-name="T236">□適合繼續使用，但需要另行購置於不同場所使用</text:span></text:p>
      <text:p text:style-name="P237"><text:span text:style-name="T238">□</text:span>其他：<text:span text:style-name="T239"><text:s text:c="4"/></text:span><text:span text:style-name="T240"><text:s text:c="6"/></text:span><text:span text:style-name="T241"><text:s text:c="26"/></text:span></text:p>
      <text:p text:style-name="P242"/>
      <text:soft-page-break/>
      <text:list text:style-name="LFO13" text:continue-numbering="true">
        <text:list-item>
          <text:p text:style-name="P243">目前主要照顧者與使用者關係：<text:span text:style-name="T244"><text:s text:c="10"/></text:span></text:p>
        </text:list-item>
      </text:list>
      <text:p text:style-name="P245">是否能協助使用者穿脫<text:span text:style-name="T246">/</text:span>外出攜帶<text:span text:style-name="T247">/</text:span>充電此輔具<text:span text:style-name="T248">：</text:span>□是<text:s/>□可訓練<text:s/>□否，需他人協助<text:s/></text:p>
      <text:p text:style-name="P249">是否能接聽緊急求援電話<text:span text:style-name="T250">：</text:span>□是<text:s/>□可訓練<text:s/>□否，需他人協助</text:p>
      <text:p text:style-name="P251">是否能上網<text:span text:style-name="T252">/發送簡訊/</text:span>打電話等查找使用者位置<text:span text:style-name="T253">：</text:span>□是<text:s/>□可訓練<text:s/>□否，需他人協助</text:p>
      <text:p text:style-name="P254">其他說明：<text:span text:style-name="T255"><text:s text:c="15"/></text:span></text:p>
      <text:p text:style-name="P256"><text:span text:style-name="T257">三、身體功能與構造及輔具使用相關評估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內文">輔具使用之相關診斷<text:span text:style-name="T263">(</text:span><text:span text:style-name="T264">可複選</text:span><text:span text:style-name="T265">)</text:span>：</text:p>
            <text:p text:style-name="內文"><text:span text:style-name="T266">□</text:span><text:span text:style-name="T267">失智症</text:span><text:s/><text:span text:style-name="T268">□</text:span><text:span text:style-name="T269">自閉症<text:s/></text:span><text:span text:style-name="T270">□</text:span><text:span text:style-name="T271">智能</text:span><text:span text:style-name="T272">障礙</text:span><text:span text:style-name="T273"><text:s/></text:span><text:span text:style-name="T274">□</text:span>慢性精神疾病<text:s/><text:span text:style-name="T275">□</text:span>其他：<text:span text:style-name="T276"><text:s text:c="7"/></text:span><text:span text:style-name="T277"><text:s text:c="3"/></text:span></text:p>
          </table:table-cell>
          <table:covered-table-cell/>
        </table:table-row>
        <table:table-row table:style-name="TableRow278">
          <table:table-cell table:style-name="TableCell279">
            <text:p text:style-name="P280">獨立外出行動能力</text:p>
          </table:table-cell>
          <table:table-cell table:style-name="TableCell281">
            <text:p text:style-name="P282">□無須使用輔具能獨立外出行走</text:p>
            <text:p text:style-name="P283"><text:span text:style-name="T284">□使用輔具下能獨立外出移動</text:span>(行動輔具：<text:span text:style-name="T285"><text:s text:c="10"/></text:span>)</text:p>
            <text:p text:style-name="P286"><text:span text:style-name="T287">□無法獨立外出行動，需他人協助</text:span><text:span text:style-name="T288">(</text:span><text:span text:style-name="T289">無獨立外出行動能力者不符補助對象</text:span><text:span text:style-name="T290">條件</text:span><text:span text:style-name="T291">)</text:span></text:p>
            <text:p text:style-name="P292"><text:span text:style-name="T293">□</text:span>其他：<text:span text:style-name="T294"><text:s text:c="7"/></text:span><text:span text:style-name="T295"><text:s text:c="3"/></text:span></text:p>
          </table:table-cell>
        </table:table-row>
        <table:table-row table:style-name="TableRow296">
          <table:table-cell table:style-name="TableCell297">
            <text:p text:style-name="P298">曾<text:span text:style-name="T299">有走失事實</text:span></text:p>
          </table:table-cell>
          <table:table-cell table:style-name="TableCell300">
            <text:p text:style-name="P301">□無</text:p>
            <text:p text:style-name="P302"><text:span text:style-name="T303">□未曾走失但有走失之虞</text:span><text:span text:style-name="T304">，</text:span><text:span text:style-name="T305">說明</text:span><text:span text:style-name="T306">：</text:span><text:span text:style-name="T307"><text:s text:c="5"/></text:span><text:span text:style-name="T308"><text:s text:c="10"/></text:span></text:p>
            <text:p text:style-name="P309"><text:span text:style-name="T310">□有</text:span><text:span text:style-name="T311">，次數：</text:span><text:span text:style-name="T312"><text:s text:c="5"/></text:span><text:span text:style-name="T313">次</text:span><text:span text:style-name="T314">，</text:span><text:span text:style-name="T315">說明</text:span><text:span text:style-name="T316">：</text:span><text:span text:style-name="T317"><text:s text:c="5"/></text:span><text:span text:style-name="T318"><text:s text:c="10"/></text:span></text:p>
          </table:table-cell>
        </table:table-row>
        <table:table-row table:style-name="TableRow319">
          <table:table-cell table:style-name="TableCell320">
            <text:p text:style-name="P321">定位(定向)能力</text:p>
            <text:p text:style-name="P322"><text:span text:style-name="T323">(</text:span><text:span text:style-name="T324">可複選</text:span><text:span text:style-name="T325">)</text:span></text:p>
          </table:table-cell>
          <table:table-cell table:style-name="TableCell326">
            <text:p text:style-name="P327"><text:span text:style-name="T328">□無定位</text:span>(定向)<text:span text:style-name="T329">困難</text:span></text:p>
            <text:p text:style-name="P330"><text:span text:style-name="T331">□地點定位</text:span>(定向)障礙<text:span text:style-name="T332">-</text:span>有覺察自己所處地點的困難<text:span text:style-name="T333">(</text:span><text:span text:style-name="T334">例如無法準確表達自己目前所處週遭的環境</text:span><text:span text:style-name="T335">)</text:span>，<text:span text:style-name="T336">無法以適當方式或路徑返家</text:span></text:p>
            <text:p text:style-name="P337"><text:span text:style-name="T338">□人物定位</text:span>(定向)<text:span text:style-name="T339">障礙</text:span><text:span text:style-name="T340">-</text:span><text:span text:style-name="T341">有覺察目前所處環境中他人身份的困難</text:span></text:p>
            <text:p text:style-name="P342"><text:span text:style-name="T343">□自我定位</text:span>(定向)障礙<text:span text:style-name="T344">-</text:span>有覺察自己身份的困難<text:span text:style-name="T345">(</text:span><text:span text:style-name="T346">例如無法準確表達自己的身份</text:span><text:span text:style-name="T347">)</text:span></text:p>
            <text:p text:style-name="P348"><text:span text:style-name="T349">□</text:span>其他：<text:span text:style-name="T350"><text:s text:c="7"/></text:span><text:span text:style-name="T351"><text:s text:c="3"/></text:span></text:p>
          </table:table-cell>
        </table:table-row>
        <table:table-row table:style-name="TableRow352">
          <table:table-cell table:style-name="TableCell353">
            <text:p text:style-name="P354"><text:span text:style-name="T355">衛星定位器</text:span><text:span text:style-name="T356">操作能力</text:span></text:p>
          </table:table-cell>
          <table:table-cell table:style-name="TableCell357">
            <text:list text:style-name="LFO16" text:continue-numbering="true">
              <text:list-item>
                <text:p text:style-name="P358">自行穿脫配戴：□可獨立完成 □需照顧者協助</text:p>
              </text:list-item>
              <text:list-item>
                <text:p text:style-name="P359">外出自行攜帶：□可獨立完成 □需照顧者協助</text:p>
              </text:list-item>
              <text:list-item>
                <text:p text:style-name="P360">能適時將衛星定位器充電：□可獨立完成 □需照顧者協助</text:p>
              </text:list-item>
              <text:list-item>
                <text:p text:style-name="P361">能了解並自行操作緊急求援功能：□可獨立完成 □需照顧者協助</text:p>
              </text:list-item>
            </text:list>
          </table:table-cell>
        </table:table-row>
      </table:table>
      <text:p text:style-name="P362"/>
      <text:soft-page-break/>
      <text:p text:style-name="P363"><text:span text:style-name="T364">四、</text:span><text:bookmark-start text:name="_Hlk117210326"/><text:span text:style-name="T365">評估結果</text:span><text:bookmark-end text:name="_Hlk117210326"/><text:span text:style-name="T366">【本評估報告書建議之輔具需經主管機關核定通過後方可購置】</text:span></text:p>
      <text:list text:style-name="LFO17" text:continue-numbering="true">
        <text:list-item>
          <text:p text:style-name="P367"><text:bookmark-start text:name="_Hlk117200581"/><text:bookmark-start text:name="_Hlk109695117"/>評估結果<text:bookmark-end text:name="_Hlk117200581"/>：</text:p>
        </text:list-item>
      </text:list>
      <text:p text:style-name="P368"><text:span text:style-name="T369">□</text:span><text:span text:style-name="T370">不建議使用</text:span><text:span text:style-name="T371">以下輔具</text:span><text:span text:style-name="T372">；</text:span><text:span text:style-name="T373">理由：</text:span><text:span text:style-name="T374"><text:s text:c="25"/></text:span><text:span text:style-name="T375"><text:s text:c="10"/></text:span><text:span text:style-name="T376"><text:s text:c="12"/></text:span><text:span text:style-name="T377"><text:s/></text:span><text:span text:style-name="T378"><text:s text:c="17"/></text:span></text:p>
      <text:p text:style-name="P379"><text:bookmark-start text:name="_Hlk109684655"/><text:bookmark-end text:name="_Hlk109695117"/><text:span text:style-name="T380">□</text:span>建議使用：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補助項目</text:span></text:p>
          </table:table-cell>
          <table:table-cell table:style-name="TableCell388">
            <text:p text:style-name="P389">使用理由</text:p>
          </table:table-cell>
        </table:table-row>
        <table:table-row table:style-name="TableRow390">
          <table:table-cell table:style-name="TableCell391">
            <text:p text:style-name="P392"><text:span text:style-name="T393">□</text:span>項次91<text:s/><text:span text:style-name="T394">個人衛星定位器</text:span></text:p>
          </table:table-cell>
          <table:table-cell table:style-name="TableCell395">
            <text:p text:style-name="P396"/>
          </table:table-cell>
        </table:table-row>
      </table:table>
      <text:list text:style-name="LFO17" text:continue-numbering="true">
        <text:list-item>
          <text:p text:style-name="P397"><text:span text:style-name="T398">是否需要接受使用訓練：</text:span><text:span text:style-name="T399">□</text:span><text:span text:style-name="T400">需要</text:span><text:span text:style-name="T401"><text:s/></text:span><text:span text:style-name="T402">□</text:span><text:span text:style-name="T403">不需要</text:span></text:p>
        </text:list-item>
        <text:list-item>
          <text:p text:style-name="P404"><text:span text:style-name="T405">是否需要安排追蹤時間：</text:span><text:span text:style-name="T406">□</text:span><text:span text:style-name="T407">需要</text:span><text:span text:style-name="T408"><text:s/></text:span><text:span text:style-name="T409">□</text:span><text:span text:style-name="T410">不需要</text:span></text:p>
        </text:list-item>
        <text:list-item>
          <text:p text:style-name="P411"><text:span text:style-name="T412">其他：</text:span><text:span text:style-name="T413"><text:s text:c="31"/></text:span></text:p>
        </text:list-item>
      </text:list>
      <text:p text:style-name="P414"><text:bookmark-end text:name="_Hlk109684655"/></text:p>
      <text:p text:style-name="P415"/>
      <text:p text:style-name="P416"/>
      <text:p text:style-name="P417">五、規格配置建議</text:p>
      <text:list text:style-name="LFO19" text:continue-numbering="true">
        <text:list-item>
          <text:p text:style-name="P418">輔具規格配置：</text:p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個人衛星定位器功能</text:p>
          </table:table-cell>
          <table:table-cell table:style-name="TableCell425">
            <text:p text:style-name="P426"><text:span text:style-name="T427">附加功能</text:span><text:span text:style-name="T428">(</text:span><text:span text:style-name="T429">可複選</text:span><text:span text:style-name="T430">)</text:span><text:span text:style-name="T431">：</text:span><text:span text:style-name="T432">□</text:span><text:span text:style-name="T433">無特殊需求<text:s/></text:span><text:span text:style-name="T434">□</text:span><text:span text:style-name="T435">雙向</text:span>通話功能<text:s/><text:span text:style-name="T436">□</text:span><text:span text:style-name="T437">生活防水</text:span></text:p>
            <text:p text:style-name="P438">□低電量警報<text:s/>□電子圍籬<text:s/>□協尋警報功能</text:p>
            <text:p text:style-name="P439"><text:span text:style-name="T440">□</text:span><text:span text:style-name="T441">協助監控</text:span><text:span text:style-name="T442">/</text:span><text:span text:style-name="T443">派遣服務<text:s/></text:span><text:span text:style-name="T444">□</text:span><text:span text:style-name="T445">其他：</text:span><text:span text:style-name="T446"><text:s/></text:span><text:span text:style-name="T447"><text:s text:c="3"/></text:span><text:span text:style-name="T448"><text:s text:c="6"/></text:span></text:p>
          </table:table-cell>
        </table:table-row>
        <table:table-row table:style-name="TableRow449">
          <table:table-cell table:style-name="TableCell450">
            <text:p text:style-name="P451"><text:span text:style-name="T452">其他</text:span><text:span text:style-name="T453">配件</text:span><text:span text:style-name="T454">(</text:span><text:span text:style-name="T455">可複選</text:span><text:span text:style-name="T456">)</text:span></text:p>
          </table:table-cell>
          <table:table-cell table:style-name="TableCell457">
            <text:p text:style-name="P458"><text:span text:style-name="T459">□</text:span><text:span text:style-name="T460">協助固定用配件</text:span>(<text:span text:style-name="T461">掛繩/掛勾/小腰包等</text:span>)<text:span text:style-name="T462"><text:s/></text:span><text:span text:style-name="T463">□</text:span><text:span text:style-name="T464">外加</text:span><text:span text:style-name="T465">防水</text:span><text:span text:style-name="T466">護套/外殼</text:span><text:span text:style-name="T467"><text:s/></text:span></text:p>
            <text:p text:style-name="P468"><text:span text:style-name="T469">□</text:span><text:span text:style-name="T470">其他：</text:span><text:span text:style-name="T471"><text:s text:c="4"/></text:span><text:span text:style-name="T472"><text:s text:c="3"/></text:span><text:span text:style-name="T473"><text:s text:c="3"/></text:span></text:p>
          </table:table-cell>
        </table:table-row>
        <table:table-row table:style-name="TableRow474">
          <table:table-cell table:style-name="TableCell475">
            <text:p text:style-name="P476"><text:span text:style-name="T477">主要使用地點</text:span><text:span text:style-name="T478">(</text:span><text:span text:style-name="T479">可複選</text:span><text:span text:style-name="T480">)</text:span></text:p>
          </table:table-cell>
          <table:table-cell table:style-name="TableCell481">
            <text:p text:style-name="P482"><text:span text:style-name="T483">□</text:span>室內<text:s/><text:span text:style-name="T484">□</text:span>戶外<text:s/><text:span text:style-name="T485">□</text:span><text:span text:style-name="T486">市區<text:s/></text:span><text:span text:style-name="T487">□</text:span><text:span text:style-name="T488">郊區<text:s/></text:span><text:span text:style-name="T489">□</text:span><text:span text:style-name="T490">固定範圍/路線<text:s/></text:span><text:span text:style-name="T491">□</text:span><text:span text:style-name="T492">非固定範圍/路線</text:span></text:p>
          </table:table-cell>
        </table:table-row>
        <table:table-row table:style-name="TableRow493">
          <table:table-cell table:style-name="TableCell494">
            <text:p text:style-name="P495"><text:span text:style-name="T496">主要操作者</text:span></text:p>
          </table:table-cell>
          <table:table-cell table:style-name="TableCell497">
            <text:p text:style-name="P498"><text:span text:style-name="T499">□</text:span>穿脫<text:span text:style-name="T500">/外出攜帶/</text:span>充電等功能<text:span text:style-name="T501">個案本身</text:span><text:span text:style-name="T502">皆</text:span><text:span text:style-name="T503">可獨立使用</text:span><text:span text:style-name="T504"><text:s/></text:span><text:span text:style-name="T505">□需照顧者協助</text:span></text:p>
          </table:table-cell>
        </table:table-row>
      </table:table>
      <text:list text:style-name="LFO19" text:continue-numbering="true">
        <text:list-item>
          <text:p text:style-name="P506">其他建議：<text:span text:style-name="T507"><text:s/></text:span><text:span text:style-name="T508"><text:s text:c="3"/></text:span><text:span text:style-name="T509"><text:s text:c="23"/></text:span><text:span text:style-name="T510"><text:s text:c="3"/></text:span><text:span text:style-name="T511"><text:s text:c="44"/></text:span></text:p>
        </text:list-item>
      </text:list>
      <text:p text:style-name="P512"><text:s text:c="3"/><text:s text:c="3"/><text:s text:c="21"/><text:s text:c="3"/><text:s text:c="44"/></text:p>
      <text:p text:style-name="P513"/>
      <text:p text:style-name="P514"><draw:frame draw:z-index="251659264" draw:id="id0" draw:style-name="a0" draw:name="Text Box 80" text:anchor-type="paragraph" svg:x="0in" svg:y="0.00556in" svg:width="2.25in" svg:height="1.5in" style:rel-width="scale" style:rel-height="scale"><draw:text-box><text:p text:style-name="P515"/><text:p text:style-name="P516">評估單位用印</text:p></draw:text-box><svg:title/><svg:desc/></draw:frame></text:p>
      <text:p text:style-name="P517"><text:span text:style-name="T518">評估單位：</text:span><text:span text:style-name="T519"><text:s text:c="23"/></text:span><text:span text:style-name="T520"><text:s text:c="2"/></text:span><text:span text:style-name="T521"><text:s text:c="11"/></text:span></text:p>
      <text:p text:style-name="P522"><text:span text:style-name="T523">評估人員：</text:span><text:span text:style-name="T524"><text:s text:c="5"/></text:span><text:span text:style-name="T525"><text:s/></text:span><text:span text:style-name="T526"><text:s text:c="8"/></text:span><text:span text:style-name="T527"><text:s text:c="2"/></text:span><text:span text:style-name="T528">職稱：</text:span><text:span text:style-name="T529"><text:s text:c="8"/></text:span><text:span text:style-name="T530"><text:s/></text:span><text:span text:style-name="T531"><text:s text:c="5"/></text:span></text:p>
      <text:p text:style-name="P532"><text:span text:style-name="T533">評估日期：</text:span><text:span text:style-name="T534"><text:s text:c="11"/></text:span><text:span text:style-name="T535"><text:s/></text:span><text:span text:style-name="T536"><text:s text:c="2"/>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-complex="Arial" fo:color="#000000" style:text-underline-type="none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use-window-font-color="true"/>
    </style:style>
    <style:style style:name="WW_CharLFO18LVL1" style:family="text">
      <style:text-properties fo:color="#FF0000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fo:text-align="end" fo:line-height="0.1666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3</text:page-number></text:span><text:span text:style-name="T7">/</text:span><text:span text:style-name="T8"><text:page-count>3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1)-個人衛星定位器</dc:title>
    <dc:subject/>
    <meta:keyword>輔具評估報告書(編號11)-個人衛星定位器</meta:keyword>
    <meta:initial-creator>衛生福利部社會及家庭署</meta:initial-creator>
    <dc:creator>ka lok</dc:creator>
    <meta:creation-date>2024-12-10T07:38:00Z</meta:creation-date>
    <dc:date>2024-12-10T07:38:00Z</dc:date>
    <meta:print-date>2022-12-13T08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28" meta:row-count="16" meta:non-whitespace-character-count="1984"/>
  </office:meta>
</office:document-meta>
</file>