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334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4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2.952in"/>
    </style:style>
    <style:style style:name="TableColumn35" style:family="table-column">
      <style:table-column-properties style:column-width="4.134in"/>
    </style:style>
    <style:style style:name="Table33" style:family="table">
      <style:table-properties style:width="7.0861in" style:rel-width="100.1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letter-spacing="-0.0027in"/>
    </style:style>
    <style:style style:name="T40" style:parent-style-name="預設段落字型" style:family="text">
      <style:text-properties style:font-name="標楷體" style:font-name-asian="標楷體" style:font-name-complex="SimSun" fo:letter-spacing="-0.00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left="-0.1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letter-spacing="-0.0027in"/>
    </style:style>
    <style:style style:name="T44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>
        <style:tab-stops>
          <style:tab-stop style:type="left" style:position="0.9847in"/>
          <style:tab-stop style:type="left" style:position="1.81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/>
    </style:style>
    <style:style style:name="T54" style:parent-style-name="預設段落字型" style:family="text">
      <style:text-properties style:font-name="標楷體" style:font-name-asian="標楷體" style:font-name-complex="SimSun"/>
    </style:style>
    <style:style style:name="T55" style:parent-style-name="預設段落字型" style:family="text">
      <style:text-properties style:font-name="標楷體" style:font-name-asian="標楷體" style:font-name-complex="SimSun"/>
    </style:style>
    <style:style style:name="T56" style:parent-style-name="預設段落字型" style:family="text">
      <style:text-properties style:font-name="標楷體" style:font-name-asian="標楷體" style:font-name-complex="SimSun"/>
    </style:style>
    <style:style style:name="T57" style:parent-style-name="預設段落字型" style:family="text">
      <style:text-properties style:font-name="標楷體" style:font-name-asian="標楷體" style:font-name-complex="SimSun"/>
    </style:style>
    <style:style style:name="T58" style:parent-style-name="預設段落字型" style:family="text">
      <style:text-properties style:font-name="標楷體" style:font-name-asian="標楷體" style:font-name-complex="SimSun" fo:letter-spacing="-0.00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-asian="標楷體" fo:letter-spacing="-0.000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013in"/>
    </style:style>
    <style:style style:name="T65" style:parent-style-name="預設段落字型" style:family="text">
      <style:text-properties style:font-name-asian="標楷體" fo:letter-spacing="-0.0006in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>
        <style:tab-stops>
          <style:tab-stop style:type="left" style:position="1.81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SimSun"/>
    </style:style>
    <style:style style:name="T71" style:parent-style-name="預設段落字型" style:family="text">
      <style:text-properties style:font-name="標楷體" style:font-name-asian="標楷體" style:font-name-complex="SimSun"/>
    </style:style>
    <style:style style:name="T72" style:parent-style-name="預設段落字型" style:family="text">
      <style:text-properties style:font-name="標楷體" style:font-name-asian="標楷體" style:font-name-complex="SimSun"/>
    </style:style>
    <style:style style:name="T73" style:parent-style-name="預設段落字型" style:family="text">
      <style:text-properties style:font-name="標楷體" style:font-name-asian="標楷體" style:font-name-complex="SimSun" fo:letter-spacing="-0.002in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left="0.0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letter-spacing="-0.002in"/>
    </style:style>
    <style:style style:name="T7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left="0.0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 fo:letter-spacing="-0.0027in"/>
    </style:style>
    <style:style style:name="T82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標楷體" style:font-name-asian="標楷體" style:font-name-complex="SimSun"/>
    </style:style>
    <style:style style:name="T87" style:parent-style-name="預設段落字型" style:family="text">
      <style:text-properties style:font-name="標楷體" style:font-name-asian="標楷體" style:font-name-complex="SimSun" fo:letter-spacing="-0.0013in"/>
    </style:style>
    <style:style style:name="T8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</style:style>
    <style:style style:name="T91" style:parent-style-name="預設段落字型" style:family="text">
      <style:text-properties style:font-name="標楷體" style:font-name-asian="標楷體" style:font-name-complex="SimSun"/>
    </style:style>
    <style:style style:name="T92" style:parent-style-name="預設段落字型" style:family="text">
      <style:text-properties style:font-name="標楷體" style:font-name-asian="標楷體" style:font-name-complex="SimSun" fo:letter-spacing="-0.0006in"/>
    </style:style>
    <style:style style:name="T93" style:parent-style-name="預設段落字型" style:family="text">
      <style:text-properties style:font-name="標楷體" style:font-name-asian="標楷體" style:font-name-complex="SimSun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="標楷體" style:font-name-asian="標楷體" style:font-name-complex="SimSun"/>
    </style:style>
    <style:style style:name="T99" style:parent-style-name="預設段落字型" style:family="text">
      <style:text-properties style:font-name="標楷體" style:font-name-asian="標楷體" style:font-name-complex="SimSun" fo:letter-spacing="-0.0006in"/>
    </style:style>
    <style:style style:name="T100" style:parent-style-name="預設段落字型" style:family="text">
      <style:text-properties style:font-name="標楷體" style:font-name-asian="標楷體" style:font-name-complex="SimSun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</style:style>
    <style:style style:name="T105" style:parent-style-name="預設段落字型" style:family="text">
      <style:text-properties style:font-name="標楷體" style:font-name-asian="標楷體" style:font-name-complex="SimSun"/>
    </style:style>
    <style:style style:name="T106" style:parent-style-name="預設段落字型" style:family="text">
      <style:text-properties style:font-name="標楷體" style:font-name-asian="標楷體" style:font-name-complex="SimSun" fo:letter-spacing="-0.0027in"/>
    </style:style>
    <style:style style:name="T107" style:parent-style-name="預設段落字型" style:family="text">
      <style:text-properties style:font-name-asian="標楷體" fo:letter-spacing="-0.0006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="標楷體" style:font-name-asian="標楷體" style:font-name-complex="SimSun" fo:letter-spacing="-0.0027in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text-indent="0.0006in"/>
    </style:style>
    <style:style style:name="T114" style:parent-style-name="預設段落字型" style:family="text">
      <style:text-properties style:font-name="標楷體" style:font-name-asian="標楷體" style:font-name-complex="SimSu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027in"/>
    </style:style>
    <style:style style:name="T119" style:parent-style-name="預設段落字型" style:family="text">
      <style:text-properties style:font-name="標楷體" style:font-name-asian="標楷體" style:font-name-complex="SimSun" fo:letter-spacing="-0.0027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SimSun"/>
    </style:style>
    <style:style style:name="T124" style:parent-style-name="預設段落字型" style:family="text">
      <style:text-properties style:font-name="標楷體" style:font-name-asian="標楷體" style:font-name-complex="SimSun" fo:letter-spacing="-0.0013in"/>
    </style:style>
    <style:style style:name="T125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SimSun" fo:letter-spacing="-0.0006in"/>
    </style:style>
    <style:style style:name="T129" style:parent-style-name="預設段落字型" style:family="text">
      <style:text-properties style:font-name="標楷體" style:font-name-asian="標楷體" style:font-name-complex="SimSun"/>
    </style:style>
    <style:style style:name="P130" style:parent-style-name="號標" style:family="paragraph">
      <style:paragraph-properties style:line-break="normal" fo:line-height="100%" fo:margin-left="0.2368in" fo:text-indent="-0.2368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="標楷體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名稱：</text:span><text:span text:style-name="T24">視覺及相關輔具</text:span></text:p>
      <text:p text:style-name="P25">附件二 點字摸讀評估表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</table:table-cell>
        </table:table-row>
      </table:table>
      <text:p text:style-name="P32"><text:bookmark-end text:name="_Hlk113319133"/>二、點字摸讀能力評估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操作</text:span><text:span text:style-name="T40">評估</text:span></text:p>
          </table:table-cell>
          <table:table-cell table:style-name="TableCell41">
            <text:p text:style-name="P42"><text:span text:style-name="T43">評估</text:span><text:span text:style-name="T44">結果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text:span text:style-name="T49">手指能平穩擺</text:span><text:span text:style-name="T50">放於鍵盤上</text:span></text:p>
          </table:table-cell>
          <table:table-cell table:style-name="TableCell51">
            <text:p text:style-name="P52"><text:span text:style-name="T53">□良好</text:span><text:span text:style-name="T54"><text:s/></text:span><text:span text:style-name="T55">□尚可</text:span><text:span text:style-name="T56"><text:s/></text:span><text:span text:style-name="T57">□</text:span><text:span text:style-name="T58">有困難</text:span></text:p>
          </table:table-cell>
        </table:table-row>
        <table:table-row table:style-name="TableRow59">
          <table:table-cell table:style-name="TableCell60">
            <text:p text:style-name="P61"><text:span text:style-name="T62">2</text:span><text:span text:style-name="T63">.</text:span><text:span text:style-name="T64">手指具</text:span><text:span text:style-name="T65">按鍵能力</text:span></text:p>
          </table:table-cell>
          <table:table-cell table:style-name="TableCell66">
            <text:p text:style-name="P67"><text:span text:style-name="T68">□良好</text:span><text:span text:style-name="T69"><text:s/></text:span><text:span text:style-name="T70">□尚可</text:span><text:span text:style-name="T71"><text:s/></text:span><text:span text:style-name="T72">□</text:span><text:span text:style-name="T73">有困難</text:span></text:p>
          </table:table-cell>
        </table:table-row>
        <table:table-row table:style-name="TableRow74">
          <table:table-cell table:style-name="TableCell75">
            <text:p text:style-name="P76"><text:span text:style-name="T77">點字辨</text:span><text:span text:style-name="T78">識能力</text:span></text:p>
          </table:table-cell>
          <table:table-cell table:style-name="TableCell79">
            <text:p text:style-name="P80"><text:span text:style-name="T81">評估</text:span><text:span text:style-name="T82">結果</text:span>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□</text:span><text:span text:style-name="T87">具點字</text:span><text:span text:style-name="T88">辨識能力</text:span></text:p>
          </table:table-cell>
          <table:table-cell table:style-name="TableCell89">
            <text:p text:style-name="P90"><text:span text:style-name="T91">□</text:span><text:span text:style-name="T92">摸讀能力優良，可進行有</text:span><text:span text:style-name="T93">效率的閱讀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□</text:span><text:span text:style-name="T99">摸讀能力中等，可進行一</text:span><text:span text:style-name="T100">般生活閱讀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摸讀能力一般，已能摸讀</text:span><text:span text:style-name="T107">10</text:span><text:span text:style-name="T108">個</text:span><text:span text:style-name="T109">注音符號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□摸讀能力初等，已能摸讀</text:span><text:span text:style-name="T115">10</text:span><text:span text:style-name="T116">個英文字母或</text:span><text:span text:style-name="T117">10</text:span><text:span text:style-name="T118">個</text:span><text:span text:style-name="T119">數字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不具</text:span><text:span text:style-name="T125">點字辨識能力</text:span></text:p>
          </table:table-cell>
          <table:table-cell table:style-name="TableCell126">
            <text:p text:style-name="P127"><text:span text:style-name="T128">不會點字，不具點字摸讀</text:span><text:span text:style-name="T129">能力</text:span></text:p>
          </table:table-cell>
        </table:table-row>
      </table:table>
      <text:p text:style-name="P130"><text:span text:style-name="T131">※</text:span><text:span text:style-name="T132">備註：上述點字摸讀能力評估使用以下工具施測：</text:span><text:span text:style-name="T133"><text:s text:c="39"/></text:span></text:p>
      <text:p text:style-name="P134"><text:span text:style-name="T135">其他說明</text:span><text:span text:style-name="T136">：</text:span><text:span text:style-name="T137"><text:s text:c="75"/></text:span></text:p>
      <text:p text:style-name="P138">(具點字摸讀潛能者，應協助轉介進行點字訓練)</text:p>
      <text:p text:style-name="P139"/>
      <text:p text:style-name="內文"><text:span text:style-name="T140"><draw:frame draw:z-index="251657728" draw:id="id0" draw:style-name="a0" draw:name="Text Box 150" text:anchor-type="paragraph" svg:x="0in" svg:y="0.01181in" svg:width="2.25in" svg:height="1.5in" style:rel-width="scale" style:rel-height="scale"><draw:text-box><text:p text:style-name="P141"/><text:p text:style-name="內文"><text:span text:style-name="T142">評估單位用印</text:span></text:p></draw:text-box><svg:title/><svg:desc/></draw:frame></text:span></text:p>
      <text:p text:style-name="P143"><text:span text:style-name="T144">評估單位：</text:span><text:span text:style-name="T145"><text:s text:c="25"/></text:span><text:span text:style-name="T146"><text:s text:c="2"/></text:span><text:span text:style-name="T147"><text:s text:c="9"/></text:span></text:p>
      <text:p text:style-name="P148"><text:span text:style-name="T149">評估人員：</text:span><text:span text:style-name="T150"><text:s text:c="7"/></text:span><text:span text:style-name="T151"><text:s text:c="2"/></text:span><text:span text:style-name="T152"><text:s text:c="5"/></text:span><text:span text:style-name="T153"><text:s text:c="2"/>職稱：</text:span><text:span text:style-name="T154"><text:s text:c="2"/></text:span><text:span text:style-name="T155"><text:s/></text:span><text:span text:style-name="T156"><text:s text:c="4"/></text:span><text:span text:style-name="T157"><text:s/></text:span><text:span text:style-name="T158"><text:s text:c="6"/></text:span></text:p>
      <text:p text:style-name="P159"><text:span text:style-name="T160">評估日期：</text:span><text:span text:style-name="T161"><text:s text:c="9"/></text:span><text:span text:style-name="T162"><text:s/></text:span><text:span text:style-name="T163"><text:s text:c="4"/></text:span><text:span text:style-name="T164"><text:s/></text:span><text:span text:style-name="T1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頁尾" style:family="paragraph">
      <style:paragraph-properties style:line-break="normal" fo:text-align="end">
        <style:tab-stops>
          <style:tab-stop style:type="center" style:position="2.884in"/>
          <style:tab-stop style:type="right" style:position="6.9895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1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7)-附件二點字摸讀評估表</dc:title>
    <dc:description/>
    <dc:subject/>
    <meta:keyword>輔具評估報告書(編號7)-附件二點字摸讀評估表</meta:keyword>
    <meta:initial-creator>衛生福利部社會及家庭署</meta:initial-creator>
    <dc:creator>ka lok</dc:creator>
    <meta:creation-date>2024-12-10T07:37:00Z</meta:creation-date>
    <dc:date>2024-12-10T07:37:00Z</dc:date>
    <meta:print-date>2022-12-13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