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ndalus" svg:font-family="Andalus" style:font-family-generic="roman" style:font-pitch="variable"/>
    <style:font-face style:name="華康儷細黑(P)" svg:font-family="華康儷細黑(P)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4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7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0.334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0.334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margin-right="0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7.0868in"/>
    </style:style>
    <style:style style:name="Table28" style:family="table">
      <style:table-properties style:width="7.08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1.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118in" fo:text-indent="0.000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75in" fo:margin-bottom="0.075in" fo:line-height="0.2777in"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list-style-name="LFO14" style:family="paragraph">
      <style:paragraph-properties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1.3784in" fo:text-indent="-0.9847in">
        <style:tab-stops>
          <style:tab-stop style:type="left" style:position="-0.393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left="0.9847in" fo:text-indent="-0.0986in">
        <style:tab-stops>
          <style:tab-stop style:type="left" style:position="-0.0986in"/>
        </style:tab-stops>
      </style:paragraph-properties>
    </style:style>
    <style:style style:name="T109" style:parent-style-name="預設段落字型" style:family="text">
      <style:text-properties style:font-name-asian="標楷體" fo:font-size="1pt" style:font-size-asian="1pt" style:font-size-complex="1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left="0.9847in" fo:text-indent="-0.0986in">
        <style:tab-stops>
          <style:tab-stop style:type="left" style:position="-0.0986in"/>
        </style:tab-stops>
      </style:paragraph-properties>
    </style:style>
    <style:style style:name="T115" style:parent-style-name="預設段落字型" style:family="text">
      <style:text-properties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1.0833in" fo:text-indent="-0.6895in">
        <style:tab-stops>
          <style:tab-stop style:type="left" style:position="-0.0986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984in" fo:text-indent="-0.1972in">
        <style:tab-stops>
          <style:tab-stop style:type="left" style:position="-0.0979in"/>
        </style:tab-stops>
      </style:paragraph-properties>
    </style:style>
    <style:style style:name="T142" style:parent-style-name="預設段落字型" style:family="text">
      <style:text-properties style:font-name-asian="標楷體" fo:font-size="2pt" style:font-size-asian="2pt" style:font-size-complex="2pt"/>
    </style:style>
    <style:style style:name="T143" style:parent-style-name="預設段落字型" style:family="text">
      <style:text-properties style:font-name-asian="標楷體" fo:font-size="1pt" style:font-size-asian="1pt" style:font-size-complex="1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9847in" fo:text-indent="-0.0986in">
        <style:tab-stops/>
      </style:paragraph-properties>
      <style:text-properties style:font-name-asian="標楷體"/>
    </style:style>
    <style:style style:name="P149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left="0.2958in" fo:text-indent="0.0979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0.2958in" fo:text-indent="0.0979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list-style-name="LFO15" style:family="paragraph">
      <style:paragraph-properties fo:margin-left="0.3944in" fo:text-indent="-0.1972in">
        <style:tab-stops/>
      </style:paragraph-properties>
      <style:text-properties style:font-name-asian="標楷體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3.0486in"/>
    </style:style>
    <style:style style:name="TableColumn179" style:family="table-column">
      <style:table-column-properties style:column-width="3.0493in"/>
    </style:style>
    <style:style style:name="Table176" style:family="table">
      <style:table-properties style:width="6.8854in" fo:margin-left="0.1937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list-style-name="LFO15" style:family="paragraph">
      <style:paragraph-properties fo:margin-left="0.3944in" fo:text-indent="-0.1972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margin-left="1.2798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Symbol" style:font-name-asian="Symbol" style:font-name-complex="Symbol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Symbol" style:font-name-asian="Symbol" style:font-name-complex="Symbol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margin-left="1.95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list-style-name="LFO15" style:family="paragraph">
      <style:paragraph-properties fo:margin-left="0.3944in" fo:text-indent="-0.1972in">
        <style:tab-stops/>
      </style:paragraph-properties>
      <style:text-properties style:font-name-asian="標楷體"/>
    </style:style>
    <style:style style:name="P236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P242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微軟正黑體" fo:letter-spacing="0.0048in"/>
    </style:style>
    <style:style style:name="T244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45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46" style:parent-style-name="預設段落字型" style:family="text">
      <style:text-properties style:font-name="標楷體" style:font-name-asian="標楷體" style:font-name-complex="微軟正黑體" fo:letter-spacing="0.0048in"/>
    </style:style>
    <style:style style:name="T247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48" style:parent-style-name="預設段落字型" style:family="text">
      <style:text-properties style:font-name-asian="標楷體" fo:letter-spacing="0.0076in"/>
    </style:style>
    <style:style style:name="T249" style:parent-style-name="預設段落字型" style:family="text">
      <style:text-properties style:font-name-asian="標楷體" fo:letter-spacing="-0.0006in"/>
    </style:style>
    <style:style style:name="T25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254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微軟正黑體" fo:letter-spacing="0.0111in"/>
    </style:style>
    <style:style style:name="P260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62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263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264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66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67" style:parent-style-name="預設段落字型" style:family="text">
      <style:text-properties style:font-name-asian="標楷體" fo:letter-spacing="0.0076in"/>
    </style:style>
    <style:style style:name="T268" style:parent-style-name="預設段落字型" style:family="text">
      <style:text-properties style:font-name-asian="標楷體" fo:letter-spacing="-0.0006in"/>
    </style:style>
    <style:style style:name="T26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273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75" style:parent-style-name="預設段落字型" style:family="text">
      <style:text-properties style:font-name-asian="標楷體" fo:letter-spacing="-0.0006in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letter-spacing="0.0104in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微軟正黑體" fo:letter-spacing="0.009in"/>
    </style:style>
    <style:style style:name="P279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81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282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283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86" style:parent-style-name="預設段落字型" style:family="text">
      <style:text-properties style:font-name-asian="標楷體" fo:letter-spacing="0.0076in"/>
    </style:style>
    <style:style style:name="T287" style:parent-style-name="預設段落字型" style:family="text">
      <style:text-properties style:font-name-asian="標楷體" fo:letter-spacing="-0.0006in"/>
    </style:style>
    <style:style style:name="T28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292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微軟正黑體" fo:letter-spacing="0.0111in"/>
    </style:style>
    <style:style style:name="P298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00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01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02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0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0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05" style:parent-style-name="預設段落字型" style:family="text">
      <style:text-properties style:font-name-asian="標楷體" fo:letter-spacing="0.0076in"/>
    </style:style>
    <style:style style:name="T306" style:parent-style-name="預設段落字型" style:family="text">
      <style:text-properties style:font-name-asian="標楷體" fo:letter-spacing="-0.0006in"/>
    </style:style>
    <style:style style:name="T307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311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P317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19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20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21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2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2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24" style:parent-style-name="預設段落字型" style:family="text">
      <style:text-properties style:font-name-asian="標楷體" fo:letter-spacing="0.0076in"/>
    </style:style>
    <style:style style:name="T325" style:parent-style-name="預設段落字型" style:family="text">
      <style:text-properties style:font-name-asian="標楷體" fo:letter-spacing="-0.0006in"/>
    </style:style>
    <style:style style:name="T326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330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微軟正黑體" fo:letter-spacing="0.0104in"/>
    </style:style>
    <style:style style:name="P336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38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39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40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41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4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43" style:parent-style-name="預設段落字型" style:family="text">
      <style:text-properties style:font-name-asian="標楷體" fo:letter-spacing="0.0076in"/>
    </style:style>
    <style:style style:name="T344" style:parent-style-name="預設段落字型" style:family="text">
      <style:text-properties style:font-name-asian="標楷體" fo:letter-spacing="-0.0006in"/>
    </style:style>
    <style:style style:name="T345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349" style:parent-style-name="內文" style:list-style-name="LFO20" style:family="paragraph">
      <style:paragraph-properties style:line-break="normal" style:text-autospace="none" fo:margin-left="0.1965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list-style-name="LFO22" style:family="paragraph">
      <style:paragraph-properties style:line-break="normal" style:text-autospace="none" fo:margin-left="0.3944in" fo:text-indent="-0.1972in">
        <style:tab-stops/>
      </style:paragraph-properties>
      <style:text-properties style:font-name="標楷體" style:font-name-asian="標楷體" style:font-name-complex="微軟正黑體" fo:letter-spacing="-0.0013in"/>
    </style:style>
    <style:style style:name="TableColumn358" style:family="table-column">
      <style:table-column-properties style:column-width="1.4173in" style:use-optimal-column-width="false"/>
    </style:style>
    <style:style style:name="TableColumn359" style:family="table-column">
      <style:table-column-properties style:column-width="2.7361in" style:use-optimal-column-width="false"/>
    </style:style>
    <style:style style:name="TableColumn360" style:family="table-column">
      <style:table-column-properties style:column-width="2.7368in" style:use-optimal-column-width="false"/>
    </style:style>
    <style:style style:name="Table357" style:family="table">
      <style:table-properties style:width="6.8902in" fo:margin-left="0.1944in" table:align="left"/>
    </style:style>
    <style:style style:name="TableRow361" style:family="table-row">
      <style:table-row-properties style:row-height="0.775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363" style:parent-style-name="內文" style:family="paragraph">
      <style:paragraph-properties style:text-autospace="none" fo:text-align="center"/>
    </style:style>
    <style:style style:name="T364" style:parent-style-name="預設段落字型" style:family="text">
      <style:text-properties style:font-name-asian="標楷體" fo:letter-spacing="-0.0013in"/>
    </style:style>
    <style:style style:name="T365" style:parent-style-name="預設段落字型" style:family="text">
      <style:text-properties style:font-name-asian="標楷體" fo:letter-spacing="-0.0006in"/>
    </style:style>
    <style:style style:name="T366" style:parent-style-name="預設段落字型" style:family="text">
      <style:text-properties style:font-name-asian="標楷體" fo:letter-spacing="-0.0013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letter-spacing="-0.002in"/>
    </style:style>
    <style:style style:name="TableCell369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370" style:parent-style-name="內文" style:family="paragraph">
      <style:paragraph-properties style:text-autospace="none" fo:text-align="center"/>
    </style:style>
    <style:style style:name="T371" style:parent-style-name="預設段落字型" style:family="text">
      <style:text-properties style:font-name-asian="標楷體" fo:letter-spacing="-0.0006in"/>
    </style:style>
    <style:style style:name="T372" style:parent-style-name="預設段落字型" style:family="text">
      <style:text-properties style:font-name-asian="標楷體" fo:letter-spacing="-0.0013in"/>
    </style:style>
    <style:style style:name="T373" style:parent-style-name="預設段落字型" style:family="text">
      <style:text-properties style:font-name-asian="標楷體" fo:letter-spacing="-0.0006in"/>
    </style:style>
    <style:style style:name="T374" style:parent-style-name="預設段落字型" style:family="text">
      <style:text-properties style:font-name-asian="標楷體" fo:letter-spacing="-0.002in"/>
    </style:style>
    <style:style style:name="TableCell375" style:family="table-cell">
      <style:table-cell-properties fo:border="0.0069in solid #000000" style:writing-mode="lr-tb" fo:padding-top="0in" fo:padding-left="0.0708in" fo:padding-bottom="0in" fo:padding-right="0.0708in"/>
    </style:style>
    <style:style style:name="P376" style:parent-style-name="內文" style:family="paragraph">
      <style:paragraph-properties style:text-autospace="none" fo:text-align="center"/>
    </style:style>
    <style:style style:name="T377" style:parent-style-name="預設段落字型" style:family="text">
      <style:text-properties style:font-name="標楷體" style:font-name-asian="標楷體" style:font-name-complex="SimSun" fo:letter-spacing="-0.0006in"/>
    </style:style>
    <style:style style:name="T3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style:text-autospace="none"/>
    </style:style>
    <style:style style:name="T383" style:parent-style-name="預設段落字型" style:family="text">
      <style:text-properties style:font-name="標楷體" style:font-name-asian="標楷體" style:font-name-complex="SimSun" fo:letter-spacing="-0.0027in"/>
    </style:style>
    <style:style style:name="T384" style:parent-style-name="預設段落字型" style:family="text">
      <style:text-properties style:font-name="標楷體" style:font-name-asian="標楷體" style:font-name-complex="SimSun"/>
    </style:style>
    <style:style style:name="T385" style:parent-style-name="預設段落字型" style:family="text">
      <style:text-properties style:font-name="標楷體" style:font-name-asian="標楷體" style:font-name-complex="SimSun" fo:letter-spacing="-0.0027in"/>
    </style:style>
    <style:style style:name="T386" style:parent-style-name="預設段落字型" style:family="text">
      <style:text-properties style:font-name="標楷體" style:font-name-asian="標楷體" style:font-name-complex="SimSun"/>
    </style:style>
    <style:style style:name="T387" style:parent-style-name="預設段落字型" style:family="text">
      <style:text-properties style:font-name="標楷體" style:font-name-asian="標楷體" style:font-name-complex="SimSun" fo:letter-spacing="-0.009in"/>
    </style:style>
    <style:style style:name="P388" style:parent-style-name="內文" style:family="paragraph">
      <style:paragraph-properties style:text-autospace="none"/>
    </style:style>
    <style:style style:name="T389" style:parent-style-name="預設段落字型" style:family="text">
      <style:text-properties style:font-name="標楷體" style:font-name-asian="標楷體" style:font-name-complex="SimSun" fo:letter-spacing="-0.0027in"/>
    </style:style>
    <style:style style:name="T390" style:parent-style-name="預設段落字型" style:family="text">
      <style:text-properties style:font-name="標楷體" style:font-name-asian="標楷體" style:font-name-complex="SimSun"/>
    </style:style>
    <style:style style:name="T391" style:parent-style-name="預設段落字型" style:family="text">
      <style:text-properties style:font-name="標楷體" style:font-name-asian="標楷體" style:font-name-complex="SimSun"/>
    </style:style>
    <style:style style:name="T392" style:parent-style-name="預設段落字型" style:family="text">
      <style:text-properties style:font-name="標楷體" style:font-name-asian="標楷體" style:font-name-complex="SimSun" fo:letter-spacing="-0.0006in"/>
    </style:style>
    <style:style style:name="T393" style:parent-style-name="預設段落字型" style:family="text">
      <style:text-properties style:font-name="標楷體" style:font-name-asian="標楷體" style:font-name-complex="SimSun" fo:letter-spacing="-0.0006in"/>
    </style:style>
    <style:style style:name="T394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ableRow397" style:family="table-row">
      <style:table-row-properties style:row-height="1.259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name-complex="SimSun" fo:letter-spacing="-0.0027in"/>
    </style:style>
    <style:style style:name="T401" style:parent-style-name="預設段落字型" style:family="text">
      <style:text-properties style:font-name-asian="標楷體" fo:letter-spacing="-0.0006in"/>
    </style:style>
    <style:style style:name="T402" style:parent-style-name="預設段落字型" style:family="text">
      <style:text-properties style:font-name-asian="標楷體" fo:letter-spacing="-0.002in"/>
    </style:style>
    <style:style style:name="T403" style:parent-style-name="預設段落字型" style:family="text">
      <style:text-properties style:font-name-asian="標楷體" fo:letter-spacing="-0.0006in"/>
    </style:style>
    <style:style style:name="P404" style:parent-style-name="內文" style:family="paragraph">
      <style:paragraph-properties style:text-autospace="none" fo:text-align="justify" fo:margin-left="0.1215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08in" fo:padding-bottom="0in" fo:padding-right="0.0708in"/>
    </style:style>
    <style:style style:name="P411" style:parent-style-name="內文" style:family="paragraph">
      <style:paragraph-properties style:text-autospace="none" fo:text-align="justify" fo:margin-left="0.0708in">
        <style:tab-stops>
          <style:tab-stop style:type="left" style:position="1.247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SimSun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text-autospace="none" fo:text-align="justify" fo:margin-left="0.0708in" fo:margin-right="0.19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SimSun" fo:letter-spacing="-0.0013in"/>
    </style:style>
    <style:style style:name="T4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SimSun" fo:letter-spacing="-0.002in"/>
    </style:style>
    <style:style style:name="P421" style:parent-style-name="內文" style:family="paragraph">
      <style:paragraph-properties style:text-autospace="none" fo:text-align="justify" fo:margin-left="0.0708in" fo:margin-right="0.196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fo:letter-spacing="-0.0027in"/>
    </style:style>
    <style:style style:name="T423" style:parent-style-name="預設段落字型" style:family="text">
      <style:text-properties style:font-name="標楷體" style:font-name-asian="標楷體" style:font-name-complex="SimSun" fo:letter-spacing="-0.0013in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SimSun" fo:letter-spacing="-0.0027in"/>
    </style:style>
    <style:style style:name="T427" style:parent-style-name="預設段落字型" style:family="text">
      <style:text-properties style:font-name="標楷體" style:font-name-asian="標楷體" style:font-name-complex="SimSun" fo:letter-spacing="-0.0013in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SimSun" fo:letter-spacing="-0.0027in"/>
    </style:style>
    <style:style style:name="T431" style:parent-style-name="預設段落字型" style:family="text">
      <style:text-properties style:font-name="標楷體" style:font-name-asian="標楷體" style:font-name-complex="SimSun" fo:letter-spacing="-0.0013in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434" style:parent-style-name="內文" style:family="paragraph">
      <style:paragraph-properties style:text-autospace="none" fo:text-align="justify" fo:margin-left="0.0708in">
        <style:tab-stops>
          <style:tab-stop style:type="left" style:position="1.2458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SimSun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SimSun" fo:letter-spacing="-0.0013in"/>
    </style:style>
    <style:style style:name="T4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SimSun" fo:letter-spacing="-0.002in"/>
    </style:style>
    <style:style style:name="P444" style:parent-style-name="內文" style:family="paragraph">
      <style:paragraph-properties style:text-autospace="none" fo:text-align="justify" fo:margin-left="0.0708in" fo:margin-right="0.196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SimSun" fo:letter-spacing="-0.0027in"/>
    </style:style>
    <style:style style:name="T446" style:parent-style-name="預設段落字型" style:family="text">
      <style:text-properties style:font-name="標楷體" style:font-name-asian="標楷體" style:font-name-complex="SimSun" fo:letter-spacing="-0.0013in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SimSun" fo:letter-spacing="-0.0027in"/>
    </style:style>
    <style:style style:name="T450" style:parent-style-name="預設段落字型" style:family="text">
      <style:text-properties style:font-name="標楷體" style:font-name-asian="標楷體" style:font-name-complex="SimSun" fo:letter-spacing="-0.0013in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SimSun" fo:letter-spacing="-0.0027in"/>
    </style:style>
    <style:style style:name="T454" style:parent-style-name="預設段落字型" style:family="text">
      <style:text-properties style:font-name="標楷體" style:font-name-asian="標楷體" style:font-name-complex="SimSun" fo:letter-spacing="-0.0013in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6" style:family="table-row">
      <style:table-row-properties style:row-height="0.2756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SimSun" fo:letter-spacing="-0.0027in"/>
    </style:style>
    <style:style style:name="T459" style:parent-style-name="預設段落字型" style:family="text">
      <style:text-properties style:font-name="標楷體" style:font-name-asian="標楷體" style:font-name-complex="SimSun" fo:letter-spacing="-0.0006in"/>
    </style:style>
    <style:style style:name="T460" style:parent-style-name="預設段落字型" style:family="text">
      <style:text-properties style:font-name="標楷體" style:font-name-asian="標楷體" style:font-name-complex="SimSun" fo:letter-spacing="-0.0006in"/>
    </style:style>
    <style:style style:name="T461" style:parent-style-name="預設段落字型" style:family="text">
      <style:text-properties style:font-name="標楷體" style:font-name-asian="標楷體" style:font-name-complex="SimSun" fo:letter-spacing="0.009in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7" style:parent-style-name="清單段落" style:list-style-name="LFO22" style:family="paragraph">
      <style:paragraph-properties fo:margin-top="0.125in" fo:margin-left="0.3944in" fo:text-indent="-0.197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4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P473" style:parent-style-name="清單段落" style:family="paragraph">
      <style:paragraph-properties fo:margin-left="0.3944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7" style:parent-style-name="清單段落" style:family="paragraph">
      <style:paragraph-properties fo:margin-left="0.3944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1" style:parent-style-name="清單段落" style:family="paragraph">
      <style:paragraph-properties fo:margin-left="1.5298in" fo:text-indent="-1.1368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6" style:parent-style-name="清單段落" style:family="paragraph">
      <style:paragraph-properties fo:margin-left="1.5298in" fo:text-indent="-1.1368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清單段落" style:family="paragraph">
      <style:paragraph-properties fo:margin-left="0.5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5" style:parent-style-name="清單段落" style:family="paragraph">
      <style:paragraph-properties fo:margin-left="0.5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1" style:parent-style-name="清單段落" style:family="paragraph">
      <style:paragraph-properties fo:margin-left="1.5298in" fo:text-indent="-1.1368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清單段落" style:family="paragraph">
      <style:paragraph-properties fo:margin-left="0.5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9" style:parent-style-name="清單段落" style:family="paragraph">
      <style:paragraph-properties fo:margin-left="0.5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4" style:parent-style-name="清單段落" style:family="paragraph">
      <style:paragraph-properties fo:margin-left="1.5298in" fo:text-indent="-1.1368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清單段落" style:family="paragraph">
      <style:paragraph-properties fo:margin-left="0.5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4" style:parent-style-name="清單段落" style:family="paragraph">
      <style:paragraph-properties fo:margin-left="0.5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3" style:parent-style-name="清單段落" style:family="paragraph">
      <style:paragraph-properties fo:margin-left="1.5298in" fo:text-indent="-1.136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3" style:parent-style-name="清單段落" style:family="paragraph">
      <style:paragraph-properties fo:margin-left="1.5298in" fo:text-indent="-1.1368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3" style:parent-style-name="清單段落" style:family="paragraph">
      <style:paragraph-properties fo:margin-left="1.5298in" fo:text-indent="-1.1368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8" style:parent-style-name="內文" style:list-style-name="LFO20" style:family="paragraph">
      <style:paragraph-properties style:line-break="normal" style:text-autospace="none" fo:margin-left="0.193in" fo:text-indent="-0.19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60" style:parent-style-name="預設段落字型" style:family="text">
      <style:text-properties style:font-name-asian="標楷體" fo:letter-spacing="-0.0013in"/>
    </style:style>
    <style:style style:name="T661" style:parent-style-name="預設段落字型" style:family="text">
      <style:text-properties style:font-name-asian="標楷體" fo:letter-spacing="-0.0013in"/>
    </style:style>
    <style:style style:name="T662" style:parent-style-name="預設段落字型" style:family="text">
      <style:text-properties style:font-name-asian="標楷體" fo:letter-spacing="-0.0013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 fo:letter-spacing="-0.0013in"/>
    </style:style>
    <style:style style:name="T66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P666" style:parent-style-name="內文" style:family="paragraph">
      <style:paragraph-properties style:line-break="normal" style:text-autospace="none" fo:margin-left="0.1666in">
        <style:tab-stops/>
      </style:paragraph-properties>
      <style:text-properties style:font-name="標楷體" style:font-name-asian="標楷體" style:font-name-complex="微軟正黑體" fo:letter-spacing="-0.0013in"/>
    </style:style>
    <style:style style:name="P667" style:parent-style-name="內文" style:family="paragraph">
      <style:paragraph-properties style:line-break="normal" style:text-autospace="none" fo:margin-left="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6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7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71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73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line-break="normal" style:text-autospace="none" fo:margin-left="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2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685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87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letter-spacing="-0.0013in"/>
    </style:style>
    <style:style style:name="P689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91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9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9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700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0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03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04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707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0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1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2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713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1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line-break="normal" style:text-autospace="none" fo:margin-left="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7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4" style:parent-style-name="內文" style:list-style-name="LFO20" style:family="paragraph">
      <style:paragraph-properties style:line-break="normal" style:text-autospace="none" fo:margin-left="0.193in" fo:text-indent="-0.19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6" style:parent-style-name="預設段落字型" style:family="text">
      <style:text-properties style:font-name-asian="標楷體" fo:letter-spacing="-0.0013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 fo:letter-spacing="-0.0013in"/>
    </style:style>
    <style:style style:name="T739" style:parent-style-name="預設段落字型" style:family="text">
      <style:text-properties style:font-name-asian="標楷體" fo:letter-spacing="-0.0013in"/>
    </style:style>
    <style:style style:name="T74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P741" style:parent-style-name="內文" style:list-style-name="LFO26" style:family="paragraph">
      <style:paragraph-properties style:line-break="normal" style:text-autospace="none" fo:margin-left="0.3944in" fo:text-indent="-0.1972in">
        <style:tab-stops/>
      </style:paragraph-properties>
      <style:text-properties style:font-name="標楷體" style:font-name-asian="標楷體" style:font-name-complex="微軟正黑體" fo:letter-spacing="-0.0013in"/>
    </style:style>
    <style:style style:name="TableColumn743" style:family="table-column">
      <style:table-column-properties style:column-width="1.4173in" style:use-optimal-column-width="false"/>
    </style:style>
    <style:style style:name="TableColumn744" style:family="table-column">
      <style:table-column-properties style:column-width="2.7361in" style:use-optimal-column-width="false"/>
    </style:style>
    <style:style style:name="TableColumn745" style:family="table-column">
      <style:table-column-properties style:column-width="2.7368in" style:use-optimal-column-width="false"/>
    </style:style>
    <style:style style:name="Table742" style:family="table">
      <style:table-properties style:width="6.8902in" fo:margin-left="0.1944in" table:align="left"/>
    </style:style>
    <style:style style:name="TableRow746" style:family="table-row">
      <style:table-row-properties style:row-height="0.7756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text-autospace="none" fo:text-align="center"/>
    </style:style>
    <style:style style:name="T749" style:parent-style-name="預設段落字型" style:family="text">
      <style:text-properties style:font-name-asian="標楷體" fo:letter-spacing="-0.0013in"/>
    </style:style>
    <style:style style:name="T750" style:parent-style-name="預設段落字型" style:family="text">
      <style:text-properties style:font-name-asian="標楷體" fo:letter-spacing="-0.0006in"/>
    </style:style>
    <style:style style:name="T751" style:parent-style-name="預設段落字型" style:family="text">
      <style:text-properties style:font-name-asian="標楷體" fo:letter-spacing="-0.0013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fo:letter-spacing="-0.002in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text-autospace="none" fo:text-align="center"/>
    </style:style>
    <style:style style:name="T756" style:parent-style-name="預設段落字型" style:family="text">
      <style:text-properties style:font-name-asian="標楷體" fo:letter-spacing="-0.0006in"/>
    </style:style>
    <style:style style:name="T757" style:parent-style-name="預設段落字型" style:family="text">
      <style:text-properties style:font-name-asian="標楷體" fo:letter-spacing="-0.0013in"/>
    </style:style>
    <style:style style:name="T758" style:parent-style-name="預設段落字型" style:family="text">
      <style:text-properties style:font-name-asian="標楷體" fo:letter-spacing="-0.0006in"/>
    </style:style>
    <style:style style:name="T759" style:parent-style-name="預設段落字型" style:family="text">
      <style:text-properties style:font-name-asian="標楷體" fo:letter-spacing="-0.002in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SimSun" fo:letter-spacing="-0.0006in"/>
    </style:style>
    <style:style style:name="T7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67" style:parent-style-name="內文" style:family="paragraph">
      <style:paragraph-properties style:text-autospace="none" fo:margin-left="0.070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SimSun" fo:letter-spacing="-0.0027in"/>
    </style:style>
    <style:style style:name="T769" style:parent-style-name="預設段落字型" style:family="text">
      <style:text-properties style:font-name="標楷體" style:font-name-asian="標楷體" style:font-name-complex="SimSun"/>
    </style:style>
    <style:style style:name="T770" style:parent-style-name="預設段落字型" style:family="text">
      <style:text-properties style:font-name="標楷體" style:font-name-asian="標楷體" style:font-name-complex="SimSun" fo:letter-spacing="-0.0027in"/>
    </style:style>
    <style:style style:name="T771" style:parent-style-name="預設段落字型" style:family="text">
      <style:text-properties style:font-name="標楷體" style:font-name-asian="標楷體" style:font-name-complex="SimSun"/>
    </style:style>
    <style:style style:name="T772" style:parent-style-name="預設段落字型" style:family="text">
      <style:text-properties style:font-name="標楷體" style:font-name-asian="標楷體" style:font-name-complex="SimSun" fo:letter-spacing="-0.009in"/>
    </style:style>
    <style:style style:name="P773" style:parent-style-name="內文" style:family="paragraph">
      <style:paragraph-properties style:text-autospace="none" fo:margin-left="0.070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SimSun" fo:letter-spacing="-0.0027in"/>
    </style:style>
    <style:style style:name="T775" style:parent-style-name="預設段落字型" style:family="text">
      <style:text-properties style:font-name="標楷體" style:font-name-asian="標楷體" style:font-name-complex="SimSun"/>
    </style:style>
    <style:style style:name="T776" style:parent-style-name="預設段落字型" style:family="text">
      <style:text-properties style:font-name="標楷體" style:font-name-asian="標楷體" style:font-name-complex="SimSun"/>
    </style:style>
    <style:style style:name="T777" style:parent-style-name="預設段落字型" style:family="text">
      <style:text-properties style:font-name="標楷體" style:font-name-asian="標楷體" style:font-name-complex="SimSun" fo:letter-spacing="-0.0006in"/>
    </style:style>
    <style:style style:name="T778" style:parent-style-name="預設段落字型" style:family="text">
      <style:text-properties style:font-name="標楷體" style:font-name-asian="標楷體" style:font-name-complex="SimSun" fo:letter-spacing="-0.0006in"/>
    </style:style>
    <style:style style:name="T779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ableRow784" style:family="table-row">
      <style:table-row-properties style:row-height="1.2756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margin-left="0.0694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SimSun" fo:letter-spacing="-0.0027in"/>
    </style:style>
    <style:style style:name="P788" style:parent-style-name="內文" style:family="paragraph">
      <style:paragraph-properties style:text-autospace="none" fo:margin-left="0.1972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SimSun" fo:letter-spacing="-0.0013in"/>
    </style:style>
    <style:style style:name="T790" style:parent-style-name="預設段落字型" style:family="text">
      <style:text-properties style:font-name="標楷體" style:font-name-asian="標楷體" style:font-name-complex="SimSun" fo:letter-spacing="-0.0006in"/>
    </style:style>
    <style:style style:name="P791" style:parent-style-name="內文" style:family="paragraph">
      <style:paragraph-properties style:text-autospace="none" fo:margin-left="0.197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SimSun" fo:letter-spacing="-0.0027in"/>
    </style:style>
    <style:style style:name="T793" style:parent-style-name="預設段落字型" style:family="text">
      <style:text-properties style:font-name="標楷體" style:font-name-asian="標楷體" style:font-name-complex="SimSun" fo:letter-spacing="-0.0013in"/>
    </style:style>
    <style:style style:name="P794" style:parent-style-name="內文" style:family="paragraph">
      <style:paragraph-properties style:text-autospace="none" fo:margin-left="0.1972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SimSun" fo:letter-spacing="-0.0027in"/>
    </style:style>
    <style:style style:name="T796" style:parent-style-name="預設段落字型" style:family="text">
      <style:text-properties style:font-name="標楷體" style:font-name-asian="標楷體" style:font-name-complex="SimSun" fo:letter-spacing="-0.0013in"/>
    </style:style>
    <style:style style:name="P797" style:parent-style-name="內文" style:family="paragraph">
      <style:paragraph-properties fo:margin-left="0.1972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SimSun" fo:letter-spacing="-0.0027in"/>
    </style:style>
    <style:style style:name="T799" style:parent-style-name="預設段落字型" style:family="text">
      <style:text-properties style:font-name="標楷體" style:font-name-asian="標楷體" fo:letter-spacing="-0.0013in"/>
    </style:style>
    <style:style style:name="T800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none" fo:text-align="justify" fo:margin-left="0.0708in">
        <style:tab-stops>
          <style:tab-stop style:type="left" style:position="1.2472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name-complex="SimSun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SimSun" fo:letter-spacing="-0.0013in"/>
    </style:style>
    <style:style style:name="P808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SimSun" fo:letter-spacing="-0.0006in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SimSun" fo:letter-spacing="-0.0006in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text-autospace="none" fo:text-align="justify" fo:margin-left="0.0708in">
        <style:tab-stops>
          <style:tab-stop style:type="left" style:position="1.2458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style:font-name-complex="SimSun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SimSun" fo:letter-spacing="-0.0013in"/>
    </style:style>
    <style:style style:name="P827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SimSun" fo:letter-spacing="-0.0006in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SimSun" fo:letter-spacing="-0.0006in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/>
    </style:style>
    <style:style style:name="TableRow839" style:family="table-row">
      <style:table-row-properties style:row-height="1.2791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justify" fo:margin-left="0.070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fo:letter-spacing="-0.0027in"/>
    </style:style>
    <style:style style:name="T843" style:parent-style-name="預設段落字型" style:family="text">
      <style:text-properties style:font-name-asian="標楷體" fo:letter-spacing="-0.0006in"/>
    </style:style>
    <style:style style:name="T844" style:parent-style-name="預設段落字型" style:family="text">
      <style:text-properties style:font-name-asian="標楷體" fo:letter-spacing="-0.002in"/>
    </style:style>
    <style:style style:name="T845" style:parent-style-name="預設段落字型" style:family="text">
      <style:text-properties style:font-name-asian="標楷體" fo:letter-spacing="-0.0006in"/>
    </style:style>
    <style:style style:name="P846" style:parent-style-name="內文" style:family="paragraph">
      <style:paragraph-properties style:text-autospace="none" fo:text-align="justify" fo:margin-left="0.1666in">
        <style:tab-stops/>
      </style:paragraph-properties>
    </style:style>
    <style:style style:name="T8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 fo:margin-left="0.0708in">
        <style:tab-stops>
          <style:tab-stop style:type="left" style:position="1.2472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name-complex="SimSun"/>
    </style:style>
    <style:style style:name="T8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style:text-autospace="none" fo:margin-left="0.0708in" fo:margin-right="0.1965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SimSun" fo:letter-spacing="-0.0013in"/>
    </style:style>
    <style:style style:name="T8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SimSun" fo:letter-spacing="-0.002in"/>
    </style:style>
    <style:style style:name="P863" style:parent-style-name="內文" style:family="paragraph">
      <style:paragraph-properties style:text-autospace="none" fo:margin-left="0.0708in" fo:margin-right="0.1965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SimSun" fo:letter-spacing="-0.0027in"/>
    </style:style>
    <style:style style:name="T865" style:parent-style-name="預設段落字型" style:family="text">
      <style:text-properties style:font-name="標楷體" style:font-name-asian="標楷體" style:font-name-complex="SimSun" fo:letter-spacing="-0.0013in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style:text-autospace="none" fo:margin-left="0.070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SimSun" fo:letter-spacing="-0.0027in"/>
    </style:style>
    <style:style style:name="T869" style:parent-style-name="預設段落字型" style:family="text">
      <style:text-properties style:font-name="標楷體" style:font-name-asian="標楷體" style:font-name-complex="SimSun" fo:letter-spacing="-0.0013in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style:text-autospace="none" fo:margin-left="0.070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SimSun" fo:letter-spacing="-0.0027in"/>
    </style:style>
    <style:style style:name="T873" style:parent-style-name="預設段落字型" style:family="text">
      <style:text-properties style:font-name="標楷體" style:font-name-asian="標楷體" style:font-name-complex="SimSun" fo:letter-spacing="-0.0013in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fo:margin-left="0.0708in">
        <style:tab-stops>
          <style:tab-stop style:type="left" style:position="1.2458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SimSun"/>
    </style:style>
    <style:style style:name="T8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text-autospace="none" fo:margin-left="0.070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SimSun" fo:letter-spacing="-0.0013in"/>
    </style:style>
    <style:style style:name="T8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SimSun" fo:letter-spacing="-0.002in"/>
    </style:style>
    <style:style style:name="P886" style:parent-style-name="內文" style:family="paragraph">
      <style:paragraph-properties style:text-autospace="none" fo:margin-left="0.070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SimSun" fo:letter-spacing="-0.0027in"/>
    </style:style>
    <style:style style:name="T888" style:parent-style-name="預設段落字型" style:family="text">
      <style:text-properties style:font-name="標楷體" style:font-name-asian="標楷體" style:font-name-complex="SimSun" fo:letter-spacing="-0.0013in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style:text-autospace="none" fo:margin-left="0.0708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SimSun" fo:letter-spacing="-0.0027in"/>
    </style:style>
    <style:style style:name="T892" style:parent-style-name="預設段落字型" style:family="text">
      <style:text-properties style:font-name="標楷體" style:font-name-asian="標楷體" style:font-name-complex="SimSun" fo:letter-spacing="-0.0013in"/>
    </style:style>
    <style:style style:name="T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style:text-autospace="none" fo:margin-left="0.070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SimSun" fo:letter-spacing="-0.0027in"/>
    </style:style>
    <style:style style:name="T896" style:parent-style-name="預設段落字型" style:family="text">
      <style:text-properties style:font-name="標楷體" style:font-name-asian="標楷體" style:font-name-complex="SimSun" fo:letter-spacing="-0.0013in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8" style:family="table-row">
      <style:table-row-properties style:row-height="0.302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margin-left="0.070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SimSun" fo:letter-spacing="-0.0027in"/>
    </style:style>
    <style:style style:name="T902" style:parent-style-name="預設段落字型" style:family="text">
      <style:text-properties style:font-name="標楷體" style:font-name-asian="標楷體" style:font-name-complex="SimSun" fo:letter-spacing="-0.0006in"/>
    </style:style>
    <style:style style:name="T903" style:parent-style-name="預設段落字型" style:family="text">
      <style:text-properties style:font-name="標楷體" style:font-name-asian="標楷體" style:font-name-complex="SimSun" fo:letter-spacing="-0.0006in"/>
    </style:style>
    <style:style style:name="T904" style:parent-style-name="預設段落字型" style:family="text">
      <style:text-properties style:font-name="標楷體" style:font-name-asian="標楷體" style:font-name-complex="SimSun" fo:letter-spacing="0.009in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6" style:family="table-row">
      <style:table-row-properties style:row-height="1.0173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text-autospace="none" fo:text-align="justify" fo:margin-left="0.061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SimSun" fo:letter-spacing="-0.0041in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 fo:margin-left="0.06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SimSun" fo:letter-spacing="-0.0027in"/>
    </style:style>
    <style:style style:name="T913" style:parent-style-name="預設段落字型" style:family="text">
      <style:text-properties style:font-name="標楷體" style:font-name-asian="標楷體" style:font-name-complex="SimSun" fo:letter-spacing="-0.002in"/>
    </style:style>
    <style:style style:name="P914" style:parent-style-name="內文" style:family="paragraph">
      <style:paragraph-properties style:text-autospace="none" fo:margin-left="0.068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SimSun" fo:letter-spacing="-0.0027in"/>
    </style:style>
    <style:style style:name="T916" style:parent-style-name="預設段落字型" style:family="text">
      <style:text-properties style:font-name="標楷體" style:font-name-asian="標楷體" style:font-name-complex="SimSun" fo:letter-spacing="-0.002in"/>
    </style:style>
    <style:style style:name="P917" style:parent-style-name="內文" style:family="paragraph">
      <style:paragraph-properties style:text-autospace="none" fo:margin-left="0.06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SimSun" fo:letter-spacing="-0.0027in"/>
    </style:style>
    <style:style style:name="T919" style:parent-style-name="預設段落字型" style:family="text">
      <style:text-properties style:font-name="標楷體" style:font-name-asian="標楷體" style:font-name-complex="SimSun" fo:letter-spacing="-0.002in"/>
    </style:style>
    <style:style style:name="P920" style:parent-style-name="內文" style:family="paragraph">
      <style:paragraph-properties style:text-autospace="none" fo:margin-left="0.06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SimSun" fo:letter-spacing="-0.0027in"/>
    </style:style>
    <style:style style:name="T922" style:parent-style-name="預設段落字型" style:family="text">
      <style:text-properties style:font-name="標楷體" style:font-name-asian="標楷體" style:font-name-complex="SimSun" fo:letter-spacing="-0.0013in"/>
    </style:style>
    <style:style style:name="T923" style:parent-style-name="預設段落字型" style:family="text">
      <style:text-properties style:font-name="標楷體" style:font-name-asian="標楷體" style:font-name-complex="SimSun" fo:letter-spacing="-0.0013in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SimSun" fo:letter-spacing="-0.0013in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 fo:margin-left="0.06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SimSun" fo:letter-spacing="-0.0027in"/>
    </style:style>
    <style:style style:name="T928" style:parent-style-name="預設段落字型" style:family="text">
      <style:text-properties style:font-name="標楷體" style:font-name-asian="標楷體" style:font-name-complex="SimSun" fo:letter-spacing="-0.002in"/>
    </style:style>
    <style:style style:name="P929" style:parent-style-name="內文" style:family="paragraph">
      <style:paragraph-properties style:text-autospace="none" fo:margin-left="0.06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SimSun" fo:letter-spacing="-0.0027in"/>
    </style:style>
    <style:style style:name="T931" style:parent-style-name="預設段落字型" style:family="text">
      <style:text-properties style:font-name="標楷體" style:font-name-asian="標楷體" style:font-name-complex="SimSun" fo:letter-spacing="-0.002in"/>
    </style:style>
    <style:style style:name="P932" style:parent-style-name="內文" style:family="paragraph">
      <style:paragraph-properties style:text-autospace="none" fo:margin-left="0.06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SimSun" fo:letter-spacing="-0.0027in"/>
    </style:style>
    <style:style style:name="T934" style:parent-style-name="預設段落字型" style:family="text">
      <style:text-properties style:font-name="標楷體" style:font-name-asian="標楷體" style:font-name-complex="SimSun" fo:letter-spacing="-0.002in"/>
    </style:style>
    <style:style style:name="P935" style:parent-style-name="內文" style:family="paragraph">
      <style:paragraph-properties style:text-autospace="none" fo:margin-left="0.0666in" fo:margin-right="0.5909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SimSun" fo:letter-spacing="-0.0027in"/>
    </style:style>
    <style:style style:name="T937" style:parent-style-name="預設段落字型" style:family="text">
      <style:text-properties style:font-name="標楷體" style:font-name-asian="標楷體" style:font-name-complex="SimSun" fo:letter-spacing="-0.0013in"/>
    </style:style>
    <style:style style:name="T938" style:parent-style-name="預設段落字型" style:family="text">
      <style:text-properties style:font-name="標楷體" style:font-name-asian="標楷體" style:font-name-complex="SimSun" fo:letter-spacing="-0.0013in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name-complex="SimSun" fo:letter-spacing="-0.0013in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style:line-break="normal" style:text-autospace="none" fo:margin-top="0.125in"/>
      <style:text-properties style:font-name="標楷體" style:font-name-asian="標楷體"/>
    </style:style>
    <style:style style:name="P94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42" style:parent-style-name="內文" style:list-style-name="LFO26" style:family="paragraph">
      <style:paragraph-properties style:line-break="normal" style:text-autospace="none" fo:margin-top="0.125in" fo:margin-left="0.3944in" fo:text-indent="-0.1972in">
        <style:tab-stops/>
      </style:paragraph-properties>
      <style:text-properties style:font-name="標楷體" style:font-name-asian="標楷體"/>
    </style:style>
    <style:style style:name="P943" style:parent-style-name="內文" style:family="paragraph">
      <style:paragraph-properties style:text-autospace="none" fo:margin-left="0.393in">
        <style:tab-stops/>
      </style:paragraph-properties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text-autospace="none" fo:margin-left="1.3833in">
        <style:tab-stops/>
      </style:paragraph-properties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style:text-autospace="none" fo:margin-left="1.3833in">
        <style:tab-stops/>
      </style:paragraph-properties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內文" style:family="paragraph">
      <style:paragraph-properties style:text-autospace="none" fo:margin-left="1.2333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P976" style:parent-style-name="內文" style:family="paragraph">
      <style:paragraph-properties style:text-autospace="none" fo:margin-left="1.3833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text-autospace="none" fo:margin-left="1.3833in">
        <style:tab-stops/>
      </style:paragraph-properties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內文" style:family="paragraph">
      <style:paragraph-properties style:text-autospace="none" fo:margin-left="1.233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5" style:parent-style-name="內文" style:list-style-name="LFO26" style:family="paragraph">
      <style:paragraph-properties style:line-break="normal" style:text-autospace="none" fo:margin-left="0.3944in" fo:text-indent="-0.1972in">
        <style:tab-stops/>
      </style:paragraph-properties>
      <style:text-properties style:font-name="標楷體" style:font-name-asian="標楷體"/>
    </style:style>
    <style:style style:name="P1006" style:parent-style-name="內文" style:list-style-name="LFO27" style:family="paragraph">
      <style:paragraph-properties style:text-autospace="none" fo:margin-left="0.5909in" fo:text-indent="-0.1972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style:text-autospace="none" fo:margin-left="0.5909in">
        <style:tab-stops/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7" style:parent-style-name="內文" style:list-style-name="LFO27" style:family="paragraph">
      <style:paragraph-properties style:text-autospace="none" fo:margin-left="0.5909in" fo:text-indent="-0.1972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style:text-autospace="none" fo:margin-left="0.5909in">
        <style:tab-stops/>
      </style:paragraph-properties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9" style:parent-style-name="內文" style:list-style-name="LFO26" style:family="paragraph">
      <style:paragraph-properties style:text-autospace="none" fo:margin-left="0.3944in" fo:text-indent="-0.1972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margin-left="0.4166in">
        <style:tab-stops>
          <style:tab-stop style:type="left" style:position="5.3333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margin-left="1.85in">
        <style:tab-stops>
          <style:tab-stop style:type="left" style:position="3.9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fo:text-indent="0.6013in">
        <style:tab-stops>
          <style:tab-stop style:type="left" style:position="0.5444in"/>
          <style:tab-stop style:type="left" style:position="0.5347in"/>
          <style:tab-stop style:type="left" style:position="0.5541in"/>
          <style:tab-stop style:type="left" style:position="0.5833in"/>
          <style:tab-stop style:type="left" style:position="0.6416in"/>
          <style:tab-stop style:type="left" style:position="0.6611in"/>
          <style:tab-stop style:type="left" style:position="0.6895in"/>
          <style:tab-stop style:type="left" style:position="0.7097in"/>
          <style:tab-stop style:type="left" style:position="0.7291in"/>
          <style:tab-stop style:type="left" style:position="0.7486in"/>
          <style:tab-stop style:type="left" style:position="0.7875in"/>
          <style:tab-stop style:type="left" style:position="0.8458in"/>
          <style:tab-stop style:type="left" style:position="5.75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font-name-complex="Andalus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fo:margin-left="2.5833in" fo:text-indent="-2.1666in">
        <style:tab-stops>
          <style:tab-stop style:type="left" style:position="3.1666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margin-left="1.627in" fo:text-indent="-1.0368in">
        <style:tab-stops>
          <style:tab-stop style:type="left" style:position="4.1229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margin-left="0.393in">
        <style:tab-stops>
          <style:tab-stop style:type="left" style:position="5.3569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paragraph-properties fo:margin-left="0.5833in">
        <style:tab-stops>
          <style:tab-stop style:type="left" style:position="5.1666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-asian="華康儷細黑(P)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/>
    </style:style>
    <style:style style:name="P1129" style:parent-style-name="內文" style:family="paragraph">
      <style:paragraph-properties style:text-autospace="none" fo:margin-left="0.3944in">
        <style:tab-stops/>
      </style:paragraph-properties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1" style:parent-style-name="內文" style:list-style-name="LFO20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/>
    </style:style>
    <style:style style:name="P1142" style:parent-style-name="內文" style:family="paragraph">
      <style:paragraph-properties style:text-autospace="none" fo:margin-left="0.1972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P1148" style:parent-style-name="內文" style:family="paragraph">
      <style:paragraph-properties style:text-autospace="none" fo:margin-left="0.3937in" fo:text-indent="-0.195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P1163" style:parent-style-name="內文" style:list-style-name="LFO20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style:text-autospace="none" fo:margin-left="0.1972in">
        <style:tab-stops/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78" style:parent-style-name="清單段落" style:family="paragraph">
      <style:paragraph-properties fo:margin-left="0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P1180" style:parent-style-name="內文" style:family="paragraph">
      <style:text-properties style:font-name="標楷體" style:font-name-asian="標楷體"/>
    </style:style>
    <style:style style:name="P1181" style:parent-style-name="內文" style:family="paragraph">
      <style:text-properties style:font-name="標楷體" style:font-name-asian="標楷體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4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195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196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197" style:parent-style-name="清單段落" style:family="paragraph">
      <style:paragraph-properties fo:margin-left="0.5819in" fo:text-indent="-0.3833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P1200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1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2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3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4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5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6" style:parent-style-name="清單段落" style:family="paragraph">
      <style:paragraph-properties fo:margin-left="0.5819in" fo:text-indent="-0.3833in">
        <style:tab-stops/>
      </style:paragraph-properties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9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10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11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12" style:parent-style-name="內文" style:family="paragraph">
      <style:paragraph-properties fo:margin-top="0.075in" fo:margin-bottom="0.075in" fo:line-height="0.2777in">
        <style:tab-stops>
          <style:tab-stop style:type="left" style:position="3.4687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18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3.302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3.302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2.6979in"/>
          <style:tab-stop style:type="left" style:position="3.302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4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8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2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3.302in"/>
        </style:tab-stops>
      </style:paragraph-properties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3.302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61" style:parent-style-name="內文" style:family="paragraph">
      <style:paragraph-properties fo:text-align="justify"/>
    </style:style>
    <style:style style:name="T1262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263" style:parent-style-name="內文" style:family="paragraph">
      <style:text-properties fo:color="#7F7F7F" fo:font-size="24pt" style:font-size-asian="24pt" style:font-size-complex="24pt"/>
    </style:style>
    <style:style style:name="P1264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265" style:parent-style-name="內文" style:family="paragraph">
      <style:paragraph-properties fo:text-align="justify" fo:line-height="0.3472in"/>
    </style:style>
    <style:style style:name="T12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6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fo:line-height="0.3472in"/>
    </style:style>
    <style:style style:name="T12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73" style:parent-style-name="內文" style:family="paragraph">
      <style:paragraph-properties fo:line-height="0.3472in"/>
    </style:style>
    <style:style style:name="T12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77" style:parent-style-name="內文" style:family="paragraph">
      <style:paragraph-properties fo:line-height="0.2638in" fo:margin-right="-0.1069in">
        <style:tab-stops>
          <style:tab-stop style:type="left" style:position="0.4923in"/>
          <style:tab-stop style:type="left" style:position="3.4687in"/>
        </style:tab-stops>
      </style:paragraph-properties>
      <style:text-properties style:font-name="標楷體" style:font-name-asian="標楷體"/>
    </style:style>
    <style:style style:family="graphic" style:name="a2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2f2f2" draw:opacity="100%" draw:stroke="solid" svg:stroke-width="0.01389in" svg:stroke-color="#dbdbdb" svg:stroke-opacity="100%" draw:stroke-linejoin="miter"/>
    </style:style>
    <style:style style:family="graphic" style:name="a3">
      <style:graphic-properties draw:fill="none" draw:stroke="solid" svg:stroke-width="0.01389in" svg:stroke-color="#bfbfbf" svg:stroke-opacity="100%" draw:stroke-linejoin="miter"/>
    </style:style>
    <style:style style:family="graphic" style:name="a4">
      <style:graphic-properties draw:fill="none" draw:stroke="solid" svg:stroke-width="0.01389in" svg:stroke-color="#bfbfbf" svg:stroke-opacity="100%" draw:stroke-linejoin="miter"/>
    </style:style>
    <style:style style:family="graphic" style:name="a5">
      <style:graphic-properties draw:fill="solid" draw:fill-color="#f2f2f2" draw:opacity="100%" draw:stroke="solid" svg:stroke-width="0.01389in" svg:stroke-color="#bfbfbf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格式編號：</text:span><text:span text:style-name="T21">7</text:span></text:p>
      <text:p text:style-name="P22"><text:span text:style-name="T23">輔具項目</text:span><text:span text:style-name="T24">名稱：</text:span><text:span text:style-name="T25">視覺及相關輔具</text:span></text:p>
      <text:p text:style-name="P26">附件一 功能性視覺評估表</text:p>
      <text:p text:style-name="P27">一、基本資料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13319133"/>1.姓名：<text:s text:c="12"/>2.身分證字號：<text:s text:c="16"/>3.生日：<text:s text:c="8"/>年<text:s text:c="6"/>月<text:s text:c="6"/>日</text:p>
            <text:p text:style-name="P33"><text:span text:style-name="T34">4.</text:span><text:span text:style-name="T35">評估環境描述：</text:span><text:span text:style-name="T36"><text:s text:c="20"/></text:span><text:span text:style-name="T37"><text:s text:c="3"/></text:span><text:span text:style-name="T38">地點：</text:span><text:span text:style-name="T39"><text:s text:c="15"/></text:span><text:span text:style-name="T40"><text:s text:c="3"/>天候：</text:span><text:span text:style-name="T41"><text:s text:c="10"/></text:span></text:p>
            <text:p text:style-name="P42"><text:span text:style-name="T43">5.</text:span><text:span text:style-name="T44">眼睛相關疾病史</text:span><text:span text:style-name="T45">(</text:span><text:span text:style-name="T46">以敘述方式說明</text:span><text:span text:style-name="T47">)</text:span><text:span text:style-name="T48">：</text:span><text:span text:style-name="T49"><text:s text:c="52"/></text:span></text:p>
            <text:p text:style-name="內文"><text:span text:style-name="T50">6.</text:span><text:span text:style-name="T51">有無</text:span><text:span text:style-name="T52">配戴眼鏡：□無</text:span><text:span text:style-name="T53"><text:s/></text:span><text:span text:style-name="T54">□單焦</text:span><text:span text:style-name="T55"><text:s/></text:span><text:span text:style-name="T56">□雙焦</text:span><text:span text:style-name="T57"><text:s/></text:span><text:span text:style-name="T58">□多焦</text:span><text:span text:style-name="T59"><text:s/></text:span><text:span text:style-name="T60">□隱形眼鏡</text:span><text:span text:style-name="T61"><text:s/></text:span><text:span text:style-name="T62">□太陽眼鏡</text:span><text:span text:style-name="T63">(</text:span><text:span text:style-name="T64">顏色：</text:span><text:span text:style-name="T65"><text:s text:c="5"/></text:span><text:span text:style-name="T66">)</text:span></text:p>
            <text:p text:style-name="P67"><text:span text:style-name="T68">□其他：</text:span><text:span text:style-name="T69"><text:s text:c="7"/></text:span><text:span text:style-name="T70"><text:s text:c="3"/></text:span></text:p>
            <text:p text:style-name="P71"><text:span text:style-name="T72">有無幫助：□有，助於：</text:span><text:span text:style-name="T73"><text:s text:c="15"/></text:span><text:span text:style-name="T74"><text:s text:c="3"/></text:span><text:span text:style-name="T75">□無，原因：</text:span><text:span text:style-name="T76"><text:s text:c="30"/></text:span></text:p>
          </table:table-cell>
        </table:table-row>
      </table:table>
      <text:p text:style-name="P77"><text:bookmark-end text:name="_Hlk113319133"/>二、評估目的及使用情境</text:p>
      <text:p text:style-name="P78"><text:s text:c="85"/></text:p>
      <text:p text:style-name="P79"><text:s text:c="85"/></text:p>
      <text:p text:style-name="P80"><text:s text:c="85"/></text:p>
      <text:p text:style-name="P81">三、評估項目</text:p>
      <text:list text:style-name="LFO14" text:continue-numbering="true">
        <text:list-item>
          <text:p text:style-name="P82"><text:span text:style-name="T83">一般視力狀況：</text:span></text:p>
        </text:list-item>
      </text:list>
      <text:list text:style-name="LFO15" text:continue-numbering="true">
        <text:list-item>
          <text:list>
            <text:list-item>
              <text:p text:style-name="P84"><text:span text:style-name="T85">眼睛外觀</text:span><text:span text:style-name="T86">(</text:span><text:span text:style-name="T87">可複選</text:span><text:span text:style-name="T88">)</text:span><text:span text:style-name="T89">：</text:span></text:p>
            </text:list-item>
          </text:list>
        </text:list-item>
      </text:list>
      <text:p text:style-name="P90"><text:span text:style-name="T91">右眼：□正常</text:span><text:span text:style-name="T92"><text:s/></text:span><text:span text:style-name="T93">□角膜混濁</text:span><text:span text:style-name="T94"><text:s/></text:span><text:span text:style-name="T95">□鞏膜、結膜充血</text:span><text:span text:style-name="T96"><text:s/></text:span><text:span text:style-name="T97">□眼瞼</text:span><text:span text:style-name="T98">(</text:span><text:span text:style-name="T99">閉合</text:span><text:span text:style-name="T100">/</text:span><text:span text:style-name="T101">下垂</text:span><text:span text:style-name="T102">/</text:span><text:span text:style-name="T103">不能閉合</text:span><text:span text:style-name="T104">)</text:span><text:span text:style-name="T105"><text:s/></text:span><text:span text:style-name="T106">□其他：</text:span><text:span text:style-name="T107"><text:s text:c="6"/></text:span></text:p>
      <text:p text:style-name="P108"><text:span text:style-name="T109"><text:s/></text:span><text:span text:style-name="T110">□眼球震顫，形容情形：</text:span><text:span text:style-name="T111"><text:s text:c="14"/></text:span><text:span text:style-name="T112"><text:s text:c="5"/></text:span><text:span text:style-name="T113"><text:s text:c="34"/></text:span></text:p>
      <text:p text:style-name="P114"><text:span text:style-name="T115"><text:s/></text:span><text:span text:style-name="T116">□斜視：□偏上</text:span><text:span text:style-name="T117"><text:s/></text:span><text:span text:style-name="T118">□偏下</text:span><text:span text:style-name="T119"><text:s/></text:span><text:span text:style-name="T120">□偏內</text:span><text:span text:style-name="T121"><text:s/></text:span><text:span text:style-name="T122">□偏外</text:span></text:p>
      <text:p text:style-name="P123"><text:span text:style-name="T124">左眼：□正常</text:span><text:span text:style-name="T125"><text:s/></text:span><text:span text:style-name="T126">□角膜混濁</text:span><text:span text:style-name="T127"><text:s/></text:span><text:span text:style-name="T128">□鞏膜、結膜充血</text:span><text:span text:style-name="T129"><text:s/></text:span><text:span text:style-name="T130">□眼瞼</text:span><text:span text:style-name="T131">(</text:span><text:span text:style-name="T132">閉合</text:span><text:span text:style-name="T133">/</text:span><text:span text:style-name="T134">下垂</text:span><text:span text:style-name="T135">/</text:span><text:span text:style-name="T136">不能閉合</text:span><text:span text:style-name="T137">)</text:span><text:span text:style-name="T138"><text:s/></text:span><text:span text:style-name="T139">□其他：</text:span><text:span text:style-name="T140"><text:s text:c="6"/></text:span></text:p>
      <text:p text:style-name="P141"><text:span text:style-name="T142"><text:s text:c="7"/></text:span><text:span text:style-name="T143"><text:s/></text:span><text:span text:style-name="T144">□眼球震顫，形容情形：</text:span><text:span text:style-name="T145"><text:s text:c="36"/></text:span><text:span text:style-name="T146"><text:s text:c="4"/></text:span><text:span text:style-name="T147"><text:s text:c="13"/></text:span></text:p>
      <text:p text:style-name="P148">□斜視：□偏上<text:s/>□偏下<text:s/>□偏內<text:s/>□偏外</text:p>
      <text:list text:style-name="LFO15" text:continue-numbering="true">
        <text:list-item>
          <text:list>
            <text:list-item>
              <text:p text:style-name="P149"><text:span text:style-name="T150">有無偏好使用一眼：□無 □右眼 □左眼<text:s/></text:span></text:p>
            </text:list-item>
            <text:list-item>
              <text:p text:style-name="P151"><text:span text:style-name="T152">有無轉動眼球、頭、或身體來觀看物體：□無 □有，描述動作：</text:span><text:span text:style-name="T153"><text:s text:c="15"/></text:span><text:span text:style-name="T154"><text:s text:c="2"/></text:span><text:span text:style-name="T155"><text:s text:c="7"/></text:span></text:p>
            </text:list-item>
            <text:list-item>
              <text:p text:style-name="P156"><text:span text:style-name="T157">有無瞇著眼睛看東西：□無 □有，形容情形：</text:span><text:span text:style-name="T158"><text:s text:c="28"/></text:span><text:span text:style-name="T159"><text:s text:c="2"/></text:span><text:span text:style-name="T160"><text:s text:c="10"/></text:span></text:p>
            </text:list-item>
            <text:list-item>
              <text:p text:style-name="P161"><text:span text:style-name="T162">光線敏感度：</text:span></text:p>
            </text:list-item>
          </text:list>
        </text:list-item>
      </text:list>
      <text:p text:style-name="P163"><text:span text:style-name="T164">畏光：□無</text:span><text:span text:style-name="T165"><text:s/></text:span><text:span text:style-name="T166">□有，說明</text:span><text:span text:style-name="T167">：</text:span><text:span text:style-name="T168"><text:s text:c="57"/></text:span></text:p>
      <text:p text:style-name="P169"><text:span text:style-name="T170">眩光：□無</text:span><text:span text:style-name="T171"><text:s/></text:span><text:span text:style-name="T172">□有，說明</text:span><text:span text:style-name="T173">：</text:span><text:span text:style-name="T174"><text:s text:c="57"/></text:span></text:p>
      <text:list text:style-name="LFO15" text:continue-numbering="true">
        <text:list-item>
          <text:list>
            <text:list-item>
              <text:p text:style-name="P175">天候與時段影響：</text:p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影響最為明顯</text:p>
          </table:table-cell>
          <table:table-cell table:style-name="TableCell183">
            <text:p text:style-name="P184"><text:span text:style-name="T185">□</text:span><text:span text:style-name="T186">最佳天候及最佳時段</text:span><text:span text:style-name="T187">(</text:span><text:span text:style-name="T188">視力最佳</text:span><text:span text:style-name="T189">)</text:span></text:p>
          </table:table-cell>
          <table:table-cell table:style-name="TableCell190">
            <text:p text:style-name="P191">□不佳天候及不佳時段(視力最差)</text:p>
          </table:table-cell>
        </table:table-row>
        <table:table-row table:style-name="TableRow192">
          <table:table-cell table:style-name="TableCell193">
            <text:p text:style-name="P194">天候</text:p>
          </table:table-cell>
          <table:table-cell table:style-name="TableCell195">
            <text:p text:style-name="P196">□無差別</text:p>
            <text:p text:style-name="P197">□豔陽<text:s/>□晴天<text:s/>□陰天<text:s/>□雨天</text:p>
          </table:table-cell>
          <table:table-cell table:style-name="TableCell198">
            <text:p text:style-name="P199">□無差別</text:p>
            <text:p text:style-name="P200">□豔陽<text:s/>□晴天<text:s/>□陰天<text:s/>□雨天</text:p>
          </table:table-cell>
        </table:table-row>
        <table:table-row table:style-name="TableRow201">
          <table:table-cell table:style-name="TableCell202">
            <text:p text:style-name="P203">時段</text:p>
          </table:table-cell>
          <table:table-cell table:style-name="TableCell204">
            <text:p text:style-name="P205">□無差別</text:p>
            <text:p text:style-name="P206">□清晨<text:s/>□上午<text:s/>□下午<text:s/>□黃昏<text:s/>□晚上</text:p>
          </table:table-cell>
          <table:table-cell table:style-name="TableCell207">
            <text:p text:style-name="P208">□無差別</text:p>
            <text:p text:style-name="P209">□清晨<text:s/>□上午<text:s/>□下午<text:s/>□黃昏<text:s/>□晚上</text:p>
          </table:table-cell>
        </table:table-row>
      </table:table>
      <text:list text:style-name="LFO15" text:continue-numbering="true">
        <text:list-item>
          <text:list>
            <text:list-item>
              <text:p text:style-name="P210">明/暗適應：□可，無明顯明暗適應問題</text:p>
            </text:list-item>
          </text:list>
        </text:list-item>
      </text:list>
      <text:p text:style-name="P211"><text:span text:style-name="T212">□不佳</text:span><text:span text:style-name="T213">：</text:span><text:span text:style-name="T214">□戶外</text:span><text:span text:style-name="T215"></text:span><text:span text:style-name="T216">戶內</text:span><text:span text:style-name="T217"><text:s/></text:span><text:span text:style-name="T218">□人行道</text:span><text:span text:style-name="T219"></text:span><text:span text:style-name="T220">騎樓</text:span><text:span text:style-name="T221"><text:s/></text:span><text:span text:style-name="T222">□大樓、行道樹陰影</text:span><text:span text:style-name="T223"><text:s/></text:span></text:p>
      <text:p text:style-name="P224"><text:span text:style-name="T225">□夜間無路燈或較暗巷道</text:span><text:span text:style-name="T226"><text:s/></text:span><text:span text:style-name="T227">□夜間路燈</text:span><text:span text:style-name="T228">/</text:span><text:span text:style-name="T229">車燈</text:span><text:span text:style-name="T230">/</text:span><text:span text:style-name="T231">招牌刺眼</text:span><text:span text:style-name="T232"><text:s/></text:span><text:span text:style-name="T233">□其他：</text:span><text:span text:style-name="T234"><text:s text:c="7"/></text:span></text:p>
      <text:soft-page-break/>
      <text:list text:style-name="LFO15" text:continue-numbering="true">
        <text:list-item>
          <text:list>
            <text:list-item>
              <text:p text:style-name="P235">無法表現功能性視覺能力時，請填此項：</text:p>
            </text:list-item>
          </text:list>
        </text:list-item>
      </text:list>
      <text:list text:style-name="LFO18" text:continue-numbering="true">
        <text:list-item>
          <text:p text:style-name="P236"><text:span text:style-name="T237">注視能力</text:span><text:span text:style-name="T238">(</text:span><text:span text:style-name="T239">眼睛可以停留在某件物品上至少看著三秒鐘</text:span><text:span text:style-name="T240">)</text:span><text:span text:style-name="T241">：</text:span></text:p>
        </text:list-item>
      </text:list>
      <text:p text:style-name="P242"><text:span text:style-name="T243">□</text:span><text:span text:style-name="T244">可</text:span><text:span text:style-name="T245"><text:s/></text:span><text:span text:style-name="T246">□</text:span><text:span text:style-name="T247">有困難</text:span><text:span text:style-name="T248">，</text:span><text:span text:style-name="T249">說明：</text:span><text:span text:style-name="T250"><text:s text:c="5"/></text:span><text:span text:style-name="T251"><text:s text:c="33"/></text:span><text:span text:style-name="T252"><text:s text:c="2"/></text:span><text:span text:style-name="T253"><text:s text:c="13"/></text:span></text:p>
      <text:list text:style-name="LFO18" text:continue-numbering="true">
        <text:list-item>
          <text:p text:style-name="P254"><text:span text:style-name="T255">追視</text:span><text:span text:style-name="T256">(</text:span><text:span text:style-name="T257">眼睛能一直跟著移動中的物品而移動</text:span><text:span text:style-name="T258">)</text:span><text:span text:style-name="T259">：</text:span></text:p>
        </text:list-item>
      </text:list>
      <text:p text:style-name="P260"><text:span text:style-name="T261">□</text:span><text:span text:style-name="T262">可</text:span><text:span text:style-name="T263"><text:s/></text:span><text:span text:style-name="T264">□</text:span><text:span text:style-name="T265">有困</text:span><text:span text:style-name="T266">難</text:span><text:span text:style-name="T267">，</text:span><text:span text:style-name="T268">說明：</text:span><text:span text:style-name="T269"><text:s text:c="4"/></text:span><text:span text:style-name="T270"><text:s text:c="33"/></text:span><text:span text:style-name="T271"><text:s text:c="3"/></text:span><text:span text:style-name="T272"><text:s text:c="13"/></text:span></text:p>
      <text:list text:style-name="LFO18" text:continue-numbering="true">
        <text:list-item>
          <text:p text:style-name="P273"><text:span text:style-name="T274">注視力轉移</text:span><text:span text:style-name="T275">(</text:span><text:span text:style-name="T276">眼睛的注視力可從甲物轉到乙物上面</text:span><text:span text:style-name="T277">)</text:span><text:span text:style-name="T278">：</text:span></text:p>
        </text:list-item>
      </text:list>
      <text:p text:style-name="P279"><text:span text:style-name="T280">□</text:span><text:span text:style-name="T281">可</text:span><text:span text:style-name="T282"><text:s/></text:span><text:span text:style-name="T283">□</text:span><text:span text:style-name="T284">有困</text:span><text:span text:style-name="T285">難</text:span><text:span text:style-name="T286">，</text:span><text:span text:style-name="T287">說明：</text:span><text:span text:style-name="T288"><text:s text:c="7"/></text:span><text:span text:style-name="T289"><text:s text:c="5"/></text:span><text:span text:style-name="T290"><text:s text:c="33"/></text:span><text:span text:style-name="T291"><text:s text:c="8"/></text:span></text:p>
      <text:list text:style-name="LFO18" text:continue-numbering="true">
        <text:list-item>
          <text:p text:style-name="P292"><text:span text:style-name="T293">掃描</text:span><text:span text:style-name="T294">(</text:span><text:span text:style-name="T295">眼睛可依循著一個方向找靜態的東西</text:span><text:span text:style-name="T296">)</text:span><text:span text:style-name="T297">：</text:span></text:p>
        </text:list-item>
      </text:list>
      <text:p text:style-name="P298"><text:span text:style-name="T299">□</text:span><text:span text:style-name="T300">可</text:span><text:span text:style-name="T301"><text:s/></text:span><text:span text:style-name="T302">□</text:span><text:span text:style-name="T303">有困</text:span><text:span text:style-name="T304">難</text:span><text:span text:style-name="T305">，</text:span><text:span text:style-name="T306">說明：</text:span><text:span text:style-name="T307"><text:s text:c="7"/></text:span><text:span text:style-name="T308"><text:s/></text:span><text:span text:style-name="T309"><text:s text:c="33"/></text:span><text:span text:style-name="T310"><text:s text:c="12"/></text:span></text:p>
      <text:list text:style-name="LFO18" text:continue-numbering="true">
        <text:list-item>
          <text:p text:style-name="P311"><text:span text:style-name="T312">主體背景分辨能力</text:span><text:span text:style-name="T313">(</text:span><text:span text:style-name="T314">觀看賣場海報時，可以辨認海報上的其中一項物品</text:span><text:span text:style-name="T315">)</text:span><text:span text:style-name="T316">：</text:span></text:p>
        </text:list-item>
      </text:list>
      <text:p text:style-name="P317"><text:span text:style-name="T318">□</text:span><text:span text:style-name="T319">可</text:span><text:span text:style-name="T320"><text:s/></text:span><text:span text:style-name="T321">□</text:span><text:span text:style-name="T322">有困</text:span><text:span text:style-name="T323">難</text:span><text:span text:style-name="T324">，</text:span><text:span text:style-name="T325">說明：</text:span><text:span text:style-name="T326"><text:s text:c="7"/></text:span><text:span text:style-name="T327"><text:s/></text:span><text:span text:style-name="T328"><text:s text:c="33"/></text:span><text:span text:style-name="T329"><text:s text:c="12"/></text:span></text:p>
      <text:list text:style-name="LFO18" text:continue-numbering="true">
        <text:list-item>
          <text:p text:style-name="P330"><text:span text:style-name="T331">遠近調適力</text:span><text:span text:style-name="T332">(</text:span><text:span text:style-name="T333">看到距離三公尺或以上的文字時，可以一邊抬頭看，一邊將其抄寫下來</text:span><text:span text:style-name="T334">)</text:span><text:span text:style-name="T335">：</text:span></text:p>
        </text:list-item>
      </text:list>
      <text:p text:style-name="P336"><text:span text:style-name="T337">□</text:span><text:span text:style-name="T338">可</text:span><text:span text:style-name="T339"><text:s/></text:span><text:span text:style-name="T340">□</text:span><text:span text:style-name="T341">有困</text:span><text:span text:style-name="T342">難</text:span><text:span text:style-name="T343">，</text:span><text:span text:style-name="T344">說明：</text:span><text:span text:style-name="T345"><text:s text:c="6"/></text:span><text:span text:style-name="T346"><text:s text:c="33"/></text:span><text:span text:style-name="T347"><text:s/></text:span><text:span text:style-name="T348"><text:s text:c="13"/></text:span></text:p>
      <text:list text:style-name="LFO20" text:continue-numbering="true">
        <text:list-item>
          <text:p text:style-name="P349"><text:span text:style-name="T350">遠距離</text:span><text:span text:style-name="T351">(300</text:span><text:span text:style-name="T352">公分</text:span><text:span text:style-name="T353">以上</text:span><text:span text:style-name="T354">)</text:span><text:span text:style-name="T355">視覺功能：</text:span></text:p>
        </text:list-item>
      </text:list>
      <text:list text:style-name="LFO22" text:continue-numbering="true">
        <text:list-item>
          <text:p text:style-name="P356">遠距離視覺功能表現：□裸視 □矯正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施測</text:span><text:span text:style-name="T365">(</text:span><text:span text:style-name="T366">閱讀</text:span><text:span text:style-name="T367">)</text:span><text:span text:style-name="T368">工具</text:span></text:p>
          </table:table-cell>
          <table:table-cell table:style-name="TableCell369">
            <text:p text:style-name="P370"><text:span text:style-name="T371">施測結果</text:span><text:span text:style-name="T372">(</text:span><text:span text:style-name="T373">自然燈光</text:span><text:span text:style-name="T374">)</text:span></text:p>
          </table:table-cell>
          <table:table-cell table:style-name="TableCell375">
            <text:p text:style-name="P376"><text:span text:style-name="T377">施測結果</text:span><text:span text:style-name="T378">(</text:span><text:span text:style-name="T379">依需求評估調整</text:span><text:span text:style-name="T380">，可複選</text:span><text:span text:style-name="T381">)</text:span></text:p>
            <text:p text:style-name="P382"><text:span text:style-name="T383">□</text:span><text:span text:style-name="T384">加光<text:s/></text:span><text:span text:style-name="T385">□</text:span><text:span text:style-name="T386">減光</text:span><text:span text:style-name="T387"><text:s/></text:span></text:p>
            <text:p text:style-name="P388"><text:span text:style-name="T389">□</text:span><text:span text:style-name="T390">其他調整</text:span><text:span text:style-name="T391">，</text:span><text:span text:style-name="T392">說明</text:span><text:span text:style-name="T393">：</text:span><text:span text:style-name="T394"><text:s text:c="8"/></text:span><text:span text:style-name="T395"><text:s/></text:span><text:span text:style-name="T396"><text:s text:c="4"/></text:span></text:p>
          </table:table-cell>
        </table:table-row>
        <table:table-row table:style-name="TableRow397">
          <table:table-cell table:style-name="TableCell398">
            <text:p text:style-name="P399"><text:span text:style-name="T400">□</text:span><text:span text:style-name="T401">Lea</text:span><text:span text:style-name="T402"><text:s/></text:span><text:span text:style-name="T403">numbers</text:span></text:p>
            <text:p text:style-name="P404"><text:span text:style-name="T405">(</text:span><text:span text:style-name="T406">標準距離</text:span><text:span text:style-name="T407">300</text:span><text:span text:style-name="T408">公分</text:span><text:span text:style-name="T409">)</text:span></text:p>
          </table:table-cell>
          <table:table-cell table:style-name="TableCell410">
            <text:p text:style-name="P411"><text:span text:style-name="T412">實測距離：</text:span><text:span text:style-name="T413"><text:s text:c="5"/></text:span><text:span text:style-name="T414">公分</text:span></text:p>
            <text:p text:style-name="P415"><text:span text:style-name="T416">視力值</text:span><text:span text:style-name="T417">(</text:span><text:span text:style-name="T418">計算後數值</text:span><text:span text:style-name="T419">)</text:span><text:span text:style-name="T420">：</text:span></text:p>
            <text:p text:style-name="P421"><text:span text:style-name="T422">□右</text:span><text:span text:style-name="T423">眼：</text:span><text:span text:style-name="T424"><text:s text:c="5"/></text:span></text:p>
            <text:p text:style-name="P425"><text:span text:style-name="T426">□左</text:span><text:span text:style-name="T427">眼：</text:span><text:span text:style-name="T428"><text:s text:c="5"/></text:span></text:p>
            <text:p text:style-name="P429"><text:span text:style-name="T430">□雙</text:span><text:span text:style-name="T431">眼：</text:span><text:span text:style-name="T432"><text:s text:c="5"/></text:span></text:p>
          </table:table-cell>
          <table:table-cell table:style-name="TableCell433">
            <text:p text:style-name="P434"><text:span text:style-name="T435">實測距離：</text:span><text:span text:style-name="T436"><text:s text:c="5"/></text:span><text:span text:style-name="T437">公分</text:span></text:p>
            <text:p text:style-name="P438"><text:span text:style-name="T439">視力值</text:span><text:span text:style-name="T440">(</text:span><text:span text:style-name="T441">計算後數值</text:span><text:span text:style-name="T442">)</text:span><text:span text:style-name="T443">：</text:span></text:p>
            <text:p text:style-name="P444"><text:span text:style-name="T445">□右</text:span><text:span text:style-name="T446">眼：</text:span><text:span text:style-name="T447"><text:s text:c="5"/></text:span></text:p>
            <text:p text:style-name="P448"><text:span text:style-name="T449">□左</text:span><text:span text:style-name="T450">眼：</text:span><text:span text:style-name="T451"><text:s text:c="5"/></text:span></text:p>
            <text:p text:style-name="P452"><text:span text:style-name="T453">□雙</text:span><text:span text:style-name="T454">眼：</text:span><text:span text:style-name="T455"><text:s text:c="5"/></text:span></text:p>
          </table:table-cell>
        </table:table-row>
        <table:table-row table:style-name="TableRow456">
          <table:table-cell table:style-name="TableCell457" table:number-columns-spanned="3">
            <text:p text:style-name="內文"><text:span text:style-name="T458">□</text:span><text:span text:style-name="T459">其他施測方法</text:span><text:span text:style-name="T460">與結果</text:span><text:span text:style-name="T461">：</text:span><text:span text:style-name="T462"><text:s text:c="2"/></text:span><text:span text:style-name="T463"><text:s text:c="7"/></text:span><text:span text:style-name="T464"><text:s text:c="7"/></text:span><text:span text:style-name="T465"><text:s text:c="6"/></text:span><text:span text:style-name="T466"><text:s text:c="36"/></text:span></text:p>
          </table:table-cell>
          <table:covered-table-cell/>
          <table:covered-table-cell/>
        </table:table-row>
      </table:table>
      <text:list text:style-name="LFO22" text:continue-numbering="true">
        <text:list-item>
          <text:p text:style-name="P467"><text:span text:style-name="T468">最喜歡或必須做的遠距離活動</text:span><text:span text:style-name="T469">(</text:span><text:span text:style-name="T470">說明困難時請具體說明環境光線、視距、欲閱讀的文字大小與顏色對比及執行表現</text:span><text:span text:style-name="T471">)</text:span><text:span text:style-name="T472">：</text:span></text:p>
        </text:list-item>
      </text:list>
      <text:p text:style-name="P473"><text:span text:style-name="T474">□</text:span><text:span text:style-name="T475">辨認人臉：</text:span><text:span text:style-name="T476">□</text:span><text:span text:style-name="T477">順利執行，距離：</text:span><text:span text:style-name="T478"><text:s text:c="5"/></text:span><text:span text:style-name="T479"><text:s/></text:span><text:span text:style-name="T480">□</text:span><text:span text:style-name="T481">有困難，</text:span><text:span text:style-name="T482">說明：</text:span><text:span text:style-name="T483"><text:s text:c="10"/></text:span><text:span text:style-name="T484"><text:s text:c="2"/></text:span><text:span text:style-name="T485"><text:s text:c="5"/></text:span><text:span text:style-name="T486"><text:s text:c="10"/></text:span></text:p>
      <text:p text:style-name="P487"><text:span text:style-name="T488">□</text:span><text:span text:style-name="T489">看黑板/白板：</text:span><text:span text:style-name="T490">□</text:span><text:span text:style-name="T491">順利執行，距離：</text:span><text:span text:style-name="T492"><text:s text:c="5"/></text:span><text:span text:style-name="T493"><text:s/></text:span><text:span text:style-name="T494">□</text:span><text:span text:style-name="T495">有困難，</text:span><text:span text:style-name="T496">說明：</text:span><text:span text:style-name="T497"><text:s text:c="7"/></text:span><text:span text:style-name="T498"><text:s text:c="2"/></text:span><text:span text:style-name="T499"><text:s text:c="2"/></text:span><text:span text:style-name="T500"><text:s text:c="13"/></text:span></text:p>
      <text:p text:style-name="P501"><text:span text:style-name="T502">□</text:span><text:span text:style-name="T503">看電影：</text:span><text:span text:style-name="T504">□</text:span><text:span text:style-name="T505">順利執行，距離：</text:span><text:span text:style-name="T506"><text:s text:c="5"/></text:span><text:span text:style-name="T507"><text:s/></text:span><text:span text:style-name="T508">□</text:span><text:span text:style-name="T509">有困難，</text:span><text:span text:style-name="T510">說明：</text:span><text:span text:style-name="T511"><text:s text:c="12"/></text:span><text:span text:style-name="T512"><text:s text:c="5"/></text:span><text:span text:style-name="T513"><text:s text:c="2"/></text:span><text:span text:style-name="T514"><text:s text:c="2"/></text:span><text:span text:style-name="T515"><text:s text:c="8"/></text:span></text:p>
      <text:p text:style-name="P516"><text:span text:style-name="T517">□</text:span><text:span text:style-name="T518">室內行走：</text:span></text:p>
      <text:p text:style-name="P519"><text:span text:style-name="T520">熟悉環境</text:span><text:span text:style-name="T521">：</text:span><text:span text:style-name="T522">□</text:span><text:span text:style-name="T523">順利執行<text:s/></text:span><text:span text:style-name="T524">□</text:span><text:span text:style-name="T525">有困難</text:span><text:span text:style-name="T526">，</text:span><text:span text:style-name="T527">□</text:span><text:span text:style-name="T528">踢、撞到障礙物<text:s/></text:span><text:span text:style-name="T529">□</text:span><text:span text:style-name="T530">上下樓梯<text:s/></text:span><text:span text:style-name="T531">□</text:span><text:span text:style-name="T532">其他：</text:span><text:span text:style-name="T533"><text:s text:c="7"/></text:span><text:span text:style-name="T534"><text:s text:c="3"/></text:span></text:p>
      <text:p text:style-name="P535"><text:span text:style-name="T536">陌生環境：</text:span><text:span text:style-name="T537">□</text:span><text:span text:style-name="T538">順利執行</text:span><text:span text:style-name="T539"><text:s/></text:span><text:span text:style-name="T540">□</text:span><text:span text:style-name="T541">有困難</text:span><text:span text:style-name="T542">，</text:span><text:span text:style-name="T543">□</text:span><text:span text:style-name="T544">踢、撞到障礙物<text:s/></text:span><text:span text:style-name="T545">□</text:span><text:span text:style-name="T546">上下樓梯<text:s/></text:span><text:span text:style-name="T547">□</text:span><text:span text:style-name="T548">其他：</text:span><text:span text:style-name="T549"><text:s text:c="7"/></text:span><text:span text:style-name="T550"><text:s text:c="3"/></text:span></text:p>
      <text:p text:style-name="P551"><text:span text:style-name="T552">□</text:span><text:span text:style-name="T553">室外行走：</text:span></text:p>
      <text:p text:style-name="P554"><text:span text:style-name="T555">熟悉環境：</text:span><text:span text:style-name="T556">□</text:span><text:span text:style-name="T557">順利執行<text:s/></text:span><text:span text:style-name="T558">□</text:span><text:span text:style-name="T559">有困難</text:span><text:span text:style-name="T560">，</text:span><text:span text:style-name="T561">□</text:span><text:span text:style-name="T562">踢、撞到障礙物<text:s/></text:span><text:span text:style-name="T563">□</text:span><text:span text:style-name="T564">上下樓梯<text:s/></text:span><text:span text:style-name="T565">□</text:span><text:span text:style-name="T566">其他：</text:span><text:span text:style-name="T567"><text:s text:c="7"/></text:span><text:span text:style-name="T568"><text:s text:c="3"/></text:span></text:p>
      <text:p text:style-name="P569"><text:span text:style-name="T570">陌生環境：</text:span><text:span text:style-name="T571">□</text:span><text:span text:style-name="T572">順利執行<text:s/></text:span><text:span text:style-name="T573">□</text:span><text:span text:style-name="T574">有困難</text:span><text:span text:style-name="T575">，</text:span><text:span text:style-name="T576">□</text:span><text:span text:style-name="T577">踢、撞到障礙物<text:s/></text:span><text:span text:style-name="T578">□</text:span><text:span text:style-name="T579">上下樓梯<text:s/></text:span><text:span text:style-name="T580">□</text:span><text:span text:style-name="T581">其他：</text:span><text:span text:style-name="T582"><text:s text:c="7"/></text:span><text:span text:style-name="T583"><text:s text:c="3"/></text:span></text:p>
      <text:p text:style-name="P584"><text:span text:style-name="T585">□</text:span><text:span text:style-name="T586">搭乘公共交通工具：</text:span></text:p>
      <text:p text:style-name="P587"><text:span text:style-name="T588">□</text:span><text:span text:style-name="T589">順利執行</text:span><text:span text:style-name="T590">：</text:span><text:span text:style-name="T591">□</text:span><text:span text:style-name="T592">公車<text:s/></text:span><text:span text:style-name="T593">□</text:span><text:span text:style-name="T594">計程車<text:s/></text:span><text:span text:style-name="T595">□</text:span><text:span text:style-name="T596">捷運/臺鐵/高鐵<text:s/></text:span><text:span text:style-name="T597">□復康巴士</text:span><text:span text:style-name="T598"><text:s/></text:span><text:span text:style-name="T599">□</text:span><text:span text:style-name="T600">其他</text:span><text:span text:style-name="T601">：</text:span><text:span text:style-name="T602"><text:s text:c="7"/></text:span><text:span text:style-name="T603"><text:s text:c="3"/></text:span></text:p>
      <text:p text:style-name="P604"><text:span text:style-name="T605">□</text:span><text:span text:style-name="T606">有困難</text:span><text:span text:style-name="T607">：</text:span><text:span text:style-name="T608">□</text:span><text:span text:style-name="T609">公車</text:span><text:span text:style-name="T610"><text:s/></text:span><text:span text:style-name="T611">□</text:span><text:span text:style-name="T612">計程車</text:span><text:span text:style-name="T613"><text:s/></text:span><text:span text:style-name="T614">□</text:span><text:span text:style-name="T615">捷運/臺鐵/高鐵</text:span><text:span text:style-name="T616"><text:s/></text:span><text:span text:style-name="T617">□復康巴士<text:s/></text:span><text:span text:style-name="T618">□</text:span><text:span text:style-name="T619">其他</text:span><text:span text:style-name="T620">：</text:span><text:span text:style-name="T621"><text:s text:c="7"/></text:span><text:span text:style-name="T622"><text:s text:c="3"/></text:span></text:p>
      <text:p text:style-name="P623"><text:span text:style-name="T624">□</text:span><text:span text:style-name="T625">路標、招牌辨識：</text:span><text:span text:style-name="T626">□</text:span><text:span text:style-name="T627">順利執行</text:span><text:span text:style-name="T628"><text:s/></text:span><text:span text:style-name="T629">□</text:span><text:span text:style-name="T630">有困難，</text:span><text:span text:style-name="T631">說明：</text:span><text:span text:style-name="T632"><text:s text:c="34"/></text:span></text:p>
      <text:p text:style-name="P633"><text:span text:style-name="T634">□</text:span><text:span text:style-name="T635">購物：</text:span><text:span text:style-name="T636">□</text:span><text:span text:style-name="T637">順利執行</text:span><text:span text:style-name="T638"><text:s/></text:span><text:span text:style-name="T639">□</text:span><text:span text:style-name="T640">有困難，</text:span><text:span text:style-name="T641">說明：</text:span><text:span text:style-name="T642"><text:s text:c="44"/></text:span></text:p>
      <text:p text:style-name="P643"><text:span text:style-name="T644">□</text:span><text:span text:style-name="T645">其他：</text:span><text:span text:style-name="T646"><text:s text:c="5"/></text:span><text:span text:style-name="T647"><text:s text:c="3"/></text:span><text:span text:style-name="T648"><text:s text:c="2"/></text:span><text:span text:style-name="T649">：</text:span><text:span text:style-name="T650">□</text:span><text:span text:style-name="T651">順利執行</text:span><text:span text:style-name="T652"><text:s/></text:span><text:span text:style-name="T653">□</text:span><text:span text:style-name="T654">有困難</text:span><text:span text:style-name="T655">，</text:span><text:span text:style-name="T656">說明：</text:span><text:span text:style-name="T657"><text:s text:c="33"/></text:span></text:p>
      <text:soft-page-break/>
      <text:list text:style-name="LFO20" text:continue-numbering="true">
        <text:list-item>
          <text:p text:style-name="P658"><text:span text:style-name="T659">中距離</text:span><text:span text:style-name="T660">(40</text:span><text:span text:style-name="T661">至</text:span><text:span text:style-name="T662">300</text:span><text:span text:style-name="T663">公分</text:span><text:span text:style-name="T664">)</text:span><text:span text:style-name="T665">視覺功能：</text:span></text:p>
        </text:list-item>
      </text:list>
      <text:p text:style-name="P666">最喜歡或必須做的中距離活動：</text:p>
      <text:p text:style-name="P667"><text:span text:style-name="T668">□</text:span><text:span text:style-name="T669">用視覺觀看電視節目內容</text:span><text:span text:style-name="T670">：□順利執行，距離：</text:span><text:span text:style-name="T671"><text:s text:c="5"/></text:span><text:span text:style-name="T672"><text:s/></text:span><text:span text:style-name="T673">□有困難，</text:span><text:span text:style-name="T674">說明：</text:span><text:span text:style-name="T675"><text:s text:c="7"/></text:span><text:span text:style-name="T676"><text:s text:c="3"/></text:span><text:span text:style-name="T677"><text:s text:c="6"/></text:span></text:p>
      <text:p text:style-name="P678"><text:span text:style-name="T679">□操作電腦：□順利執行 □有困難，</text:span><text:span text:style-name="T680">說明：</text:span><text:span text:style-name="T681"><text:s text:c="43"/></text:span></text:p>
      <text:list text:style-name="LFO25" text:continue-numbering="true">
        <text:list-item>
          <text:list>
            <text:list-item>
              <text:p text:style-name="P682"><text:span text:style-name="T683">操作頻率：</text:span><text:span text:style-name="T684"><text:s text:c="5"/></text:span></text:p>
            </text:list-item>
            <text:list-item>
              <text:p text:style-name="P685"><text:span text:style-name="T686">螢幕大小：</text:span><text:span text:style-name="T687"><text:s text:c="5"/></text:span><text:span text:style-name="T688">英吋</text:span></text:p>
            </text:list-item>
            <text:list-item>
              <text:p text:style-name="P689"><text:span text:style-name="T690">眼睛與螢幕之距離：</text:span><text:span text:style-name="T691"><text:s text:c="5"/></text:span><text:span text:style-name="T692">公分</text:span></text:p>
            </text:list-item>
            <text:list-item>
              <text:p text:style-name="P693"><text:span text:style-name="T694">螢幕亮度、字體大小和顏色：</text:span><text:span text:style-name="T695">□無調整<text:s/></text:span><text:span text:style-name="T696">□有調整，</text:span><text:span text:style-name="T697"><text:s/></text:span><text:span text:style-name="T698"><text:s text:c="6"/></text:span><text:span text:style-name="T699"><text:s text:c="27"/></text:span></text:p>
            </text:list-item>
            <text:list-item>
              <text:p text:style-name="P700"><text:span text:style-name="T701">游標顏色和大小：</text:span><text:span text:style-name="T702">□無調整<text:s/></text:span><text:span text:style-name="T703">□有調整，</text:span><text:span text:style-name="T704"><text:s/></text:span><text:span text:style-name="T705"><text:s text:c="6"/></text:span><text:span text:style-name="T706"><text:s text:c="37"/></text:span></text:p>
            </text:list-item>
            <text:list-item>
              <text:p text:style-name="P707"><text:span text:style-name="T708">另備輔助工具：</text:span><text:span text:style-name="T709">□無<text:s/></text:span><text:span text:style-name="T710">□有</text:span><text:span text:style-name="T711">，說明：</text:span><text:span text:style-name="T712"><text:s text:c="48"/></text:span></text:p>
            </text:list-item>
            <text:list-item>
              <text:p text:style-name="P713"><text:span text:style-name="T714">眼睛與鍵盤之距離：</text:span><text:span text:style-name="T715"><text:s text:c="5"/></text:span><text:span text:style-name="T716">公分</text:span></text:p>
            </text:list-item>
            <text:list-item>
              <text:p text:style-name="P717"><text:span text:style-name="T718">鍵盤字體大小及顏色調整：</text:span><text:span text:style-name="T719">□無調整<text:s/></text:span><text:span text:style-name="T720">□有調整，</text:span><text:span text:style-name="T721"><text:s/></text:span><text:span text:style-name="T722"><text:s text:c="6"/></text:span><text:span text:style-name="T723"><text:s text:c="29"/></text:span></text:p>
            </text:list-item>
          </text:list>
        </text:list-item>
      </text:list>
      <text:p text:style-name="P724"><text:span text:style-name="T725">□</text:span><text:span text:style-name="T726">其他活動</text:span><text:span text:style-name="T727"><text:s text:c="15"/></text:span><text:span text:style-name="T728">：</text:span><text:span text:style-name="T729">□順利執行</text:span><text:span text:style-name="T730"><text:s/></text:span><text:span text:style-name="T731">□有困難，</text:span><text:span text:style-name="T732">說明：</text:span><text:span text:style-name="T733"><text:s text:c="29"/></text:span></text:p>
      <text:list text:style-name="LFO20" text:continue-numbering="true">
        <text:list-item>
          <text:p text:style-name="P734"><text:span text:style-name="T735">近距離</text:span><text:span text:style-name="T736">(40</text:span><text:span text:style-name="T737">公分</text:span><text:span text:style-name="T738">以下</text:span><text:span text:style-name="T739">)</text:span><text:span text:style-name="T740">視覺功能：</text:span></text:p>
        </text:list-item>
      </text:list>
      <text:list text:style-name="LFO26" text:continue-numbering="true">
        <text:list-item>
          <text:p text:style-name="P741">近距離視覺功能表現：□裸視 □矯正</text:p>
        </text:list-item>
      </text:list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施測</text:span><text:span text:style-name="T750">(</text:span><text:span text:style-name="T751">閱讀</text:span><text:span text:style-name="T752">)</text:span><text:span text:style-name="T753">工具</text:span></text:p>
          </table:table-cell>
          <table:table-cell table:style-name="TableCell754">
            <text:p text:style-name="P755"><text:span text:style-name="T756">施測結果</text:span><text:span text:style-name="T757">(</text:span><text:span text:style-name="T758">自然燈光</text:span><text:span text:style-name="T759">)</text:span></text:p>
          </table:table-cell>
          <table:table-cell table:style-name="TableCell760">
            <text:p text:style-name="P761"><text:span text:style-name="T762">施測結果</text:span><text:span text:style-name="T763">(</text:span><text:span text:style-name="T764">依需求評估調整</text:span><text:span text:style-name="T765">，可複選</text:span><text:span text:style-name="T766">)</text:span></text:p>
            <text:p text:style-name="P767"><text:span text:style-name="T768">□</text:span><text:span text:style-name="T769">加光<text:s/></text:span><text:span text:style-name="T770">□</text:span><text:span text:style-name="T771">減光</text:span><text:span text:style-name="T772"><text:s/></text:span></text:p>
            <text:p text:style-name="P773"><text:span text:style-name="T774">□</text:span><text:span text:style-name="T775">其他調整</text:span><text:span text:style-name="T776">，</text:span><text:span text:style-name="T777">說明</text:span><text:span text:style-name="T778">：</text:span><text:span text:style-name="T779"><text:s text:c="4"/></text:span><text:span text:style-name="T780"><text:s/></text:span><text:span text:style-name="T781"><text:s/></text:span><text:span text:style-name="T782"><text:s/></text:span><text:span text:style-name="T783"><text:s text:c="4"/></text:span></text:p>
          </table:table-cell>
        </table:table-row>
        <table:table-row table:style-name="TableRow784">
          <table:table-cell table:style-name="TableCell785">
            <text:p text:style-name="P786"><text:span text:style-name="T787">□字卡</text:span></text:p>
            <text:p text:style-name="P788"><text:span text:style-name="T789">最佳辨識字</text:span><text:span text:style-name="T790">型：</text:span></text:p>
            <text:p text:style-name="P791"><text:span text:style-name="T792">□標</text:span><text:span text:style-name="T793">楷體</text:span></text:p>
            <text:p text:style-name="P794"><text:span text:style-name="T795">□細</text:span><text:span text:style-name="T796">明體</text:span></text:p>
            <text:p text:style-name="P797"><text:span text:style-name="T798">□</text:span><text:span text:style-name="T799">其他</text:span><text:span text:style-name="T800"><text:s text:c="8"/></text:span></text:p>
          </table:table-cell>
          <table:table-cell table:style-name="TableCell801">
            <text:p text:style-name="P802"><text:span text:style-name="T803">實測距離：</text:span><text:span text:style-name="T804"><text:s text:c="5"/></text:span><text:span text:style-name="T805">公分</text:span></text:p>
            <text:p text:style-name="P806"><text:span text:style-name="T807">文字大小</text:span></text:p>
            <text:p text:style-name="P808"><text:span text:style-name="T809">舒適：</text:span><text:span text:style-name="T810"><text:s text:c="5"/></text:span><text:span text:style-name="T811">號字/字高</text:span><text:span text:style-name="T812"><text:s text:c="5"/></text:span><text:span text:style-name="T813">公分</text:span></text:p>
            <text:p text:style-name="P814"><text:span text:style-name="T815">最小：</text:span><text:span text:style-name="T816"><text:s text:c="5"/></text:span><text:span text:style-name="T817">號字/字高</text:span><text:span text:style-name="T818"><text:s text:c="5"/></text:span><text:span text:style-name="T819">公分</text:span></text:p>
          </table:table-cell>
          <table:table-cell table:style-name="TableCell820">
            <text:p text:style-name="P821"><text:span text:style-name="T822">實測距離：</text:span><text:span text:style-name="T823"><text:s text:c="5"/></text:span><text:span text:style-name="T824">公分</text:span></text:p>
            <text:p text:style-name="P825"><text:span text:style-name="T826">文字大小</text:span></text:p>
            <text:p text:style-name="P827"><text:span text:style-name="T828">舒適：</text:span><text:span text:style-name="T829"><text:s text:c="5"/></text:span><text:span text:style-name="T830">號字/字高</text:span><text:span text:style-name="T831"><text:s text:c="5"/></text:span><text:span text:style-name="T832">公分</text:span></text:p>
            <text:p text:style-name="P833"><text:span text:style-name="T834">最小：</text:span><text:span text:style-name="T835"><text:s text:c="5"/></text:span><text:span text:style-name="T836">號字/字高</text:span><text:span text:style-name="T837"><text:s text:c="5"/></text:span><text:span text:style-name="T838">公分</text:span></text:p>
          </table:table-cell>
        </table:table-row>
        <table:table-row table:style-name="TableRow839">
          <table:table-cell table:style-name="TableCell840">
            <text:p text:style-name="P841"><text:span text:style-name="T842">□</text:span><text:span text:style-name="T843">Lea</text:span><text:span text:style-name="T844"><text:s/></text:span><text:span text:style-name="T845">numbers</text:span></text:p>
            <text:p text:style-name="P846"><text:span text:style-name="T847">(</text:span><text:span text:style-name="T848">標準距離</text:span><text:span text:style-name="T849">40</text:span><text:span text:style-name="T850">公分</text:span><text:span text:style-name="T851">)</text:span></text:p>
          </table:table-cell>
          <table:table-cell table:style-name="TableCell852">
            <text:p text:style-name="P853"><text:span text:style-name="T854">實測距離：</text:span><text:span text:style-name="T855"><text:s text:c="5"/></text:span><text:span text:style-name="T856">公分</text:span></text:p>
            <text:p text:style-name="P857"><text:span text:style-name="T858">視力值</text:span><text:span text:style-name="T859">(</text:span><text:span text:style-name="T860">計算後數值</text:span><text:span text:style-name="T861">)</text:span><text:span text:style-name="T862">：</text:span></text:p>
            <text:p text:style-name="P863"><text:span text:style-name="T864">□右</text:span><text:span text:style-name="T865">眼：</text:span><text:span text:style-name="T866"><text:s text:c="5"/></text:span></text:p>
            <text:p text:style-name="P867"><text:span text:style-name="T868">□左</text:span><text:span text:style-name="T869">眼：</text:span><text:span text:style-name="T870"><text:s text:c="5"/></text:span></text:p>
            <text:p text:style-name="P871"><text:span text:style-name="T872">□雙</text:span><text:span text:style-name="T873">眼：</text:span><text:span text:style-name="T874"><text:s text:c="5"/></text:span></text:p>
          </table:table-cell>
          <table:table-cell table:style-name="TableCell875">
            <text:p text:style-name="P876"><text:span text:style-name="T877">實測距離：</text:span><text:span text:style-name="T878"><text:s text:c="5"/></text:span><text:span text:style-name="T879">公分</text:span></text:p>
            <text:p text:style-name="P880"><text:span text:style-name="T881">視力值</text:span><text:span text:style-name="T882">(</text:span><text:span text:style-name="T883">計算後數值</text:span><text:span text:style-name="T884">)</text:span><text:span text:style-name="T885">：</text:span></text:p>
            <text:p text:style-name="P886"><text:span text:style-name="T887">□右</text:span><text:span text:style-name="T888">眼：</text:span><text:span text:style-name="T889"><text:s text:c="5"/></text:span></text:p>
            <text:p text:style-name="P890"><text:span text:style-name="T891">□左</text:span><text:span text:style-name="T892">眼：</text:span><text:span text:style-name="T893"><text:s text:c="5"/></text:span></text:p>
            <text:p text:style-name="P894"><text:span text:style-name="T895">□雙</text:span><text:span text:style-name="T896">眼：</text:span><text:span text:style-name="T897"><text:s text:c="5"/></text:span></text:p>
          </table:table-cell>
        </table:table-row>
        <table:table-row table:style-name="TableRow898">
          <table:table-cell table:style-name="TableCell899" table:number-columns-spanned="3">
            <text:p text:style-name="P900"><text:span text:style-name="T901">□</text:span><text:span text:style-name="T902">其他施測方法</text:span><text:span text:style-name="T903">與結果</text:span><text:span text:style-name="T904">說明：</text:span><text:span text:style-name="T905"><text:s text:c="45"/>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評估觀察</text:span></text:p>
          </table:table-cell>
          <table:table-cell table:style-name="TableCell910">
            <text:p text:style-name="P911"><text:span text:style-name="T912">□漏</text:span><text:span text:style-name="T913">字或跳行</text:span></text:p>
            <text:p text:style-name="P914"><text:span text:style-name="T915">□行</text:span><text:span text:style-name="T916">間距影響</text:span></text:p>
            <text:p text:style-name="P917"><text:span text:style-name="T918">□字</text:span><text:span text:style-name="T919">間距影響</text:span></text:p>
            <text:p text:style-name="P920"><text:span text:style-name="T921">□其</text:span><text:span text:style-name="T922">他：</text:span><text:span text:style-name="T923"><text:s text:c="7"/></text:span><text:span text:style-name="T924"><text:s text:c="4"/></text:span></text:p>
          </table:table-cell>
          <table:table-cell table:style-name="TableCell925">
            <text:p text:style-name="P926"><text:span text:style-name="T927">□漏</text:span><text:span text:style-name="T928">字或跳行</text:span></text:p>
            <text:p text:style-name="P929"><text:span text:style-name="T930">□行</text:span><text:span text:style-name="T931">間距影響</text:span></text:p>
            <text:p text:style-name="P932"><text:span text:style-name="T933">□字</text:span><text:span text:style-name="T934">間距影響</text:span></text:p>
            <text:p text:style-name="P935"><text:span text:style-name="T936">□其</text:span><text:span text:style-name="T937">他：</text:span><text:span text:style-name="T938"><text:s text:c="7"/></text:span><text:span text:style-name="T939"><text:s text:c="2"/></text:span></text:p>
          </table:table-cell>
        </table:table-row>
      </table:table>
      <text:p text:style-name="P940"/>
      <text:p text:style-name="P941"/>
      <text:soft-page-break/>
      <text:list text:style-name="LFO26" text:continue-numbering="true">
        <text:list-item>
          <text:p text:style-name="P942">近距離對比敏感度：</text:p>
        </text:list-item>
      </text:list>
      <text:p text:style-name="P943"><text:span text:style-name="T944">施測工具：□</text:span><text:span text:style-name="T945">Low Contrast Flip Charts</text:span><text:span text:style-name="T946">：</text:span></text:p>
      <text:p text:style-name="P947"><text:span text:style-name="T948">施測距離</text:span><text:span text:style-name="T949">：</text:span><text:span text:style-name="T950">□</text:span><text:span text:style-name="T951">標準距離</text:span><text:span text:style-name="T952">40</text:span><text:span text:style-name="T953">公分<text:s/></text:span><text:span text:style-name="T954">□調整距離</text:span><text:span text:style-name="T955"><text:s text:c="5"/></text:span><text:span text:style-name="T956">公分</text:span></text:p>
      <text:p text:style-name="P957"><text:span text:style-name="T958">閾值：</text:span><text:span text:style-name="T959">□</text:span><text:span text:style-name="T960">1.25%</text:span><text:span text:style-name="T961"><text:s/></text:span><text:span text:style-name="T962">□</text:span><text:span text:style-name="T963">2.5%</text:span><text:span text:style-name="T964"><text:s/>□</text:span><text:span text:style-name="T965">5%</text:span><text:span text:style-name="T966"><text:s/></text:span><text:span text:style-name="T967">□</text:span><text:span text:style-name="T968">10%<text:s/></text:span><text:span text:style-name="T969">□</text:span><text:span text:style-name="T970">25%</text:span><text:span text:style-name="T971"><text:s/>□無法辨識視標</text:span></text:p>
      <text:p text:style-name="P972"><text:span text:style-name="T973">□</text:span><text:span text:style-name="T974">The Mars Letter Contrast Sensitivity Test</text:span><text:span text:style-name="T975">：</text:span></text:p>
      <text:p text:style-name="P976"><text:span text:style-name="T977">施測距離</text:span><text:span text:style-name="T978">：</text:span><text:span text:style-name="T979">□</text:span><text:span text:style-name="T980">標準距離</text:span><text:span text:style-name="T981">41</text:span><text:span text:style-name="T982">~</text:span><text:span text:style-name="T983">59</text:span><text:span text:style-name="T984">公分</text:span><text:span text:style-name="T985"><text:s/></text:span><text:span text:style-name="T986">□調整距離</text:span><text:span text:style-name="T987"><text:s text:c="5"/></text:span><text:span text:style-name="T988">公分</text:span></text:p>
      <text:p text:style-name="P989"><text:span text:style-name="T990">施測</text:span><text:span text:style-name="T991">結果</text:span><text:span text:style-name="T992">：</text:span><text:span text:style-name="T993">□</text:span><text:span text:style-name="T994">一般</text:span><text:span text:style-name="T995"><text:s/>□</text:span><text:span text:style-name="T996">中度損失</text:span><text:span text:style-name="T997"><text:s/>□</text:span><text:span text:style-name="T998">重度損失</text:span><text:span text:style-name="T999"><text:s/>□極重度損失</text:span><text:span text:style-name="T1000"><text:s/>□無法辨識視標</text:span></text:p>
      <text:p text:style-name="P1001"><text:span text:style-name="T1002">□其他：</text:span><text:span text:style-name="T1003"><text:s text:c="7"/></text:span><text:span text:style-name="T1004"><text:s text:c="3"/></text:span></text:p>
      <text:list text:style-name="LFO26" text:continue-numbering="true">
        <text:list-item>
          <text:p text:style-name="P1005">螢幕使用偏好：</text:p>
        </text:list-item>
      </text:list>
      <text:list text:style-name="LFO27" text:continue-numbering="true">
        <text:list-item>
          <text:p text:style-name="P1006">閱讀螢幕資訊時，偏好使用：</text:p>
        </text:list-item>
      </text:list>
      <text:p text:style-name="P1007"><text:span text:style-name="T1008">□原色模式 □白底黑字 □黑底白字</text:span><text:span text:style-name="T1009"><text:s/></text:span><text:span text:style-name="T1010">□黃底黑字 □其他</text:span><text:span text:style-name="T1011">(</text:span><text:span text:style-name="T1012">請依上述方式說明</text:span><text:span text:style-name="T1013">)</text:span><text:span text:style-name="T1014">：</text:span><text:span text:style-name="T1015"><text:s text:c="7"/></text:span><text:span text:style-name="T1016"><text:s text:c="3"/></text:span></text:p>
      <text:list text:style-name="LFO27" text:continue-numbering="true">
        <text:list-item>
          <text:p text:style-name="P1017">使用擴視機閱讀紙本資料時，偏好使用：</text:p>
        </text:list-item>
      </text:list>
      <text:p text:style-name="P1018"><text:span text:style-name="T1019">□原色模式 □白底黑字 □黑底白字</text:span><text:span text:style-name="T1020"><text:s/></text:span><text:span text:style-name="T1021">□黃底黑字<text:s/></text:span><text:span text:style-name="T1022">□其他</text:span><text:span text:style-name="T1023">(</text:span><text:span text:style-name="T1024">請依上述方式說明</text:span><text:span text:style-name="T1025">)</text:span><text:span text:style-name="T1026">：</text:span><text:span text:style-name="T1027"><text:s text:c="7"/></text:span><text:span text:style-name="T1028"><text:s text:c="3"/></text:span></text:p>
      <text:list text:style-name="LFO26" text:continue-numbering="true">
        <text:list-item>
          <text:p text:style-name="P1029">最喜歡或必須做的近距離活動：</text:p>
        </text:list-item>
      </text:list>
      <text:p text:style-name="P1030"><text:span text:style-name="T1031"><text:s text:c="3"/></text:span><text:bookmark-start text:name="_Hlk113801923"/><text:span text:style-name="T1032">□</text:span><text:span text:style-name="T1033">操作手機/平板</text:span><text:bookmark-end text:name="_Hlk113801923"/><text:span text:style-name="T1034">：</text:span><text:span text:style-name="T1035">□</text:span><text:span text:style-name="T1036">順利執行</text:span><text:span text:style-name="T1037">，</text:span><text:span text:style-name="T1038">□</text:span><text:span text:style-name="T1039">放大</text:span><text:span text:style-name="T1040"><text:s/>□</text:span><text:span text:style-name="T1041">語音</text:span><text:span text:style-name="T1042"><text:s/>□其他：</text:span><text:span text:style-name="T1043"><text:s text:c="7"/></text:span><text:span text:style-name="T1044"><text:s text:c="3"/></text:span></text:p>
      <text:p text:style-name="P1045"><text:span text:style-name="T1046">□</text:span><text:span text:style-name="T1047">有困難，</text:span><text:span text:style-name="T1048">說明：</text:span><text:span text:style-name="T1049"><text:s text:c="9"/></text:span><text:span text:style-name="T1050"><text:s text:c="5"/></text:span><text:span text:style-name="T1051"><text:s text:c="8"/></text:span></text:p>
      <text:p text:style-name="P1052"><text:span text:style-name="T1053">眼睛與螢幕之距離：</text:span><text:span text:style-name="T1054"><text:s text:c="5"/></text:span><text:span text:style-name="T1055">公分</text:span></text:p>
      <text:p text:style-name="P1056"><text:span text:style-name="T1057"><text:s/></text:span><text:span text:style-name="T1058">□</text:span><text:span text:style-name="T1059">目前喜歡或需要閱讀什麼：</text:span><text:span text:style-name="T1060">□帳單、收據 □回診單、藥袋、</text:span><text:span text:style-name="T1061">處方箋</text:span><text:span text:style-name="T1062">等醫療單據<text:s/></text:span><text:span text:style-name="T1063">□</text:span><text:span text:style-name="T1064">報紙</text:span><text:span text:style-name="T1065"><text:s/>□</text:span><text:span text:style-name="T1066">書籍</text:span><text:span text:style-name="T1067">、</text:span><text:span text:style-name="T1068">雜誌</text:span><text:span text:style-name="T1069"><text:s/></text:span><text:span text:style-name="T1070">□</text:span><text:span text:style-name="T1071">其他：</text:span><text:span text:style-name="T1072"><text:s text:c="7"/></text:span><text:span text:style-name="T1073"><text:s text:c="3"/></text:span></text:p>
      <text:p text:style-name="P1074"><text:span text:style-name="T1075">目前</text:span><text:span text:style-name="T1076">是否搭配輔具</text:span><text:span text:style-name="T1077">：</text:span><text:span text:style-name="T1078">□否</text:span><text:span text:style-name="T1079"><text:s/></text:span><text:span text:style-name="T1080">□是，輔具：□放大鏡 □擴視機</text:span><text:span text:style-name="T1081"><text:s/></text:span><text:span text:style-name="T1082">□手機 □其他</text:span><text:span text:style-name="T1083">：</text:span><text:span text:style-name="T1084"><text:s text:c="7"/></text:span><text:span text:style-name="T1085"><text:s text:c="3"/></text:span></text:p>
      <text:p text:style-name="P1086"><text:span text:style-name="T1087">□</text:span><text:span text:style-name="T1088">書寫的字可辨識嗎：</text:span><text:span text:style-name="T1089">□</text:span><text:span text:style-name="T1090">是</text:span><text:span text:style-name="T1091"><text:s/></text:span><text:span text:style-name="T1092">□</text:span><text:span text:style-name="T1093">重疊</text:span><text:span text:style-name="T1094"><text:s/></text:span><text:span text:style-name="T1095">□</text:span><text:span text:style-name="T1096">寫不直</text:span><text:span text:style-name="T1097"><text:s/></text:span><text:span text:style-name="T1098">□</text:span><text:span text:style-name="T1099">大小不一</text:span><text:span text:style-name="T1100"><text:s/></text:span><text:span text:style-name="T1101">□</text:span><text:span text:style-name="T1102">其他：</text:span><text:span text:style-name="T1103"><text:s text:c="6"/></text:span><text:span text:style-name="T1104"><text:s/></text:span><text:span text:style-name="T1105"><text:s text:c="3"/></text:span></text:p>
      <text:p text:style-name="P1106"><text:span text:style-name="T1107">書寫距離：</text:span><text:span text:style-name="T1108">□</text:span><text:span text:style-name="T1109">3</text:span><text:span text:style-name="T1110">0</text:span><text:span text:style-name="T1111">公分</text:span><text:span text:style-name="T1112"><text:s/></text:span><text:span text:style-name="T1113">□</text:span><text:span text:style-name="T1114">20</text:span><text:span text:style-name="T1115">公分<text:s/></text:span><text:span text:style-name="T1116">□</text:span><text:span text:style-name="T1117">10</text:span><text:span text:style-name="T1118">公分</text:span><text:span text:style-name="T1119"><text:s/></text:span><text:span text:style-name="T1120">□</text:span><text:span text:style-name="T1121">5</text:span><text:span text:style-name="T1122">公分</text:span><text:span text:style-name="T1123"><text:s/></text:span><text:span text:style-name="T1124">□</text:span><text:span text:style-name="T1125">其他</text:span><text:span text:style-name="T1126">：</text:span><text:span text:style-name="T1127"><text:s text:c="5"/></text:span><text:span text:style-name="T1128">公分</text:span></text:p>
      <text:p text:style-name="P1129"><text:span text:style-name="T1130">□其他活動：</text:span><text:span text:style-name="T1131"><text:s text:c="6"/></text:span><text:span text:style-name="T1132"><text:s text:c="3"/></text:span><text:span text:style-name="T1133"><text:s/></text:span><text:span text:style-name="T1134">：□順利執行</text:span><text:span text:style-name="T1135"><text:s/></text:span><text:span text:style-name="T1136">□有困難，</text:span><text:span text:style-name="T1137">說明：</text:span><text:span text:style-name="T1138"><text:s text:c="4"/></text:span><text:span text:style-name="T1139"><text:s text:c="14"/></text:span><text:span text:style-name="T1140"><text:s text:c="11"/></text:span></text:p>
      <text:list text:style-name="LFO20" text:continue-numbering="true">
        <text:list-item>
          <text:p text:style-name="P1141">色覺</text:p>
        </text:list-item>
      </text:list>
      <text:p text:style-name="P1142"><text:span text:style-name="T1143">□色票，結果：□正常</text:span><text:span text:style-name="T1144"><text:s/></text:span><text:span text:style-name="T1145">□色弱</text:span><text:span text:style-name="T1146">，</text:span><text:span text:style-name="T1147">可辨識□黑 □白 □紅 □橙 □黃 □綠 □藍 □紫 □棕色</text:span></text:p>
      <text:p text:style-name="P1148"><text:span text:style-name="T1149">□</text:span><text:span text:style-name="T1150">PV-16</text:span><text:span text:style-name="T1151">，結果：□正常 □紅色弱</text:span><text:span text:style-name="T1152">(</text:span><text:span text:style-name="T1153">盲</text:span><text:span text:style-name="T1154">)</text:span><text:span text:style-name="T1155"><text:s/>□綠色弱</text:span><text:span text:style-name="T1156">(</text:span><text:span text:style-name="T1157">盲</text:span><text:span text:style-name="T1158">)</text:span><text:span text:style-name="T1159"><text:s/>□藍色弱</text:span><text:span text:style-name="T1160">(</text:span><text:span text:style-name="T1161">盲</text:span><text:span text:style-name="T1162">)</text:span></text:p>
      <text:list text:style-name="LFO20" text:continue-numbering="true">
        <text:list-item>
          <text:p text:style-name="P1163">視野<text:s/></text:p>
        </text:list-item>
      </text:list>
      <text:p text:style-name="P1164"><text:span text:style-name="T1165">□周邊視野：對坐法</text:span><text:span text:style-name="T1166">於</text:span><text:span text:style-name="T1167"><text:s text:c="5"/></text:span><text:span text:style-name="T1168">公分</text:span><text:span text:style-name="T1169">施測</text:span><text:span text:style-name="T1170">，目標物</text:span><text:span text:style-name="T1171">直徑</text:span><text:span text:style-name="T1172"><text:s text:c="5"/></text:span><text:span text:style-name="T1173">公分</text:span><text:span text:style-name="T1174">，目標物顏色：</text:span><text:span text:style-name="T1175"><text:s text:c="10"/></text:span></text:p>
      <text:p text:style-name="P1176"/>
      <text:p text:style-name="P1177">(<text:s/>)內請填視野角度</text:p>
      <text:p text:style-name="P1178"><text:span text:style-name="T1179"><draw:g draw:z-index="251658240" draw:name="Group 297" draw:id="id23" draw:style-name="a19" text:anchor-type="paragraph"><svg:title/><svg:desc/><draw:g draw:name="Group 294" draw:id="id16"><svg:title/><svg:desc/><draw:frame draw:id="id0" draw:style-name="a0" draw:name="文字方塊 50" svg:x="2.28384in" svg:y="0.68377in" svg:width="0.60642in" svg:height="0.48359in" style:rel-width="scale" style:rel-height="scale"><draw:text-box><text:p text:style-name="內文">(<text:s/><text:s/>)</text:p></draw:text-box><svg:title/><svg:desc/></draw:frame><draw:frame draw:id="id1" draw:style-name="a1" draw:name="文字方塊 13" svg:x="2.30607in" svg:y="2.25563in" svg:width="0.75821in" svg:height="0.47516in" style:rel-width="scale" style:rel-height="scale"><draw:text-box><text:p text:style-name="內文">(<text:s text:c="2"/>)</text:p></draw:text-box><svg:title/><svg:desc/></draw:frame><draw:g draw:name="群組 77" draw:id="id6"><svg:title/><svg:desc/><draw:custom-shape svg:x="0.92074in" svg:y="1.16736in" svg:width="1.28566in" svg:height="1.27449in" draw:id="id2" draw:style-name="a2" draw:name="笑臉 70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1.17935in" svg:y="1.53359in" svg:width="0.33989in" svg:height="0.15382in" draw:id="id3" draw:style-name="a3" draw:name="橢圓 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0791in" svg:y="1.53359in" svg:width="0.33989in" svg:height="0.15382in" draw:id="id4" draw:style-name="a4" draw:name="橢圓 7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7491in" svg:y="1.72404in" svg:width="0.17733in" svg:height="0.27028in" draw:id="id5" draw:style-name="a5" draw:name="等腰三角形 7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frame draw:id="id7" draw:style-name="a6" draw:name="文字方塊 65" svg:x="1.23047in" svg:y="0.05764in" svg:width="0.62788in" svg:height="0.41538in" style:rel-width="scale" style:rel-height="scale"><draw:text-box><text:p text:style-name="P1180">雙眼</text:p></draw:text-box><svg:title/><svg:desc/></draw:frame><draw:frame draw:id="id8" draw:style-name="a7" draw:name="文字方塊 44" svg:x="0.17633in" svg:y="0.31668in" svg:width="0.62788in" svg:height="0.41538in" style:rel-width="scale" style:rel-height="scale"><draw:text-box><text:p text:style-name="P1181">右側</text:p></draw:text-box><svg:title/><svg:desc/></draw:frame><draw:frame draw:id="id9" draw:style-name="a8" draw:name="文字方塊 45" svg:x="2.28384in" svg:y="0.34656in" svg:width="0.78045in" svg:height="0.41538in" style:rel-width="scale" style:rel-height="scale"><draw:text-box><text:p text:style-name="P1182"><text:s/>左側</text:p></draw:text-box><svg:title/><svg:desc/></draw:frame><draw:frame draw:id="id10" draw:style-name="a9" draw:name="Text Box 18" svg:x="1.34853in" svg:y="0.43547in" svg:width="0.71298in" svg:height="0.45447in" style:rel-width="scale" style:rel-height="scale"><draw:text-box><text:p text:style-name="內文">(<text:s text:c="2"/>)</text:p></draw:text-box><svg:title/><svg:desc/></draw:frame><draw:frame draw:id="id11" draw:style-name="a10" draw:name="Text Box 19" svg:x="0in" svg:y="1.42103in" svg:width="0.56425in" svg:height="0.42688in" style:rel-width="scale" style:rel-height="scale"><draw:text-box><text:p text:style-name="內文">(<text:s text:c="2"/>)</text:p></draw:text-box><svg:title/><svg:desc/></draw:frame><draw:frame draw:id="id12" draw:style-name="a11" draw:name="Text Box 20" svg:x="2.5698in" svg:y="1.40187in" svg:width="0.65855in" svg:height="0.44603in" style:rel-width="scale" style:rel-height="scale"><draw:text-box><text:p text:style-name="內文">(<text:s text:c="2"/>)</text:p></draw:text-box><svg:title/><svg:desc/></draw:frame><draw:frame draw:id="id13" draw:style-name="a12" draw:name="Text Box 21" svg:x="1.29103in" svg:y="2.60433in" svg:width="0.71298in" svg:height="0.49662in" style:rel-width="scale" style:rel-height="scale"><draw:text-box><text:p text:style-name="內文">(<text:s text:c="2"/>)</text:p></draw:text-box><svg:title/><svg:desc/></draw:frame><draw:frame draw:id="id14" draw:style-name="a13" draw:name="Text Box 53" svg:x="0.21389in" svg:y="0.62783in" svg:width="0.76435in" svg:height="0.50505in" style:rel-width="scale" style:rel-height="scale"><draw:text-box><text:p text:style-name="內文">(<text:s text:c="2"/>)</text:p></draw:text-box><svg:title/><svg:desc/></draw:frame><draw:frame draw:id="id15" draw:style-name="a14" draw:name="Text Box 54" svg:x="0.13646in" svg:y="2.22574in" svg:width="0.71681in" svg:height="0.50505in" style:rel-width="scale" style:rel-height="scale"><draw:text-box><text:p text:style-name="內文">(<text:s text:c="2"/>)</text:p></draw:text-box><svg:title/><svg:desc/></draw:frame></draw:g><draw:g draw:name="群組 18" draw:id="id19"><svg:title/><svg:desc/><draw:connector draw:type="line" svg:x1="2.32064in" svg:y1="0.88993in" svg:x2="0.87311in" svg:y2="2.29624in" draw:id="id17" draw:style-name="a15" draw:name="AutoShape 48"><svg:title/><svg:desc/></draw:connector><draw:connector draw:type="line" svg:x1="0.77661in" svg:y1="0.9312in" svg:x2="2.32064in" svg:y2="2.29624in" draw:id="id18" draw:style-name="a16" draw:name="AutoShape 49"><svg:title/><svg:desc/></draw:connector></draw:g><draw:g draw:name="Group 15" draw:id="id22"><svg:title/><svg:desc/><draw:connector draw:type="line" svg:x1="0.61408in" svg:y1="1.62235in" svg:x2="2.52073in" svg:y2="1.62968in" draw:id="id20" draw:style-name="a17" draw:name="AutoShape 16"><svg:title/><svg:desc/></draw:connector><draw:connector draw:type="line" svg:x1="1.5615in" svg:y1="0.76348in" svg:x2="1.5615in" svg:y2="2.60433in" draw:id="id21" draw:style-name="a18" draw:name="AutoShape 17"><svg:title/><svg:desc/></draw:connector></draw:g></draw:g></text:span>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soft-page-break/>
      <text:p text:style-name="P1194">□中心視野：於下方表格標示個案視野範圍</text:p>
      <text:p text:style-name="P1195"/>
      <text:p text:style-name="P1196"><text:s text:c="17"/>左眼 <text:s text:c="37"/>右眼</text:p>
      <text:p text:style-name="P1197"><text:span text:style-name="T1198"><draw:g draw:z-index="251657216" draw:name="Group 257" draw:id="id29" draw:style-name="a25" text:anchor-type="paragraph"><svg:title/><svg:desc/><draw:custom-shape svg:x="4.16597in" svg:y="0.20347in" svg:width="1.16111in" svg:height="1.17708in" draw:id="id24" draw:style-name="a20" draw:name="Rectangle 258"><svg:title/><svg:desc/><draw:enhanced-geometry draw:type="non-primitive" svg:viewBox="0 0 21600 21600" draw:enhanced-path="M 0 0 L 21600 0 21600 21600 0 21600 Z N"/></draw:custom-shape><draw:custom-shape svg:x="5.32708in" svg:y="0.20347in" svg:width="1.16111in" svg:height="1.17708in" draw:id="id25" draw:style-name="a21" draw:name="Rectangle 259"><svg:title/><svg:desc/><draw:enhanced-geometry draw:type="non-primitive" svg:viewBox="0 0 21600 21600" draw:enhanced-path="M 0 0 L 21600 0 21600 21600 0 21600 Z N"/></draw:custom-shape><draw:custom-shape svg:x="4.16597in" svg:y="1.38056in" svg:width="1.16111in" svg:height="1.17708in" draw:id="id26" draw:style-name="a22" draw:name="Rectangle 260"><svg:title/><svg:desc/><draw:enhanced-geometry draw:type="non-primitive" svg:viewBox="0 0 21600 21600" draw:enhanced-path="M 0 0 L 21600 0 21600 21600 0 21600 Z N"/></draw:custom-shape><draw:custom-shape svg:x="5.32708in" svg:y="1.38056in" svg:width="1.16111in" svg:height="1.17708in" draw:id="id27" draw:style-name="a23" draw:name="Rectangle 261"><svg:title/><svg:desc/><draw:enhanced-geometry draw:type="non-primitive" svg:viewBox="0 0 21600 21600" draw:enhanced-path="M 0 0 L 21600 0 21600 21600 0 21600 Z N"/></draw:custom-shape><draw:custom-shape svg:x="5.21178in" svg:y="1.24568in" svg:width="0.22819in" svg:height="0.23133in" draw:id="id28" draw:style-name="a24" draw:name="Oval 26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1199"><draw:g draw:z-index="251656192" draw:name="Group 256" draw:id="id35" draw:style-name="a31" text:anchor-type="paragraph"><svg:title/><svg:desc/><draw:custom-shape svg:x="0.64375in" svg:y="0.17986in" svg:width="1.16111in" svg:height="1.17708in" draw:id="id30" draw:style-name="a26" draw:name="Rectangle 250"><svg:title/><svg:desc/><draw:enhanced-geometry draw:type="non-primitive" svg:viewBox="0 0 21600 21600" draw:enhanced-path="M 0 0 L 21600 0 21600 21600 0 21600 Z N"/></draw:custom-shape><draw:custom-shape svg:x="1.80486in" svg:y="0.17986in" svg:width="1.16111in" svg:height="1.17708in" draw:id="id31" draw:style-name="a27" draw:name="Rectangle 251"><svg:title/><svg:desc/><draw:enhanced-geometry draw:type="non-primitive" svg:viewBox="0 0 21600 21600" draw:enhanced-path="M 0 0 L 21600 0 21600 21600 0 21600 Z N"/></draw:custom-shape><draw:custom-shape svg:x="0.64375in" svg:y="1.35694in" svg:width="1.16111in" svg:height="1.17708in" draw:id="id32" draw:style-name="a28" draw:name="Rectangle 252"><svg:title/><svg:desc/><draw:enhanced-geometry draw:type="non-primitive" svg:viewBox="0 0 21600 21600" draw:enhanced-path="M 0 0 L 21600 0 21600 21600 0 21600 Z N"/></draw:custom-shape><draw:custom-shape svg:x="1.80486in" svg:y="1.35694in" svg:width="1.16111in" svg:height="1.17708in" draw:id="id33" draw:style-name="a29" draw:name="Rectangle 253"><svg:title/><svg:desc/><draw:enhanced-geometry draw:type="non-primitive" svg:viewBox="0 0 21600 21600" draw:enhanced-path="M 0 0 L 21600 0 21600 21600 0 21600 Z N"/></draw:custom-shape><draw:custom-shape svg:x="1.68956in" svg:y="1.22207in" svg:width="0.22819in" svg:height="0.23133in" draw:id="id34" draw:style-name="a30" draw:name="Oval 25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<draw:custom-shape svg:x="3.2in" svg:y="0.01319in" svg:width="0.7875in" svg:height="1.14167in" draw:z-index="251659264" draw:id="id36" draw:style-name="a32" draw:name="文字方塊 2" text:anchor-type="paragraph"><svg:title/><svg:desc/><text:p text:style-name="P1207">鼻子</text:p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/text:p>
      <text:p text:style-name="P1208"/>
      <text:p text:style-name="P1209"/>
      <text:p text:style-name="P1210"/>
      <text:p text:style-name="P1211"/>
      <text:p text:style-name="P1212"><text:span text:style-name="T1213">四、</text:span><text:span text:style-name="T1214">評估結果統整</text:span><text:span text:style-name="T1215">(</text:span><text:span text:style-name="T1216">主要記錄「目前可能影響案主的生活和獨立性之視覺功能表現」</text:span><text:span text:style-name="T1217">)</text:span></text:p>
      <text:p text:style-name="P1218">□視力方面：</text:p>
      <text:p text:style-name="P1219"><text:span text:style-name="T1220">□</text:span><text:span text:style-name="T1221">遠距離視力：</text:span><text:span text:style-name="T1222"><text:s text:c="68"/></text:span></text:p>
      <text:p text:style-name="P1223"><text:span text:style-name="T1224">□</text:span><text:span text:style-name="T1225">中距離視力：</text:span><text:span text:style-name="T1226"><text:s text:c="68"/></text:span></text:p>
      <text:p text:style-name="P1227"><text:span text:style-name="T1228">□</text:span><text:span text:style-name="T1229">近距離視力</text:span><text:span text:style-name="T1230">：</text:span><text:span text:style-name="T1231"><text:s text:c="68"/></text:span></text:p>
      <text:p text:style-name="P1232"><text:span text:style-name="T1233">□</text:span><text:span text:style-name="T1234">視野方面：</text:span><text:span text:style-name="T1235"><text:s text:c="72"/></text:span></text:p>
      <text:p text:style-name="P1236"><text:span text:style-name="T1237">□對比敏感度</text:span><text:span text:style-name="T1238">：</text:span><text:span text:style-name="T1239"><text:s text:c="70"/></text:span></text:p>
      <text:p text:style-name="P1240"><text:span text:style-name="T1241">□光線敏感度</text:span><text:span text:style-name="T1242">：</text:span><text:span text:style-name="T1243"><text:s text:c="70"/></text:span></text:p>
      <text:p text:style-name="P1244"><text:span text:style-name="T1245">□顏色辨識</text:span><text:span text:style-name="T1246">：</text:span><text:span text:style-name="T1247"><text:s text:c="72"/></text:span></text:p>
      <text:p text:style-name="P1248"><text:span text:style-name="T1249">□眼球動作</text:span><text:span text:style-name="T1250">：</text:span><text:span text:style-name="T1251"><text:s text:c="72"/></text:span></text:p>
      <text:p text:style-name="P1252"><text:span text:style-name="T1253">□斜視</text:span><text:span text:style-name="T1254">：</text:span><text:span text:style-name="T1255"><text:s text:c="74"/></text:span></text:p>
      <text:p text:style-name="P1256"><text:span text:style-name="T1257">□震顫</text:span><text:span text:style-name="T1258">：</text:span><text:span text:style-name="T1259"><text:s text:c="74"/></text:span></text:p>
      <text:p text:style-name="P1260"/>
      <text:p text:style-name="P1261"><text:span text:style-name="T1262"><draw:frame draw:z-index="251661312" draw:id="id37" draw:style-name="a33" draw:name="Text Box 80" text:anchor-type="paragraph" svg:x="0in" svg:y="0.00625in" svg:width="2.25in" svg:height="1.5in" style:rel-width="scale" style:rel-height="scale"><draw:text-box><text:p text:style-name="P1263"/><text:p text:style-name="P1264">評估單位用印</text:p></draw:text-box><svg:title/><svg:desc/></draw:frame></text:span></text:p>
      <text:p text:style-name="P1265"><text:span text:style-name="T1266">評估單位：</text:span><text:span text:style-name="T1267"><text:s text:c="36"/></text:span></text:p>
      <text:p text:style-name="P1268"><text:span text:style-name="T1269">評估人員：</text:span><text:span text:style-name="T1270"><text:s text:c="14"/></text:span><text:span text:style-name="T1271"><text:s text:c="2"/>職稱：</text:span><text:span text:style-name="T1272"><text:s text:c="14"/></text:span></text:p>
      <text:p text:style-name="P1273"><text:span text:style-name="T1274">評估日期：</text:span><text:span text:style-name="T1275"><text:s text:c="14"/></text:span><text:span text:style-name="T1276"><text:s/></text:span></text:p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ndalus" svg:font-family="Andalus" style:font-family-generic="roman" style:font-pitch="variable"/>
    <style:font-face style:name="華康儷細黑(P)" svg:font-family="華康儷細黑(P)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5LVL2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complex="Times New Roman" fo:font-size="12pt" style:font-size-asian="12pt" style:font-size-complex="12pt"/>
    </style:style>
    <style:style style:name="WW_CharLFO25LVL2" style:family="text">
      <style:text-properties style:font-name="Times New Roman" style:font-name-complex="Times New Roman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4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7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end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fo:text-align="end" fo:line-height="0.1666in" fo:margin-right="-0.0013in">
        <style:tab-stops>
          <style:tab-stop style:type="left" style:position="6.6937in"/>
        </style:tab-stops>
      </style:paragraph-properties>
    </style:style>
    <style:style style:name="T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5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7)-附件一功能性視覺評估表</dc:title>
    <dc:subject/>
    <meta:keyword>輔具評估報告書(編號7)-附件一功能性視覺評估表</meta:keyword>
    <meta:initial-creator>衛生福利部社會及家庭署</meta:initial-creator>
    <dc:creator>ka lok</dc:creator>
    <meta:creation-date>2024-12-10T07:37:00Z</meta:creation-date>
    <dc:date>2024-12-10T07:37:00Z</dc:date>
    <meta:print-date>2022-12-13T08:22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04" meta:character-count="6049" meta:row-count="42" meta:non-whitespace-character-count="5157"/>
  </office:meta>
</office:document-meta>
</file>