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left="1.3777in" fo:margin-right="-0.0006in" fo:text-indent="-1.377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75in" fo:margin-bottom="0.075in"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7.0868in"/>
    </style:style>
    <style:style style:name="Table34" style:family="table">
      <style:table-properties style:width="7.086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40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" style:parent-style-name="預設段落字型" style:family="text">
      <style:text-properties style:font-name-asian="標楷體" fo:font-size="10pt" style:font-size-asian="10pt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P49" style:parent-style-name="內文" style:family="paragraph">
      <style:paragraph-properties fo:margin-left="-0.0784in" fo:text-indent="0.0784in">
        <style:tab-stops/>
      </style:paragraph-properties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fo:margin-left="-0.0784in" fo:text-indent="0.0784in">
        <style:tab-stops/>
      </style:paragraph-properties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-0.0784in" fo:text-indent="0.0784in">
        <style:tab-stops/>
      </style:paragraph-properties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P100" style:parent-style-name="內文" style:family="paragraph">
      <style:paragraph-properties fo:margin-left="-0.0784in" fo:text-indent="1.8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-0.0784in" fo:text-indent="0.0784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style:text-autospace="none" fo:margin-top="0.075in" fo:margin-bottom="0.075in" fo:line-height="0.2777in"/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9" style:parent-style-name="清單段落" style:family="paragraph">
      <style:paragraph-properties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fo:margin-left="0.3937in" fo:text-indent="-0.196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清單段落" style:family="paragraph">
      <style:paragraph-properties fo:margin-left="2.225in">
        <style:tab-stops/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margin-left="1.2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4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style:text-position="-8.3% 100%"/>
    </style:style>
    <style:style style:name="T246" style:parent-style-name="預設段落字型" style:family="text">
      <style:text-properties style:font-name-asian="標楷體" style:letter-kerning="false" style:text-position="-8.3% 100%"/>
    </style:style>
    <style:style style:name="T247" style:parent-style-name="預設段落字型" style:family="text">
      <style:text-properties style:font-name-asian="標楷體" style:letter-kerning="false" style:text-position="-8.3% 100%"/>
    </style:style>
    <style:style style:name="T248" style:parent-style-name="預設段落字型" style:family="text">
      <style:text-properties style:font-name-asian="標楷體" style:letter-kerning="false" style:text-position="-8.3% 100%"/>
    </style:style>
    <style:style style:name="T249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position="-8.3% 100%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style:text-autospace="none" fo:margin-left="1.2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style:text-position="-8.3% 100%"/>
    </style:style>
    <style:style style:name="P258" style:parent-style-name="內文" style:family="paragraph">
      <style:paragraph-properties style:text-autospace="none"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259" style:parent-style-name="內文" style:family="paragraph">
      <style:paragraph-properties style:text-autospace="none" fo:margin-left="1.21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text-position="-8.3% 100%"/>
    </style:style>
    <style:style style:name="T261" style:parent-style-name="預設段落字型" style:family="text">
      <style:text-properties style:font-name="標楷體" style:font-name-asian="標楷體" style:letter-kerning="false" style:text-position="-8.3% 100%"/>
    </style:style>
    <style:style style:name="P262" style:parent-style-name="內文" style:family="paragraph">
      <style:paragraph-properties style:text-autospace="none" fo:margin-left="1.2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text-position="-8.3% 100%"/>
    </style:style>
    <style:style style:name="T264" style:parent-style-name="預設段落字型" style:family="text">
      <style:text-properties style:font-name="標楷體" style:font-name-asian="標楷體" style:letter-kerning="false" style:text-position="-8.3% 100%"/>
    </style:style>
    <style:style style:name="T26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break-before="page"/>
      <style:text-properties style:font-name-asian="標楷體"/>
    </style:style>
    <style:style style:name="P268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text-autospace="none" fo:margin-left="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清單段落" style:family="paragraph">
      <style:paragraph-properties fo:margin-left="0.3937in" fo:text-indent="-0.196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P316" style:parent-style-name="清單段落" style:family="paragraph">
      <style:paragraph-properties fo:margin-left="2.225in">
        <style:tab-stops/>
      </style:paragraph-properties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4" style:parent-style-name="內文" style:family="paragraph">
      <style:paragraph-properties fo:margin-left="1.21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text-position="-8.3% 100%"/>
    </style:style>
    <style:style style:name="T331" style:parent-style-name="預設段落字型" style:family="text">
      <style:text-properties style:font-name-asian="標楷體" style:letter-kerning="false" style:text-position="-8.3% 100%"/>
    </style:style>
    <style:style style:name="T332" style:parent-style-name="預設段落字型" style:family="text">
      <style:text-properties style:font-name-asian="標楷體" style:letter-kerning="false" style:text-position="-8.3% 100%"/>
    </style:style>
    <style:style style:name="T333" style:parent-style-name="預設段落字型" style:family="text">
      <style:text-properties style:font-name-asian="標楷體" style:letter-kerning="false" style:text-position="-8.3% 100%"/>
    </style:style>
    <style:style style:name="T334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 style:text-position="-8.3% 100%"/>
    </style:style>
    <style:style style:name="T336" style:parent-style-name="預設段落字型" style:family="text">
      <style:text-properties style:font-name-asian="標楷體" style:letter-kerning="false" style:text-position="-8.3% 100%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P341" style:parent-style-name="內文" style:family="paragraph">
      <style:paragraph-properties style:text-autospace="none" fo:margin-left="1.2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style:text-position="-8.3% 100%"/>
    </style:style>
    <style:style style:name="P343" style:parent-style-name="內文" style:family="paragraph">
      <style:paragraph-properties style:text-autospace="none" fo:margin-left="1.2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style:text-position="-8.3% 100%"/>
    </style:style>
    <style:style style:name="T345" style:parent-style-name="預設段落字型" style:family="text">
      <style:text-properties style:font-name="標楷體" style:font-name-asian="標楷體" style:letter-kerning="false" style:text-position="-8.3% 100%"/>
    </style:style>
    <style:style style:name="T346" style:parent-style-name="預設段落字型" style:family="text">
      <style:text-properties style:font-name="標楷體" style:font-name-asian="標楷體" style:letter-kerning="false" style:text-position="-8.3% 100%"/>
    </style:style>
    <style:style style:name="P347" style:parent-style-name="內文" style:family="paragraph">
      <style:paragraph-properties style:text-autospace="none" fo:margin-left="1.2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style:text-position="-8.3% 100%"/>
    </style:style>
    <style:style style:name="T349" style:parent-style-name="預設段落字型" style:family="text">
      <style:text-properties style:font-name="標楷體" style:font-name-asian="標楷體" style:letter-kerning="false" style:text-position="-8.3% 100%"/>
    </style:style>
    <style:style style:name="P350" style:parent-style-name="內文" style:family="paragraph">
      <style:paragraph-properties style:text-autospace="none" fo:margin-left="1.21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style:text-position="-8.3% 100%"/>
    </style:style>
    <style:style style:name="T352" style:parent-style-name="預設段落字型" style:family="text">
      <style:text-properties style:font-name="標楷體" style:font-name-asian="標楷體" style:letter-kerning="false" style:text-position="-8.3% 100%"/>
    </style:style>
    <style:style style:name="T353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margin-left="0.1972in" fo:text-indent="-0.197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 fo:margin-left="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P385" style:parent-style-name="清單段落" style:family="paragraph">
      <style:paragraph-properties fo:margin-left="0.3937in" fo:text-indent="-0.196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-asian="標楷體" style:font-size-complex="14pt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style:font-size-complex="14pt"/>
    </style:style>
    <style:style style:name="P403" style:parent-style-name="清單段落" style:family="paragraph">
      <style:paragraph-properties fo:margin-left="2.225in">
        <style:tab-stops/>
      </style:paragraph-properties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408" style:parent-style-name="內文" style:family="paragraph">
      <style:paragraph-properties fo:margin-left="1.2166in">
        <style:tab-stops/>
      </style:paragraph-properties>
    </style:style>
    <style:style style:name="T409" style:parent-style-name="預設段落字型" style:family="text">
      <style:text-properties style:font-name-asian="標楷體" style:font-size-complex="14pt"/>
    </style:style>
    <style:style style:name="P410" style:parent-style-name="內文" style:family="paragraph">
      <style:paragraph-properties fo:margin-left="1.21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text-position="-8.3% 100%"/>
    </style:style>
    <style:style style:name="T417" style:parent-style-name="預設段落字型" style:family="text">
      <style:text-properties style:font-name-asian="標楷體" style:letter-kerning="false" style:text-position="-8.3% 100%"/>
    </style:style>
    <style:style style:name="T418" style:parent-style-name="預設段落字型" style:family="text">
      <style:text-properties style:font-name-asian="標楷體" style:letter-kerning="false" style:text-position="-8.3% 100%"/>
    </style:style>
    <style:style style:name="T419" style:parent-style-name="預設段落字型" style:family="text">
      <style:text-properties style:font-name-asian="標楷體" style:letter-kerning="false" style:text-position="-8.3% 100%"/>
    </style:style>
    <style:style style:name="T420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letter-kerning="false" style:text-position="-8.3% 100%"/>
    </style:style>
    <style:style style:name="T422" style:parent-style-name="預設段落字型" style:family="text">
      <style:text-properties style:font-name-asian="標楷體" style:letter-kerning="false" style:text-position="-8.3% 100%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fo:margin-left="1.2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letter-kerning="false" style:text-position="-8.3% 100%"/>
    </style:style>
    <style:style style:name="P429" style:parent-style-name="內文" style:family="paragraph">
      <style:paragraph-properties style:text-autospace="none" fo:margin-left="1.2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letter-kerning="false" style:text-position="-8.3% 100%"/>
    </style:style>
    <style:style style:name="T431" style:parent-style-name="預設段落字型" style:family="text">
      <style:text-properties style:font-name="標楷體" style:font-name-asian="標楷體" style:letter-kerning="false" style:text-position="-8.3% 100%"/>
    </style:style>
    <style:style style:name="T432" style:parent-style-name="預設段落字型" style:family="text">
      <style:text-properties style:font-name="標楷體" style:font-name-asian="標楷體" style:letter-kerning="false" style:text-position="-8.3% 100%"/>
    </style:style>
    <style:style style:name="P433" style:parent-style-name="內文" style:family="paragraph">
      <style:paragraph-properties style:text-autospace="none" fo:margin-left="1.21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 style:text-position="-8.3% 100%"/>
    </style:style>
    <style:style style:name="T435" style:parent-style-name="預設段落字型" style:family="text">
      <style:text-properties style:font-name="標楷體" style:font-name-asian="標楷體" style:letter-kerning="false" style:text-position="-8.3% 100%"/>
    </style:style>
    <style:style style:name="P436" style:parent-style-name="內文" style:family="paragraph">
      <style:paragraph-properties style:text-autospace="none" fo:margin-left="1.2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 style:text-position="-8.3% 100%"/>
    </style:style>
    <style:style style:name="T438" style:parent-style-name="預設段落字型" style:family="text">
      <style:text-properties style:font-name="標楷體" style:font-name-asian="標楷體" style:letter-kerning="false" style:text-position="-8.3% 100%"/>
    </style:style>
    <style:style style:name="T439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443" style:family="table-column">
      <style:table-column-properties style:column-width="7.0868in"/>
    </style:style>
    <style:style style:name="Table442" style:family="table">
      <style:table-properties style:width="7.0868in" fo:margin-left="0in" table:align="center"/>
    </style:style>
    <style:style style:name="TableRow444" style:family="table-row">
      <style:table-row-properties style:min-row-height="0.2444in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1.41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0347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family="paragraph">
      <style:paragraph-properties fo:widows="2" fo:orphans="2" fo:break-before="page"/>
    </style:style>
    <style:style style:name="TableColumn529" style:family="table-column">
      <style:table-column-properties style:column-width="0.2361in"/>
    </style:style>
    <style:style style:name="TableColumn530" style:family="table-column">
      <style:table-column-properties style:column-width="1.1812in"/>
    </style:style>
    <style:style style:name="TableColumn531" style:family="table-column">
      <style:table-column-properties style:column-width="5.6694in"/>
    </style:style>
    <style:style style:name="Table528" style:family="table">
      <style:table-properties style:width="7.0868in" fo:margin-left="0in" table:align="center"/>
    </style:style>
    <style:style style:name="TableRow532" style:family="table-row">
      <style:table-row-properties style:min-row-height="0.0347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font-weight-complex="bold" fo:font-size="10pt" style:font-size-asian="10pt"/>
    </style:style>
    <style:style style:name="T539" style:parent-style-name="預設段落字型" style:family="text">
      <style:text-properties style:font-name-asian="標楷體" style:font-weight-complex="bold" fo:font-size="10pt" style:font-size-asian="10pt"/>
    </style:style>
    <style:style style:name="T540" style:parent-style-name="預設段落字型" style:family="text">
      <style:text-properties style:font-name-asian="標楷體" style:font-weight-complex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Row581" style:family="table-row">
      <style:table-row-properties style:min-row-height="0.0347in" fo:keep-together="always"/>
    </style:style>
    <style:style style:name="P582" style:parent-style-name="內文" style:family="paragraph">
      <style:text-properties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font-weight-complex="bold" fo:font-size="10pt" style:font-size-asian="10pt"/>
    </style:style>
    <style:style style:name="T587" style:parent-style-name="預設段落字型" style:family="text">
      <style:text-properties style:font-name-asian="標楷體" style:font-weight-complex="bold" fo:font-size="10pt" style:font-size-asian="10pt"/>
    </style:style>
    <style:style style:name="T588" style:parent-style-name="預設段落字型" style:family="text">
      <style:text-properties style:font-name-asian="標楷體" style:font-weight-complex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52in" fo:keep-together="always"/>
    </style:style>
    <style:style style:name="P607" style:parent-style-name="內文" style:family="paragraph"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0347in" fo:keep-together="always"/>
    </style:style>
    <style:style style:name="P618" style:parent-style-name="內文" style:family="paragraph">
      <style:text-properties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0347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center" fo:margin-right="-0.0159in"/>
      <style:text-properties style:font-name="標楷體" style:font-name-asian="標楷體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4875in" fo:keep-together="always"/>
    </style:style>
    <style:style style:name="P644" style:parent-style-name="內文" style:family="paragraph">
      <style:paragraph-properties style:text-autospace="none" fo:text-align="center" fo:margin-right="-0.0159in"/>
      <style:text-properties style:font-name-asian="標楷體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etter-kerning="false" fo:font-size="10pt" style:font-size-asian="10pt"/>
    </style:style>
    <style:style style:name="T654" style:parent-style-name="預設段落字型" style:family="text">
      <style:text-properties style:font-name-asian="標楷體" style:letter-kerning="false" fo:font-size="10pt" style:font-size-asian="10pt"/>
    </style:style>
    <style:style style:name="T655" style:parent-style-name="預設段落字型" style:family="text">
      <style:text-properties style:font-name-asian="標楷體" style:letter-kerning="false" fo:font-size="10pt" style:font-size-asian="10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9673in" fo:keep-together="always"/>
    </style:style>
    <style:style style:name="P664" style:parent-style-name="內文" style:family="paragraph">
      <style:paragraph-properties style:text-autospace="none" fo:text-align="justify" fo:margin-right="-0.0159in"/>
      <style:text-properties style:font-name="標楷體"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center" fo:margin-right="-0.0159in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style:text-autospace="none" fo:text-align="justify" fo:margin-right="-0.0159in"/>
      <style:text-properties style:font-name="標楷體" style:font-name-asian="標楷體"/>
    </style:style>
    <style:style style:name="P673" style:parent-style-name="內文" style:family="paragraph">
      <style:paragraph-properties style:text-autospace="none" fo:text-align="justify" fo:margin-right="-0.0159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break-before="page" fo:margin-top="0.075in" fo:margin-bottom="0.075in" fo:line-height="0.2777in"/>
    </style:style>
    <style:style style:name="T677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P680" style:parent-style-name="清單段落1" style:family="paragraph">
      <style:paragraph-properties style:text-autospace="none" fo:text-align="justify" fo:margin-top="0in" fo:margin-bottom="0in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681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 style:language-asian="zh" style:country-asian="TW"/>
    </style:style>
    <style:style style:name="T682" style:parent-style-name="預設段落字型" style:family="text">
      <style:text-properties fo:font-weight="normal" style:font-weight-asian="normal" fo:font-size="12pt" style:font-size-asian="12pt"/>
    </style:style>
    <style:style style:name="P683" style:parent-style-name="內文" style:family="paragraph">
      <style:paragraph-properties style:text-autospace="none" fo:text-align="justify" fo:margin-right="-0.0159in" fo:text-indent="-0.0006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Column694" style:family="table-column">
      <style:table-column-properties style:column-width="1.9687in"/>
    </style:style>
    <style:style style:name="TableColumn695" style:family="table-column">
      <style:table-column-properties style:column-width="1.9687in"/>
    </style:style>
    <style:style style:name="TableColumn696" style:family="table-column">
      <style:table-column-properties style:column-width="1.2597in"/>
    </style:style>
    <style:style style:name="TableColumn697" style:family="table-column">
      <style:table-column-properties style:column-width="1.8895in"/>
    </style:style>
    <style:style style:name="Table693" style:family="table">
      <style:table-properties style:width="7.0868in" fo:margin-left="0in" table:align="center"/>
    </style:style>
    <style:style style:name="TableRow698" style:family="table-row">
      <style:table-row-properties style:min-row-height="0.0347in"/>
    </style:style>
    <style:style style:name="TableCell6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Row709" style:family="table-row">
      <style:table-row-properties style:min-row-height="0.0347in"/>
    </style:style>
    <style:style style:name="TableCell71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style:text-position="-8.3% 100%"/>
    </style:style>
    <style:style style:name="T713" style:parent-style-name="預設段落字型" style:family="text">
      <style:text-properties style:font-name-asian="標楷體" style:letter-kerning="false" style:text-position="-4.1% 100%"/>
    </style:style>
    <style:style style:name="T714" style:parent-style-name="預設段落字型" style:family="text">
      <style:text-properties style:font-name-asian="標楷體" style:letter-kerning="false" style:text-position="-4.1% 100%"/>
    </style:style>
    <style:style style:name="T715" style:parent-style-name="預設段落字型" style:family="text">
      <style:text-properties style:font-name-asian="標楷體" style:language-complex="my" style:country-complex="MM"/>
    </style:style>
    <style:style style:name="T716" style:parent-style-name="預設段落字型" style:family="text">
      <style:text-properties style:font-name="標楷體" style:font-name-asian="標楷體" style:language-complex="my" style:country-complex="MM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letter-kerning="false" style:text-position="-8.3% 100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 style:language-complex="my" style:country-complex="MM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left="0.4381in" fo:text-indent="-0.4381in">
        <style:tab-stops/>
      </style:paragraph-properties>
      <style:text-properties style:font-name="標楷體" style:font-name-asian="標楷體" style:letter-kerning="false" style:text-position="-8.3% 100%"/>
    </style:style>
    <style:style style:name="TableRow734" style:family="table-row">
      <style:table-row-properties style:min-row-height="0.0347in"/>
    </style:style>
    <style:style style:name="TableCell73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style:text-position="-8.3% 100%"/>
    </style:style>
    <style:style style:name="T738" style:parent-style-name="預設段落字型" style:family="text">
      <style:text-properties style:font-name-asian="標楷體" style:letter-kerning="false" style:text-position="-4.1% 100%"/>
    </style:style>
    <style:style style:name="T739" style:parent-style-name="預設段落字型" style:family="text">
      <style:text-properties style:font-name-asian="標楷體" style:letter-kerning="false" style:text-position="-4.1% 100%"/>
    </style:style>
    <style:style style:name="T740" style:parent-style-name="預設段落字型" style:family="text">
      <style:text-properties style:font-name-asian="標楷體" style:letter-kerning="false" style:text-position="-4.1% 100%"/>
    </style:style>
    <style:style style:name="T741" style:parent-style-name="預設段落字型" style:family="text">
      <style:text-properties style:font-name-asian="標楷體" style:letter-kerning="false" style:text-position="-4.1% 100%"/>
    </style:style>
    <style:style style:name="T742" style:parent-style-name="預設段落字型" style:family="text">
      <style:text-properties style:font-name-asian="標楷體" style:language-complex="my" style:country-complex="MM"/>
    </style:style>
    <style:style style:name="T743" style:parent-style-name="預設段落字型" style:family="text">
      <style:text-properties style:font-name="標楷體" style:font-name-asian="標楷體" style:language-complex="my" style:country-complex="MM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style:text-position="-8.3% 100%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 style:language-complex="my" style:country-complex="MM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left="0.4381in" fo:text-indent="-0.4381in">
        <style:tab-stops/>
      </style:paragraph-properties>
      <style:text-properties style:font-name="標楷體" style:font-name-asian="標楷體" style:letter-kerning="false" style:text-position="-8.3% 100%"/>
    </style:style>
    <style:style style:name="TableRow761" style:family="table-row">
      <style:table-row-properties style:min-row-height="0.0347in"/>
    </style:style>
    <style:style style:name="TableCell76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style:letter-kerning="false" style:text-position="-8.3% 100%"/>
    </style:style>
    <style:style style:name="T765" style:parent-style-name="預設段落字型" style:family="text">
      <style:text-properties style:font-name-asian="標楷體" style:letter-kerning="false" style:text-position="-4.1% 100%"/>
    </style:style>
    <style:style style:name="T766" style:parent-style-name="預設段落字型" style:family="text">
      <style:text-properties style:font-name-asian="標楷體" style:letter-kerning="false" style:text-position="-4.1% 100%"/>
    </style:style>
    <style:style style:name="T767" style:parent-style-name="預設段落字型" style:family="text">
      <style:text-properties style:font-name-asian="標楷體" style:letter-kerning="false" style:text-position="-4.1% 100%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false" style:text-position="-8.3% 100%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text-position="-8.3% 100%"/>
    </style:style>
    <style:style style:name="TableRow785" style:family="table-row">
      <style:table-row-properties style:min-row-height="0.4826in"/>
    </style:style>
    <style:style style:name="TableCell7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letter-kerning="false" style:text-position="-8.3% 100%"/>
    </style:style>
    <style:style style:name="T789" style:parent-style-name="預設段落字型" style:family="text">
      <style:text-properties style:font-name-asian="標楷體" style:letter-kerning="false" style:text-position="-4.1% 100%"/>
    </style:style>
    <style:style style:name="T790" style:parent-style-name="預設段落字型" style:family="text">
      <style:text-properties style:font-name-asian="標楷體" style:letter-kerning="false" style:text-position="-4.1% 100%"/>
    </style:style>
    <style:style style:name="T791" style:parent-style-name="預設段落字型" style:family="text">
      <style:text-properties style:font-name-asian="標楷體" style:text-position="-8.3% 100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letter-kerning="false" style:text-position="-8.3% 100%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P805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P806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-asian="標楷體"/>
    </style:style>
    <style:style style:name="TableRow809" style:family="table-row">
      <style:table-row-properties style:min-row-height="0.4798in"/>
    </style:style>
    <style:style style:name="TableCell8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letter-kerning="false" style:text-position="-8.3% 100%"/>
    </style:style>
    <style:style style:name="T813" style:parent-style-name="預設段落字型" style:family="text">
      <style:text-properties style:font-name-asian="標楷體" style:letter-kerning="false" style:text-position="-4.1% 100%"/>
    </style:style>
    <style:style style:name="T814" style:parent-style-name="預設段落字型" style:family="text">
      <style:text-properties style:font-name-asian="標楷體" style:letter-kerning="false" style:text-position="-4.1% 100%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letter-kerning="false" style:text-position="-8.3% 100%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-asian="標楷體"/>
    </style:style>
    <style:style style:name="TableRow829" style:family="table-row">
      <style:table-row-properties style:min-row-height="0.5875in"/>
    </style:style>
    <style:style style:name="TableCell8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letter-kerning="false" style:text-position="-8.3% 100%"/>
    </style:style>
    <style:style style:name="T833" style:parent-style-name="預設段落字型" style:family="text">
      <style:text-properties style:font-name-asian="標楷體" style:letter-kerning="false" style:text-position="-4.1% 100%"/>
    </style:style>
    <style:style style:name="T834" style:parent-style-name="預設段落字型" style:family="text">
      <style:text-properties style:font-name-asian="標楷體" style:letter-kerning="false" style:text-position="-4.1% 100%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 style:language-complex="my" style:country-complex="MM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/>
    </style:style>
    <style:style style:name="TableRow843" style:family="table-row">
      <style:table-row-properties style:min-row-height="1.3736in"/>
    </style:style>
    <style:style style:name="TableCell8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 style:text-position="-8.3% 100%"/>
    </style:style>
    <style:style style:name="T847" style:parent-style-name="預設段落字型" style:family="text">
      <style:text-properties style:font-name-asian="標楷體" style:letter-kerning="false" style:text-position="-4.1% 100%"/>
    </style:style>
    <style:style style:name="T848" style:parent-style-name="預設段落字型" style:family="text">
      <style:text-properties style:font-name-asian="標楷體" style:letter-kerning="false" style:text-position="-4.1% 100%"/>
    </style:style>
    <style:style style:name="T849" style:parent-style-name="預設段落字型" style:family="text">
      <style:text-properties style:font-name-asian="標楷體" style:letter-kerning="false" style:text-position="-4.1% 100%"/>
    </style:style>
    <style:style style:name="T850" style:parent-style-name="預設段落字型" style:family="text">
      <style:text-properties style:font-name-asian="標楷體" style:letter-kerning="false" style:text-position="-4.1% 100%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 style:language-complex="my" style:country-complex="MM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style:snap-to-layout-grid="false" fo:margin-left="0.1666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856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857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/>
    </style:style>
    <style:style style:name="P860" style:parent-style-name="內文" style:family="paragraph">
      <style:paragraph-properties style:snap-to-layout-grid="false" fo:text-align="justify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-asian="標楷體"/>
    </style:style>
    <style:style style:name="TableRow863" style:family="table-row">
      <style:table-row-properties style:min-row-height="0.7736in"/>
    </style:style>
    <style:style style:name="TableCell8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letter-kerning="false" style:text-position="-8.3% 100%"/>
    </style:style>
    <style:style style:name="T867" style:parent-style-name="預設段落字型" style:family="text">
      <style:text-properties style:font-name-asian="標楷體" style:letter-kerning="false" style:text-position="-4.1% 100%"/>
    </style:style>
    <style:style style:name="T868" style:parent-style-name="預設段落字型" style:family="text">
      <style:text-properties style:font-name-asian="標楷體" style:letter-kerning="false" style:text-position="-4.1% 100%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 style:language-complex="my" style:country-complex="MM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P874" style:parent-style-name="內文" style:family="paragraph">
      <style:paragraph-properties style:snap-to-layout-grid="false" fo:text-align="justify"/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-asian="標楷體"/>
    </style:style>
    <style:style style:name="TableRow877" style:family="table-row">
      <style:table-row-properties style:min-row-height="0.0347in"/>
    </style:style>
    <style:style style:name="TableCell8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letter-kerning="false" style:text-position="-8.3% 100%"/>
    </style:style>
    <style:style style:name="T881" style:parent-style-name="預設段落字型" style:family="text">
      <style:text-properties style:font-name-asian="標楷體" style:letter-kerning="false" style:text-position="-4.1% 100%"/>
    </style:style>
    <style:style style:name="T882" style:parent-style-name="預設段落字型" style:family="text">
      <style:text-properties style:font-name-asian="標楷體" style:letter-kerning="false" style:text-position="-4.1% 100%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標楷體" style:font-name-asian="標楷體" style:language-complex="my" style:country-complex="MM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P891" style:parent-style-name="內文" style:family="paragraph">
      <style:paragraph-properties fo:margin-top="0.125in" fo:margin-left="0.1972in" fo:text-indent="-0.1972in">
        <style:tab-stops/>
      </style:paragraph-properties>
    </style:style>
    <style:style style:name="T892" style:parent-style-name="預設段落字型" style:family="text">
      <style:text-properties style:font-name-asian="標楷體" style:font-weight-complex="bold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style:font-size-complex="11pt"/>
    </style:style>
    <style:style style:name="T895" style:parent-style-name="預設段落字型" style:family="text">
      <style:text-properties style:font-name-asian="標楷體" style:font-size-complex="11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 style:font-size-complex="11pt"/>
    </style:style>
    <style:style style:name="P898" style:parent-style-name="內文" style:family="paragraph">
      <style:paragraph-properties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-asian="標楷體" style:font-size-complex="11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size-complex="11pt"/>
    </style:style>
    <style:style style:name="P905" style:parent-style-name="內文" style:family="paragraph">
      <style:paragraph-properties fo:margin-left="0.1972in" fo:text-indent="-0.1972in">
        <style:tab-stops/>
      </style:paragraph-properties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line-height="0.3472in"/>
    </style:style>
    <style:style style:name="P909" style:parent-style-name="內文" style:family="paragraph">
      <style:paragraph-properties fo:break-before="page" style:text-autospace="none" fo:text-align="justify" fo:margin-top="0.075in" fo:margin-bottom="0.075in" fo:line-height="0.2777in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910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font-weight-complex="bold"/>
    </style:style>
    <style:style style:name="TableColumn912" style:family="table-column">
      <style:table-column-properties style:column-width="0.8659in" style:use-optimal-column-width="false"/>
    </style:style>
    <style:style style:name="TableColumn913" style:family="table-column">
      <style:table-column-properties style:column-width="3.1104in" style:use-optimal-column-width="false"/>
    </style:style>
    <style:style style:name="TableColumn914" style:family="table-column">
      <style:table-column-properties style:column-width="3.1104in" style:use-optimal-column-width="false"/>
    </style:style>
    <style:style style:name="Table911" style:family="table">
      <style:table-properties style:width="7.0868in" fo:margin-left="0in" table:align="center"/>
    </style:style>
    <style:style style:name="TableRow915" style:family="table-row">
      <style:table-row-properties style:min-row-height="0.040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margin-right="-0.0138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 fo:margin-right="-0.0138in"/>
    </style:style>
    <style:style style:name="T920" style:parent-style-name="預設段落字型" style:family="text"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margin-right="-0.0138in"/>
    </style:style>
    <style:style style:name="T923" style:parent-style-name="預設段落字型" style:family="text">
      <style:text-properties style:font-name="標楷體" style:font-name-asian="標楷體" fo:letter-spacing="0.0006in" style:text-scale="99%" style:letter-kerning="false" style:text-position="-8.3% 100%"/>
    </style:style>
    <style:style style:name="TableRow924" style:family="table-row">
      <style:table-row-properties style:min-row-height="0.040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margin-left="0.1798in" fo:margin-right="-0.0138in" fo:text-indent="-0.179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letter-kerning="false" style:text-position="-8.3% 100%"/>
    </style:style>
    <style:style style:name="T928" style:parent-style-name="預設段落字型" style:family="text">
      <style:text-properties style:font-name="標楷體" style:font-name-asian="標楷體" style:language-complex="my" style:country-complex="MM"/>
    </style:style>
    <style:style style:name="T929" style:parent-style-name="預設段落字型" style:family="text">
      <style:text-properties style:font-name="標楷體" style:font-name-asian="標楷體" style:language-complex="my" style:country-complex="MM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P932" style:parent-style-name="內文" style:family="paragraph">
      <style:paragraph-properties style:text-autospace="none" style:snap-to-layout-grid="false" fo:margin-left="0.1666in">
        <style:tab-stops/>
      </style:paragraph-properties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justify" fo:margin-right="-0.0138in"/>
    </style:style>
    <style:style style:name="T939" style:parent-style-name="預設段落字型" style:family="text">
      <style:text-properties style:font-name="標楷體" style:font-name-asian="標楷體" style:letter-kerning="false" style:text-position="-8.3% 100%"/>
    </style:style>
    <style:style style:name="T940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0402in" style:use-optimal-row-height="false"/>
    </style:style>
    <style:style style:name="P943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P946" style:parent-style-name="內文" style:family="paragraph">
      <style:paragraph-properties style:text-autospace="none" style:snap-to-layout-grid="false" fo:margin-left="0.3347in" fo:text-indent="-0.168in">
        <style:tab-stops/>
      </style:paragraph-properties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TableRow953" style:family="table-row">
      <style:table-row-properties style:min-row-height="0.375in" style:use-optimal-row-height="false"/>
    </style:style>
    <style:style style:name="P954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P955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 fo:margin-right="-0.0131in"/>
    </style:style>
    <style:style style:name="T958" style:parent-style-name="預設段落字型" style:family="text">
      <style:text-properties style:font-name="標楷體" style:font-name-asian="標楷體" style:letter-kerning="false" style:text-position="-8.3% 100%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letter-kerning="false" style:text-position="-8.3% 100%"/>
    </style:style>
    <style:style style:name="P962" style:parent-style-name="內文" style:family="paragraph">
      <style:paragraph-properties style:text-autospace="none" fo:margin-right="-0.0138in"/>
    </style:style>
    <style:style style:name="T963" style:parent-style-name="預設段落字型" style:family="text">
      <style:text-properties style:font-name="標楷體" style:font-name-asian="標楷體" style:letter-kerning="false" style:text-position="-8.3% 100%"/>
    </style:style>
    <style:style style:name="T964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323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margin-right="-0.0138in"/>
    </style:style>
    <style:style style:name="T969" style:parent-style-name="預設段落字型" style:family="text">
      <style:text-properties style:font-name="標楷體" style:font-name-asian="標楷體" style:text-position="-8.3% 100%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73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text-position="-8.3% 100%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text-autospace="none" style:snap-to-layout-grid="false" fo:text-align="justify" fo:margin-left="0.3333in" fo:text-indent="-0.166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text-position="-8.3% 100%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P981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82" style:parent-style-name="內文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985" style:parent-style-name="內文" style:family="paragraph">
      <style:paragraph-properties style:text-autospace="none" style:snap-to-layout-grid="false" fo:text-align="justify" fo:margin-left="0.1666in" fo:margin-right="-0.0159in">
        <style:tab-stops/>
      </style:paragraph-properties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8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989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990" style:parent-style-name="內文" style:family="paragraph">
      <style:paragraph-properties style:text-autospace="none" fo:text-align="justify" fo:margin-right="-0.0138in"/>
    </style:style>
    <style:style style:name="T991" style:parent-style-name="預設段落字型" style:family="text">
      <style:text-properties style:font-name="標楷體" style:font-name-asian="標楷體" style:letter-kerning="false" style:text-position="-8.3% 100%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text-autospace="none" style:snap-to-layout-grid="false" fo:margin-left="1.4583in" fo:text-indent="-1.458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 style:text-position="-8.3% 100%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justify" fo:margin-right="-0.0138in"/>
    </style:style>
    <style:style style:name="T1001" style:parent-style-name="預設段落字型" style:family="text">
      <style:text-properties style:font-name="標楷體" style:font-name-asian="標楷體" style:text-position="-8.3% 100%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6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07" style:parent-style-name="內文" style:family="paragraph">
      <style:paragraph-properties style:text-autospace="none" fo:text-align="justify" fo:margin-right="-0.0138in"/>
    </style:style>
    <style:style style:name="T1008" style:parent-style-name="預設段落字型" style:family="text">
      <style:text-properties style:font-name="標楷體" style:font-name-asian="標楷體" style:text-position="-8.3% 100%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1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2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3" style:parent-style-name="內文" style:family="paragraph">
      <style:paragraph-properties style:text-autospace="none" fo:text-align="justify" fo:margin-right="-0.0138in"/>
    </style:style>
    <style:style style:name="T1014" style:parent-style-name="預設段落字型" style:family="text">
      <style:text-properties style:font-name="標楷體" style:font-name-asian="標楷體" style:text-position="-8.3% 100%"/>
    </style:style>
    <style:style style:name="T1015" style:parent-style-name="預設段落字型" style:family="text">
      <style:text-properties style:font-name="標楷體" style:font-name-asian="標楷體" style:text-position="-8.3% 100%"/>
    </style:style>
    <style:style style:name="T1016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text-autospace="none" fo:text-align="justify" fo:margin-right="-0.0138in"/>
    </style:style>
    <style:style style:name="T1018" style:parent-style-name="預設段落字型" style:family="text">
      <style:text-properties style:font-name="標楷體" style:font-name-asian="標楷體" style:text-position="-8.3% 100%"/>
    </style:style>
    <style:style style:name="T1019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text-position="-8.3% 100%"/>
    </style:style>
    <style:style style:name="P1021" style:parent-style-name="內文" style:family="paragraph">
      <style:paragraph-properties style:text-autospace="none" fo:text-align="justify" fo:margin-left="0.2166in" fo:margin-right="-0.0138in">
        <style:tab-stops/>
      </style:paragraph-properties>
    </style:style>
    <style:style style:name="T1022" style:parent-style-name="預設段落字型" style:family="text">
      <style:text-properties style:font-name-asian="標楷體" style:text-position="-10% 100%" fo:font-size="10pt" style:font-size-asian="10pt"/>
    </style:style>
    <style:style style:name="T1023" style:parent-style-name="預設段落字型" style:family="text">
      <style:text-properties style:font-name="標楷體" style:font-name-asian="標楷體" style:text-position="-10% 100%" fo:font-size="10pt" style:font-size-asian="10pt"/>
    </style:style>
    <style:style style:name="T1024" style:parent-style-name="預設段落字型" style:family="text">
      <style:text-properties style:font-name-asian="標楷體" style:text-position="-10% 100%" fo:font-size="10pt" style:font-size-asian="10pt"/>
    </style:style>
    <style:style style:name="P1025" style:parent-style-name="內文" style:family="paragraph">
      <style:paragraph-properties style:text-autospace="none" fo:text-align="justify" fo:margin-right="-0.0138in"/>
    </style:style>
    <style:style style:name="T1026" style:parent-style-name="預設段落字型" style:family="text">
      <style:text-properties style:font-name="標楷體" style:font-name-asian="標楷體" style:text-position="-8.3% 100%"/>
    </style:style>
    <style:style style:name="T1027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3236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text-align="center" fo:margin-right="-0.0138in"/>
    </style:style>
    <style:style style:name="T1033" style:parent-style-name="預設段落字型" style:family="text">
      <style:text-properties style:font-name="標楷體" style:font-name-asian="標楷體" style:letter-kerning="false" style:text-position="-8.3% 100%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37" style:parent-style-name="內文" style:family="paragraph">
      <style:paragraph-properties style:text-autospace="none" style:snap-to-layout-grid="false" fo:text-align="justify" fo:margin-left="0.1666in" fo:margin-right="-0.0159in">
        <style:tab-stops/>
      </style:paragraph-properties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0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1041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1042" style:parent-style-name="內文" style:family="paragraph">
      <style:paragraph-properties style:text-autospace="none" style:snap-to-layout-grid="false" fo:text-align="justify" fo:margin-left="1.6666in" fo:margin-right="-0.0159in" fo:text-indent="-1.6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text-position="-8.3% 100%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P1047" style:parent-style-name="內文" style:family="paragraph">
      <style:paragraph-properties style:text-autospace="none" fo:text-align="justify" fo:margin-right="-0.0138in"/>
    </style:style>
    <style:style style:name="T1048" style:parent-style-name="預設段落字型" style:family="text">
      <style:text-properties style:font-name="標楷體" style:font-name-asian="標楷體" style:letter-kerning="false" style:text-position="-8.3% 100%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="標楷體" style:font-name-asian="標楷體" style:letter-kerning="false" style:text-position="-8.3% 100%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justify" fo:margin-right="-0.0138in"/>
    </style:style>
    <style:style style:name="T1058" style:parent-style-name="預設段落字型" style:family="text">
      <style:text-properties style:font-name="標楷體" style:font-name-asian="標楷體" style:text-position="-8.3% 100%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4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65" style:parent-style-name="內文" style:family="paragraph">
      <style:paragraph-properties style:text-autospace="none" fo:text-align="justify" fo:margin-right="-0.0138in"/>
    </style:style>
    <style:style style:name="T1066" style:parent-style-name="預設段落字型" style:family="text">
      <style:text-properties style:font-name="標楷體" style:font-name-asian="標楷體" style:text-position="-8.3% 100%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text-autospace="none" fo:text-align="justify" fo:margin-right="-0.0159in"/>
      <style:text-properties style:font-name="標楷體" style:font-name-asian="標楷體" style:text-position="-8.3% 100%"/>
    </style:style>
    <style:style style:name="P1069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70" style:parent-style-name="內文" style:family="paragraph">
      <style:paragraph-properties style:text-autospace="none" fo:text-align="justify" fo:margin-right="-0.0138in"/>
    </style:style>
    <style:style style:name="T1071" style:parent-style-name="預設段落字型" style:family="text">
      <style:text-properties style:font-name="標楷體" style:font-name-asian="標楷體" style:text-position="-8.3% 100%"/>
    </style:style>
    <style:style style:name="T1072" style:parent-style-name="預設段落字型" style:family="text">
      <style:text-properties style:font-name="標楷體" style:font-name-asian="標楷體" style:text-position="-8.3% 100%"/>
    </style:style>
    <style:style style:name="T1073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text-autospace="none" fo:text-align="justify" fo:margin-right="-0.0138in"/>
    </style:style>
    <style:style style:name="T1075" style:parent-style-name="預設段落字型" style:family="text">
      <style:text-properties style:font-name="標楷體" style:font-name-asian="標楷體" style:text-position="-8.3% 100%"/>
    </style:style>
    <style:style style:name="T1076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text-position="-8.3% 100%"/>
    </style:style>
    <style:style style:name="P1080" style:parent-style-name="內文" style:family="paragraph">
      <style:paragraph-properties style:text-autospace="none" fo:text-align="justify" fo:margin-left="0.2166in" fo:margin-right="-0.0138in">
        <style:tab-stops/>
      </style:paragraph-properties>
      <style:text-properties style:font-name-asian="標楷體" style:text-position="-10% 100%" fo:font-size="10pt" style:font-size-asian="10pt"/>
    </style:style>
    <style:style style:name="P1081" style:parent-style-name="內文" style:family="paragraph">
      <style:paragraph-properties style:text-autospace="none" fo:text-align="justify" fo:margin-right="-0.0138in"/>
    </style:style>
    <style:style style:name="T1082" style:parent-style-name="預設段落字型" style:family="text">
      <style:text-properties style:font-name="標楷體" style:font-name-asian="標楷體" style:text-position="-8.3% 100%"/>
    </style:style>
    <style:style style:name="T1083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023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size-complex="11pt"/>
    </style:style>
    <style:style style:name="T1090" style:parent-style-name="預設段落字型" style:family="text">
      <style:text-properties style:font-name="標楷體" style:font-name-asian="標楷體" style:font-weight-complex="bold" style:font-size-complex="11pt"/>
    </style:style>
    <style:style style:name="T1091" style:parent-style-name="預設段落字型" style:family="text">
      <style:text-properties style:font-name="標楷體" style:font-name-asian="標楷體" style:font-size-complex="11pt"/>
    </style:style>
    <style:style style:name="T10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103" style:parent-style-name="內文" style:family="paragraph">
      <style:paragraph-properties fo:line-height="0.3472in"/>
    </style:style>
    <style:style style:name="P1104" style:parent-style-name="內文" style:family="paragraph">
      <style:text-properties fo:color="#7F7F7F" fo:font-size="24pt" style:font-size-asian="24pt" style:font-size-complex="24pt"/>
    </style:style>
    <style:style style:name="P1105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T1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line-height="0.3472in"/>
    </style:style>
    <style:style style:name="T1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line-height="0.3472in"/>
    </style:style>
    <style:style style:name="T1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4</text:span></text:p>
      <text:p text:style-name="P23"><text:span text:style-name="T24">輔具項目名稱：</text:span><text:span text:style-name="T25">移動式身體清洗槽、</text:span><text:span text:style-name="T26">沐浴椅、</text:span><text:span text:style-name="T27">便盆椅</text:span><text:span text:style-name="T28">、沐浴椅</text:span><text:span text:style-name="T29">或</text:span><text:span text:style-name="T30">便盆椅附加功能</text:span></text:p>
      <text:p text:style-name="P31"><text:span text:style-name="T32">一、</text:span><text:span text:style-name="T33">基本資料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姓名：<text:s text:c="12"/>2.身分證字號：<text:s text:c="16"/>3.生日：<text:s text:c="8"/>年<text:s text:c="6"/>月<text:s text:c="6"/>日</text:p>
            <text:p text:style-name="P39">4.聯絡人姓名：<text:s text:c="10"/>與個案關係：<text:s text:c="13"/>聯絡電話：</text:p>
            <text:p text:style-name="P40">5.戶籍地址：</text:p>
            <text:p text:style-name="內文"><text:span text:style-name="T41">6</text:span><text:span text:style-name="T42">.</text:span><text:span text:style-name="T43">居住地址</text:span><text:span text:style-name="T44">(</text:span><text:span text:style-name="T45">□</text:span><text:span text:style-name="T46">同戶籍地</text:span><text:span text:style-name="T47">)</text:span><text:span text:style-name="T48">：</text:span></text:p>
            <text:p text:style-name="P49"><text:span text:style-name="T50">7</text:span><text:span text:style-name="T51">.</text:span><text:span text:style-name="T52">聯絡</text:span><text:span text:style-name="T53">(</text:span><text:span text:style-name="T54">公文寄送</text:span><text:span text:style-name="T55">)</text:span><text:span text:style-name="T56">地址</text:span><text:span text:style-name="T57">(</text:span><text:span text:style-name="T58">□</text:span><text:span text:style-name="T59">同戶籍地</text:span><text:span text:style-name="T60"><text:s/></text:span><text:span text:style-name="T61">□</text:span><text:span text:style-name="T62">同</text:span><text:span text:style-name="T63">居住</text:span><text:span text:style-name="T64">地</text:span><text:span text:style-name="T65">)</text:span><text:span text:style-name="T66">：</text:span></text:p>
            <text:p text:style-name="P67"><text:span text:style-name="T68">8.</text:span><text:span text:style-name="T69">是否領有身心障礙證明：</text:span><text:span text:style-name="T70">□</text:span><text:span text:style-name="T71">無</text:span><text:span text:style-name="T72"><text:s/></text:span><text:span text:style-name="T73">□</text:span><text:span text:style-name="T74">有</text:span></text:p>
            <text:p text:style-name="P75"><text:span text:style-name="T76">9.</text:span><text:span text:style-name="T77">身心障礙類別</text:span><text:span text:style-name="T78">(</text:span><text:span text:style-name="T79">可複選</text:span><text:span text:style-name="T80">)</text:span><text:span text:style-name="T81">：</text:span><text:span text:style-name="T82">□</text:span><text:span text:style-name="T83">第一類</text:span><text:span text:style-name="T84"><text:s/></text:span><text:span text:style-name="T85">□</text:span><text:span text:style-name="T86">第二類</text:span><text:span text:style-name="T87"><text:s/></text:span><text:span text:style-name="T88">□</text:span><text:span text:style-name="T89">第三類</text:span><text:span text:style-name="T90"><text:s/></text:span><text:span text:style-name="T91">□</text:span><text:span text:style-name="T92">第四類</text:span><text:span text:style-name="T93"><text:s/></text:span><text:span text:style-name="T94">□</text:span><text:span text:style-name="T95">第五類</text:span><text:span text:style-name="T96"><text:s/></text:span><text:span text:style-name="T97">□</text:span><text:span text:style-name="T98">第六類</text:span><text:span text:style-name="T99"><text:s/></text:span></text:p>
            <text:p text:style-name="P100"><text:span text:style-name="T101">□</text:span><text:span text:style-name="T102">第七類</text:span><text:span text:style-name="T103"><text:s/></text:span><text:span text:style-name="T104">□</text:span><text:span text:style-name="T105">第八類</text:span><text:span text:style-name="T106"><text:s/></text:span><text:span text:style-name="T107">□</text:span><text:span text:style-name="T108">其他：</text:span><text:span text:style-name="T109"><text:s text:c="10"/></text:span></text:p>
            <text:p text:style-name="P110"><text:span text:style-name="T111">10.</text:span><text:span text:style-name="T112">身心</text:span><text:span text:style-name="T113">障礙</text:span><text:span text:style-name="T114">程度</text:span><text:span text:style-name="T115">分級</text:span><text:span text:style-name="T116">：</text:span><text:span text:style-name="T117">□</text:span><text:span text:style-name="T118">輕度</text:span><text:span text:style-name="T119"><text:s/></text:span><text:span text:style-name="T120">□</text:span><text:span text:style-name="T121">中度</text:span><text:span text:style-name="T122"><text:s/></text:span><text:span text:style-name="T123">□</text:span><text:span text:style-name="T124">重度</text:span><text:span text:style-name="T125"><text:s/></text:span><text:span text:style-name="T126">□</text:span><text:span text:style-name="T127">極重度</text:span></text:p>
          </table:table-cell>
        </table:table-row>
      </table:table>
      <text:p text:style-name="P128">二、活動需求與情境評估</text:p>
      <text:list text:style-name="LFO4" text:continue-numbering="true">
        <text:list-item>
          <text:p text:style-name="P129"><text:span text:style-name="T130">預計使用的場合</text:span><text:span text:style-name="T131">(</text:span><text:span text:style-name="T132">可複選</text:span><text:span text:style-name="T133">)</text:span><text:span text:style-name="T134">：</text:span><text:span text:style-name="T135">□</text:span><text:span text:style-name="T136">居家生活<text:s/></text:span><text:span text:style-name="T137">□</text:span><text:span text:style-name="T138">照顧機構</text:span><text:span text:style-name="T139"><text:s/>□</text:span><text:span text:style-name="T140">校園學習</text:span><text:span text:style-name="T141"><text:s/>□</text:span><text:span text:style-name="T142">職場</text:span><text:span text:style-name="T143">就業<text:s/></text:span><text:span text:style-name="T144">□</text:span><text:span text:style-name="T145">其他：</text:span><text:span text:style-name="T146"><text:s text:c="7"/></text:span><text:span text:style-name="T147"><text:s text:c="2"/></text:span></text:p>
        </text:list-item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text:span text:style-name="T154">□</text:span><text:span text:style-name="T155">個案獨立浴廁<text:s/></text:span><text:span text:style-name="T156">□</text:span><text:span text:style-name="T157">由照顧者協助浴廁 □</text:span><text:span text:style-name="T158">其他</text:span><text:span text:style-name="T159">：</text:span><text:span text:style-name="T160"><text:s text:c="7"/></text:span><text:span text:style-name="T161"><text:s text:c="3"/></text:span></text:p>
        </text:list-item>
        <text:list-item>
          <text:p text:style-name="P162"><text:span text:style-name="T163">使用環境特性</text:span><text:span text:style-name="T164">(</text:span><text:span text:style-name="T165">可複選</text:span><text:span text:style-name="T166">)</text:span><text:span text:style-name="T167">：</text:span><text:span text:style-name="T168">□</text:span><text:span text:style-name="T169">浴廁距起居空間較遠<text:s/></text:span><text:span text:style-name="T170">□</text:span><text:span text:style-name="T171">浴廁空間狹小</text:span><text:span text:style-name="T172"><text:s/>□</text:span><text:span text:style-name="T173">需跨越門檻</text:span><text:span text:style-name="T174"><text:s/></text:span><text:span text:style-name="T175">□</text:span><text:span text:style-name="T176">其他：</text:span><text:span text:style-name="T177"><text:s text:c="3"/></text:span><text:span text:style-name="T178"><text:s text:c="3"/></text:span></text:p>
        </text:list-item>
        <text:list-item>
          <text:p text:style-name="P179"><text:span text:style-name="T180">人力支持</text:span><text:span text:style-name="T181">情況</text:span><text:span text:style-name="T182">(</text:span><text:span text:style-name="T183">可複選</text:span><text:span text:style-name="T184">)</text:span><text:span text:style-name="T185">：□獨居</text:span><text:span text:style-name="T186"><text:s/></text:span><text:span text:style-name="T187">□有同住者</text:span><text:span text:style-name="T188"><text:s/></text:span><text:span text:style-name="T189">□</text:span><text:span text:style-name="T190">有專業人力協助：</text:span><text:span text:style-name="T191"><text:s text:c="10"/></text:span><text:span text:style-name="T192"><text:s/></text:span><text:span text:style-name="T193">□</text:span><text:span text:style-name="T194">其他：</text:span><text:span text:style-name="T195"><text:s text:c="7"/></text:span><text:span text:style-name="T196"><text:s/></text:span></text:p>
        </text:list-item>
        <text:list-item>
          <text:p text:style-name="P197"><text:span text:style-name="T198">目前使用的移動式身體清洗槽</text:span><text:span text:style-name="T199">(</text:span><text:span text:style-name="T200">尚未</text:span><text:span text:style-name="T201">使用</text:span><text:span text:style-name="T202">者免填</text:span><text:span text:style-name="T203">)</text:span><text:span text:style-name="T204">：</text:span></text:p>
        </text:list-item>
      </text:list>
      <text:list text:style-name="LFO25" text:continue-numbering="true">
        <text:list-item>
          <text:p text:style-name="P205"><text:span text:style-name="T206">輔具</text:span><text:span text:style-name="T207">種類</text:span><text:span text:style-name="T208">：</text:span><text:span text:style-name="T209">□</text:span><text:span text:style-name="T210">局部型<text:s/></text:span><text:span text:style-name="T211">□</text:span><text:span text:style-name="T212">全身型<text:s/></text:span><text:span text:style-name="T213">□其他：</text:span><text:span text:style-name="T214"><text:s text:c="7"/></text:span><text:span text:style-name="T215"><text:s text:c="3"/></text:span></text:p>
        </text:list-item>
        <text:list-item>
          <text:p text:style-name="P216"><text:span text:style-name="T217">輔具</text:span><text:span text:style-name="T218">來源：</text:span><text:span text:style-name="T219">□政府補助</text:span><text:span text:style-name="T220">：</text:span><text:span text:style-name="T221">□身障</text:span><text:span text:style-name="T222"><text:s/></text:span><text:span text:style-name="T223">□長照</text:span><text:span text:style-name="T224"><text:s/></text:span><text:span text:style-name="T225">□職災</text:span><text:span text:style-name="T226"><text:s/></text:span><text:span text:style-name="T227">□職再</text:span><text:span text:style-name="T228"><text:s/></text:span><text:span text:style-name="T229">□教育</text:span><text:span text:style-name="T230"><text:s/></text:span><text:span text:style-name="T231">□榮民</text:span><text:span text:style-name="T232"><text:s/></text:span><text:span text:style-name="T233">□健保</text:span></text:p>
        </text:list-item>
      </text:list>
      <text:p text:style-name="P234"><text:span text:style-name="T235">□其他：</text:span><text:span text:style-name="T236"><text:s text:c="7"/></text:span><text:span text:style-name="T237"><text:s text:c="3"/></text:span></text:p>
      <text:p text:style-name="P238">□二手輔具：□租借<text:s/>□媒合</text:p>
      <text:p text:style-name="P239">□自購</text:p>
      <text:p text:style-name="P240"><text:span text:style-name="T241">□其他：</text:span><text:span text:style-name="T242"><text:s text:c="7"/></text:span><text:span text:style-name="T243"><text:s text:c="3"/></text:span></text:p>
      <text:list text:style-name="LFO25" text:continue-numbering="true">
        <text:list-item>
          <text:p text:style-name="P244"><text:span text:style-name="T245">已使</text:span><text:span text:style-name="T246">用</text:span><text:span text:style-name="T247">約</text:span><text:span text:style-name="T248">：</text:span><text:span text:style-name="T249"><text:s text:c="5"/></text:span><text:span text:style-name="T250">年</text:span><text:span text:style-name="T251"><text:s/></text:span><text:span text:style-name="T252">□使用年限不明</text:span></text:p>
        </text:list-item>
        <text:list-item>
          <text:p text:style-name="P253"><text:span text:style-name="T254">使</text:span><text:span text:style-name="T255">用情形：□已損壞不堪修復，需更新</text:span></text:p>
        </text:list-item>
      </text:list>
      <text:p text:style-name="P256"><text:span text:style-name="T257">□規格或功能不符使用者現在的需求，需更換</text:span></text:p>
      <text:p text:style-name="P258">□適合繼續使用，但需要另行購置於不同場所使用</text:p>
      <text:p text:style-name="P259"><text:span text:style-name="T260">□適合繼續使用，</text:span><text:span text:style-name="T261">無需更換</text:span></text:p>
      <text:p text:style-name="P262"><text:span text:style-name="T263">□</text:span><text:span text:style-name="T264">其他：</text:span><text:span text:style-name="T265"><text:s text:c="8"/></text:span><text:span text:style-name="T266"><text:s text:c="28"/></text:span></text:p>
      <text:p text:style-name="P267"/>
      <text:soft-page-break/>
      <text:list text:style-name="LFO4" text:continue-numbering="true">
        <text:list-item>
          <text:p text:style-name="P268"><text:span text:style-name="T269">目前使用的沐浴椅</text:span><text:span text:style-name="T270">(</text:span><text:span text:style-name="T271">尚未</text:span><text:span text:style-name="T272">使用</text:span><text:span text:style-name="T273">者免填</text:span><text:span text:style-name="T274">)</text:span><text:span text:style-name="T275">：</text:span></text:p>
        </text:list-item>
      </text:list>
      <text:list text:style-name="LFO5" text:continue-numbering="true">
        <text:list-item>
          <text:p text:style-name="P276"><text:span text:style-name="T277">輔具</text:span><text:span text:style-name="T278">種類</text:span><text:span text:style-name="T279">：</text:span><text:span text:style-name="T280">□</text:span><text:span text:style-name="T281">沐浴椅<text:s/></text:span><text:span text:style-name="T282">□</text:span><text:span text:style-name="T283">其他：</text:span><text:span text:style-name="T284"><text:s/></text:span><text:span text:style-name="T285"><text:s text:c="3"/></text:span><text:span text:style-name="T286"><text:s text:c="3"/></text:span><text:span text:style-name="T287"><text:s text:c="3"/></text:span></text:p>
        </text:list-item>
      </text:list>
      <text:p text:style-name="P288"><text:span text:style-name="T289">附加功能</text:span><text:span text:style-name="T290">(</text:span><text:span text:style-name="T291">可複選</text:span><text:span text:style-name="T292">)</text:span><text:span text:style-name="T293">：□</text:span><text:span text:style-name="T294">附輪<text:s/></text:span><text:span text:style-name="T295">□具利於移位</text:span><text:span text:style-name="T296">之扶手</text:span><text:span text:style-name="T297"><text:s/>□具仰躺功能 □具空中傾倒功能</text:span></text:p>
      <text:list text:style-name="LFO29" text:continue-numbering="true">
        <text:list-item>
          <text:p text:style-name="P298"><text:span text:style-name="T299">輔具</text:span><text:span text:style-name="T300">來源：</text:span><text:span text:style-name="T301">□政府補助</text:span><text:span text:style-name="T302">：</text:span><text:span text:style-name="T303">□身障</text:span><text:span text:style-name="T304"><text:s/></text:span><text:span text:style-name="T305">□長照</text:span><text:span text:style-name="T306"><text:s/></text:span><text:span text:style-name="T307">□職災</text:span><text:span text:style-name="T308"><text:s/></text:span><text:span text:style-name="T309">□職再</text:span><text:span text:style-name="T310"><text:s/></text:span><text:span text:style-name="T311">□教育</text:span><text:span text:style-name="T312"><text:s/></text:span><text:span text:style-name="T313">□榮民</text:span><text:span text:style-name="T314"><text:s/></text:span><text:span text:style-name="T315">□健保</text:span></text:p>
        </text:list-item>
      </text:list>
      <text:p text:style-name="P316"><text:span text:style-name="T317">□其他：</text:span><text:span text:style-name="T318"><text:s/></text:span><text:span text:style-name="T319"><text:s text:c="3"/></text:span><text:span text:style-name="T320"><text:s text:c="3"/></text:span><text:span text:style-name="T321"><text:s text:c="3"/></text:span></text:p>
      <text:p text:style-name="P322">□二手輔具：□租借<text:s/>□媒合</text:p>
      <text:p text:style-name="P323">□自購</text:p>
      <text:p text:style-name="P324"><text:span text:style-name="T325">□</text:span><text:span text:style-name="T326">其他：</text:span><text:span text:style-name="T327"><text:s text:c="7"/></text:span><text:span text:style-name="T328"><text:s text:c="3"/></text:span></text:p>
      <text:list text:style-name="LFO28" text:continue-numbering="true">
        <text:list-item>
          <text:p text:style-name="P329"><text:span text:style-name="T330">已使</text:span><text:span text:style-name="T331">用</text:span><text:span text:style-name="T332">約</text:span><text:span text:style-name="T333">：</text:span><text:span text:style-name="T334"><text:s text:c="5"/></text:span><text:span text:style-name="T335">年</text:span><text:span text:style-name="T336"><text:s/></text:span><text:span text:style-name="T337">□使用年限不明</text:span></text:p>
        </text:list-item>
        <text:list-item>
          <text:p text:style-name="P338"><text:span text:style-name="T339">使</text:span><text:span text:style-name="T340">用情形：□已損壞不堪修復，需更新</text:span></text:p>
        </text:list-item>
      </text:list>
      <text:p text:style-name="P341"><text:span text:style-name="T342">□規格或功能不符使用者現在的需求，需更換</text:span></text:p>
      <text:p text:style-name="P343"><text:span text:style-name="T344">□</text:span><text:span text:style-name="T345">適合繼續使用，但需要另行購置</text:span><text:span text:style-name="T346">於不同場所使用</text:span></text:p>
      <text:p text:style-name="P347"><text:span text:style-name="T348">□適合繼續使用，</text:span><text:span text:style-name="T349">無需更換</text:span></text:p>
      <text:p text:style-name="P350"><text:span text:style-name="T351">□</text:span><text:span text:style-name="T352">其他：</text:span><text:span text:style-name="T353"><text:s text:c="8"/></text:span><text:span text:style-name="T354"><text:s text:c="28"/></text:span></text:p>
      <text:list text:style-name="LFO4" text:continue-numbering="true">
        <text:list-item>
          <text:p text:style-name="P355"><text:span text:style-name="T356">目前使用的便盆椅</text:span><text:span text:style-name="T357">(</text:span><text:span text:style-name="T358">尚未</text:span><text:span text:style-name="T359">使用</text:span><text:span text:style-name="T360">者免填</text:span><text:span text:style-name="T361">)</text:span><text:span text:style-name="T362">：</text:span></text:p>
        </text:list-item>
      </text:list>
      <text:list text:style-name="LFO8" text:continue-numbering="true">
        <text:list-item>
          <text:p text:style-name="P363"><text:span text:style-name="T364">輔具</text:span><text:span text:style-name="T365">種類</text:span><text:span text:style-name="T366">：</text:span><text:span text:style-name="T367">□</text:span><text:span text:style-name="T368">馬桶增高器<text:s/></text:span><text:span text:style-name="T369">□</text:span><text:span text:style-name="T370">便盆椅<text:s/></text:span><text:span text:style-name="T371">□</text:span><text:span text:style-name="T372">其他：</text:span><text:span text:style-name="T373"><text:s text:c="7"/></text:span><text:span text:style-name="T374"><text:s text:c="3"/></text:span></text:p>
        </text:list-item>
      </text:list>
      <text:p text:style-name="P375"><text:span text:style-name="T376">附加功能</text:span><text:span text:style-name="T377">(</text:span><text:span text:style-name="T378">可複選</text:span><text:span text:style-name="T379">)</text:span><text:span text:style-name="T380">：□</text:span><text:span text:style-name="T381">附輪<text:s/></text:span><text:span text:style-name="T382">□具利於移位</text:span><text:span text:style-name="T383">之扶手</text:span><text:span text:style-name="T384"><text:s/>□具仰躺功能 □具空中傾倒功能</text:span></text:p>
      <text:list text:style-name="LFO27" text:continue-numbering="true">
        <text:list-item>
          <text:p text:style-name="P385"><text:span text:style-name="T386">輔具</text:span><text:span text:style-name="T387">來源：</text:span><text:span text:style-name="T388">□政府補助</text:span><text:span text:style-name="T389">：</text:span><text:span text:style-name="T390">□身障</text:span><text:span text:style-name="T391"><text:s/></text:span><text:span text:style-name="T392">□長照</text:span><text:span text:style-name="T393"><text:s/></text:span><text:span text:style-name="T394">□職災</text:span><text:span text:style-name="T395"><text:s/></text:span><text:span text:style-name="T396">□職再</text:span><text:span text:style-name="T397"><text:s/></text:span><text:span text:style-name="T398">□教育</text:span><text:span text:style-name="T399"><text:s/></text:span><text:span text:style-name="T400">□榮民</text:span><text:span text:style-name="T401"><text:s/></text:span><text:span text:style-name="T402">□健保</text:span></text:p>
        </text:list-item>
      </text:list>
      <text:p text:style-name="P403"><text:span text:style-name="T404">□其他：</text:span><text:span text:style-name="T405"><text:s text:c="7"/></text:span><text:span text:style-name="T406"><text:s text:c="3"/></text:span></text:p>
      <text:p text:style-name="P407">□二手輔具：□租借<text:s/>□媒合</text:p>
      <text:p text:style-name="P408"><text:span text:style-name="T409">□自購</text:span></text:p>
      <text:p text:style-name="P410"><text:span text:style-name="T411">□</text:span><text:span text:style-name="T412">其他：</text:span><text:span text:style-name="T413"><text:s text:c="7"/></text:span><text:span text:style-name="T414"><text:s text:c="2"/></text:span></text:p>
      <text:list text:style-name="LFO30" text:continue-numbering="true">
        <text:list-item>
          <text:p text:style-name="P415"><text:span text:style-name="T416">已使</text:span><text:span text:style-name="T417">用</text:span><text:span text:style-name="T418">約</text:span><text:span text:style-name="T419">：</text:span><text:span text:style-name="T420"><text:s text:c="5"/></text:span><text:span text:style-name="T421">年</text:span><text:span text:style-name="T422"><text:s/></text:span><text:span text:style-name="T423">□使用年限不明</text:span></text:p>
        </text:list-item>
        <text:list-item>
          <text:p text:style-name="P424"><text:span text:style-name="T425">使</text:span><text:span text:style-name="T426">用情形：□已損壞不堪修復，需更新</text:span></text:p>
        </text:list-item>
      </text:list>
      <text:p text:style-name="P427"><text:span text:style-name="T428">□規格或功能不符使用者現在的需求，需更換</text:span></text:p>
      <text:p text:style-name="P429"><text:span text:style-name="T430">□</text:span><text:span text:style-name="T431">適合繼續使用，但需要另行購置</text:span><text:span text:style-name="T432">於不同場所使用</text:span></text:p>
      <text:p text:style-name="P433"><text:span text:style-name="T434">□適合繼續使用，</text:span><text:span text:style-name="T435">無需更換</text:span></text:p>
      <text:p text:style-name="P436"><text:span text:style-name="T437">□</text:span><text:span text:style-name="T438">其他：</text:span><text:span text:style-name="T439"><text:s text:c="8"/></text:span><text:span text:style-name="T440"><text:s text:c="28"/></text:span></text:p>
      <text:p text:style-name="P441">三、身體功能與構造及輔具使用相關評估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內文"><text:span text:style-name="T446">輔具使用之</text:span><text:span text:style-name="T447">相關診斷</text:span><text:span text:style-name="T448">(</text:span><text:span text:style-name="T449">可複選</text:span><text:span text:style-name="T450">)</text:span><text:span text:style-name="T451">：</text:span></text:p>
            <text:p text:style-name="內文"><text:span text:style-name="T452">□植物人 □失智症 □中風偏癱</text:span><text:span text:style-name="T453">(</text:span><text:span text:style-name="T454">左</text:span><text:span text:style-name="T455">/</text:span><text:span text:style-name="T456">右</text:span><text:span text:style-name="T457">)</text:span><text:span text:style-name="T458"><text:s/>□脊髓損傷</text:span><text:span text:style-name="T459">(</text:span><text:span text:style-name="T460">頸</text:span><text:span text:style-name="T461">/</text:span><text:span text:style-name="T462">胸</text:span><text:span text:style-name="T463">/</text:span><text:span text:style-name="T464">腰</text:span><text:span text:style-name="T465">/</text:span><text:span text:style-name="T466">薦</text:span><text:span text:style-name="T467">)</text:span><text:span text:style-name="T468"><text:s/>□腦外傷</text:span><text:span text:style-name="T469">(</text:span><text:span text:style-name="T470">左</text:span><text:span text:style-name="T471">/</text:span><text:span text:style-name="T472">右</text:span><text:span text:style-name="T473">)</text:span><text:span text:style-name="T474"><text:s/></text:span><text:span text:style-name="T475">□小腦萎縮症</text:span></text:p>
            <text:p text:style-name="內文"><text:span text:style-name="T476">□腦性麻痺 □發展遲緩</text:span><text:span text:style-name="T477"><text:s/>□運動神經元疾病 □巴金森氏症 □肌肉萎縮症</text:span><text:span text:style-name="T478"><text:s/></text:span><text:span text:style-name="T479">□小兒麻痺 □骨折</text:span></text:p>
            <text:p text:style-name="內文"><text:span text:style-name="T480">□截肢 □關節炎<text:s/></text:span><text:span text:style-name="T481">□其他：</text:span><text:span text:style-name="T482"><text:s/></text:span><text:span text:style-name="T483"><text:s text:c="14"/></text:span></text:p>
            <text:p text:style-name="內文"><text:span text:style-name="T484">管路</text:span><text:span text:style-name="T485">/</text:span><text:span text:style-name="T486">造口</text:span><text:span text:style-name="T487">(</text:span><text:span text:style-name="T488">可複選</text:span><text:span text:style-name="T489">)</text:span><text:span text:style-name="T490">：</text:span><text:span text:style-name="T491">□無<text:s/></text:span><text:span text:style-name="T492">□氣切管</text:span><text:span text:style-name="T493"><text:s/></text:span><text:span text:style-name="T494">□鼻胃管</text:span><text:span text:style-name="T495"><text:s/></text:span><text:span text:style-name="T496">□</text:span><text:span text:style-name="T497">尿管</text:span><text:span text:style-name="T498"><text:s/>□</text:span><text:span text:style-name="T499">胃造口</text:span><text:span text:style-name="T500"><text:s/></text:span><text:span text:style-name="T501">□</text:span><text:span text:style-name="T502">腸造口</text:span><text:span text:style-name="T503"><text:s/></text:span><text:span text:style-name="T504">□膀胱造口</text:span><text:span text:style-name="T505"><text:s/></text:span></text:p>
            <text:p text:style-name="P506"><text:span text:style-name="T507">□</text:span><text:span text:style-name="T508">其他：</text:span><text:span text:style-name="T509"><text:s text:c="2"/></text:span><text:span text:style-name="T510"><text:s text:c="5"/></text:span><text:span text:style-name="T511"><text:s text:c="2"/></text:span><text:span text:style-name="T512"><text:s/></text:span></text:p>
          </table:table-cell>
        </table:table-row>
        <table:table-row table:style-name="TableRow513">
          <table:table-cell table:style-name="TableCell514">
            <text:p text:style-name="內文"><text:span text:style-name="T515">身體尺寸量測：</text:span><text:span text:style-name="T516">身高約：</text:span><text:span text:style-name="T517"><text:s text:c="5"/></text:span><text:span text:style-name="T518">公分</text:span><text:span text:style-name="T519">，體重約</text:span><text:span text:style-name="T520">：</text:span><text:span text:style-name="T521"><text:s text:c="5"/></text:span><text:span text:style-name="T522">公斤</text:span><text:span text:style-name="T523">，臀寬約</text:span><text:span text:style-name="T524">：</text:span><text:span text:style-name="T525"><text:s text:c="5"/></text:span><text:span text:style-name="T526">公分</text:span></text:p>
          </table:table-cell>
        </table:table-row>
      </table:table>
      <text:p text:style-name="內文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4">
            <text:soft-page-break/>
            <text:p text:style-name="內文"><text:span text:style-name="T534">身體姿態</text:span></text:p>
          </table:table-cell>
          <table:table-cell table:style-name="TableCell535">
            <text:p text:style-name="P536"><text:span text:style-name="T537">骨盆</text:span><text:span text:style-name="T538">(</text:span><text:span text:style-name="T539">可複選</text:span><text:span text:style-name="T540">)</text:span></text:p>
          </table:table-cell>
          <table:table-cell table:style-name="TableCell541">
            <text:p text:style-name="P542"><text:span text:style-name="T543">□</text:span><text:span text:style-name="T544">正常</text:span><text:span text:style-name="T545"><text:s/></text:span><text:span text:style-name="T546">□</text:span><text:span text:style-name="T547">向前</text:span><text:span text:style-name="T548">/</text:span><text:span text:style-name="T549">後傾</text:span><text:span text:style-name="T550"><text:s/></text:span><text:span text:style-name="T551">□</text:span><text:span text:style-name="T552">向</text:span><text:span text:style-name="T553">左</text:span><text:span text:style-name="T554">/</text:span><text:span text:style-name="T555">右</text:span><text:span text:style-name="T556">傾斜</text:span><text:span text:style-name="T557"><text:s/></text:span><text:span text:style-name="T558">□</text:span><text:span text:style-name="T559">向</text:span><text:span text:style-name="T560">左</text:span><text:span text:style-name="T561">/</text:span><text:span text:style-name="T562">右</text:span><text:span text:style-name="T563">旋轉</text:span></text:p>
            <text:p text:style-name="P564"><text:span text:style-name="T565">坐姿時骨盆經常：</text:span><text:span text:style-name="T566">□</text:span><text:span text:style-name="T567">向前滑動</text:span><text:span text:style-name="T568"><text:s/></text:span><text:span text:style-name="T569">□</text:span><text:span text:style-name="T570">向後滑動</text:span><text:span text:style-name="T571"><text:s/></text:span><text:span text:style-name="T572">□</text:span><text:span text:style-name="T573">向</text:span><text:span text:style-name="T574">左</text:span><text:span text:style-name="T575">滑動</text:span><text:span text:style-name="T576"><text:s/></text:span><text:span text:style-name="T577">□</text:span><text:span text:style-name="T578">向</text:span><text:span text:style-name="T579">右</text:span><text:span text:style-name="T580">滑動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脊柱</text:span><text:span text:style-name="T586">(</text:span><text:span text:style-name="T587">可複選</text:span><text:span text:style-name="T588">)</text:span></text:p>
          </table:table-cell>
          <table:table-cell table:style-name="TableCell589">
            <text:p text:style-name="內文"><text:span text:style-name="T590">□</text:span><text:span text:style-name="T591">正常或無明顯變形</text:span><text:span text:style-name="T592"><text:s/></text:span><text:span text:style-name="T593">□</text:span><text:span text:style-name="T594">脊柱側彎</text:span><text:span text:style-name="T595"><text:s/></text:span><text:span text:style-name="T596">□</text:span><text:span text:style-name="T597">過度前凸</text:span><text:span text:style-name="T598">(hyperlordosis)</text:span><text:span text:style-name="T599"><text:s/></text:span></text:p>
            <text:p text:style-name="內文"><text:span text:style-name="T600">□</text:span><text:span text:style-name="T601">過度後凸</text:span><text:span text:style-name="T602">(hyperkyphosis)<text:s/></text:span><text:span text:style-name="T603">□</text:span><text:span text:style-name="T604">其他變形：</text:span><text:span text:style-name="T605"><text:s text:c="15"/>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髖部</text:span></text:p>
          </table:table-cell>
          <table:table-cell table:style-name="TableCell611">
            <text:p text:style-name="P612"><text:span text:style-name="T613">□正常 □內收變形 □外展變形 □風吹式變形 □其他：</text:span><text:span text:style-name="T614"><text:s text:c="6"/></text:span><text:span text:style-name="T615"><text:s text:c="3"/></text:span><text:span text:style-name="T616"><text:s/>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膝部</text:span></text:p>
          </table:table-cell>
          <table:table-cell table:style-name="TableCell622">
            <text:p text:style-name="P623"><text:span text:style-name="T624">□正常 □屈曲變形 □伸直變形 □其他：</text:span><text:span text:style-name="T625"><text:s text:c="6"/></text:span><text:span text:style-name="T626"><text:s text:c="3"/></text:span><text:span text:style-name="T627"><text:s/></text:span></text:p>
          </table:table-cell>
        </table:table-row>
        <table:table-row table:style-name="TableRow628">
          <table:table-cell table:style-name="TableCell629" table:number-rows-spanned="3">
            <text:p text:style-name="P630">功能評估</text:p>
          </table:table-cell>
          <table:table-cell table:style-name="TableCell631">
            <text:p text:style-name="P632">頭部控制</text:p>
          </table:table-cell>
          <table:table-cell table:style-name="TableCell633">
            <text:p text:style-name="P634"><text:span text:style-name="T635">□</text:span><text:span text:style-name="T636">正常</text:span><text:span text:style-name="T637"><text:s/></text:span><text:span text:style-name="T638">□</text:span><text:span text:style-name="T639">偶可維持頭部正中位置但控制不佳或耐力不足</text:span><text:span text:style-name="T640"><text:s/></text:span><text:span text:style-name="T641">□</text:span><text:span text:style-name="T642">完全無法控制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坐姿平衡</text:p>
          </table:table-cell>
          <table:table-cell table:style-name="TableCell647">
            <text:p text:style-name="P648">□良好<text:s/>□雙手扶持尚可維持平衡<text:s/>□雙手扶持難以維持平衡</text:p>
            <text:p text:style-name="P649"><text:span text:style-name="T650">在未扶持情況下，身體明顯</text:span><text:span text:style-name="T651">會</text:span><text:span text:style-name="T652">倒向</text:span><text:span text:style-name="T653">(</text:span><text:span text:style-name="T654">可複選</text:span><text:span text:style-name="T655">)</text:span><text:span text:style-name="T656">：□左側</text:span><text:span text:style-name="T657"><text:s/></text:span><text:span text:style-name="T658">□右側</text:span><text:span text:style-name="T659"><text:s/></text:span><text:span text:style-name="T660">□前方</text:span><text:span text:style-name="T661"><text:s/></text:span><text:span text:style-name="T662">□後方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如廁沐浴困難</text:span></text:p>
          </table:table-cell>
          <table:table-cell table:style-name="TableCell668">
            <text:p text:style-name="P669">□浴廁內移動、操作有跌倒疑慮<text:s/></text:p>
            <text:p text:style-name="P670">□無法及時步行到達浴廁，如廁常來不及</text:p>
            <text:p text:style-name="P671">□步行至浴廁有安全疑慮</text:p>
            <text:p text:style-name="P672">□無法步行至浴廁</text:p>
            <text:p text:style-name="P673"><text:span text:style-name="T674">□</text:span><text:span text:style-name="T675">無法以下肢承重轉位</text:span></text:p>
          </table:table-cell>
        </table:table-row>
      </table:table>
      <text:soft-page-break/>
      <text:p text:style-name="P676"><text:span text:style-name="T677">四、</text:span><text:bookmark-start text:name="_Hlk117207691"/><text:span text:style-name="T678">評估結果</text:span><text:bookmark-end text:name="_Hlk117207691"/><text:span text:style-name="T679">【本評估報告書建議之輔具需經主管機關核定通過後方可購置】</text:span></text:p>
      <text:list text:style-name="LFO10" text:continue-numbering="true">
        <text:list-item>
          <text:p text:style-name="P680"><text:bookmark-start text:name="_Hlk117200581"/><text:span text:style-name="T681">評估結果</text:span><text:bookmark-end text:name="_Hlk117200581"/><text:span text:style-name="T682">：</text:span></text:p>
        </text:list-item>
      </text:list>
      <text:p text:style-name="P683"><text:bookmark-start text:name="_Hlk109859055"/><text:span text:style-name="T684">□</text:span><text:span text:style-name="T685">不建議使用以下</text:span><text:span text:style-name="T686">輔具；理由：</text:span><text:span text:style-name="T687"><text:s text:c="25"/></text:span><text:span text:style-name="T688"><text:s text:c="11"/></text:span><text:span text:style-name="T689"><text:s text:c="17"/></text:span><text:bookmark-end text:name="_Hlk109859055"/></text:p>
      <text:p text:style-name="內文"><text:bookmark-start text:name="_Hlk109684655"/><text:bookmark-start text:name="_Hlk109695448"/><text:span text:style-name="T690">□</text:span><text:span text:style-name="T691">建議使用</text:span><text:span text:style-name="T692">：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身心障礙者輔具費用</text:p>
            <text:p text:style-name="P701"><text:span text:style-name="T702">補助項目</text:span></text:p>
          </table:table-cell>
          <table:table-cell table:style-name="TableCell703">
            <text:p text:style-name="P704">長照輔具及居家無障礙環境改善服務給付項目</text:p>
          </table:table-cell>
          <table:table-cell table:style-name="TableCell705">
            <text:p text:style-name="P706">對應原則</text:p>
          </table:table-cell>
          <table:table-cell table:style-name="TableCell707">
            <text:p text:style-name="P708">使用理由</text:p>
          </table:table-cell>
        </table:table-row>
        <table:table-row table:style-name="TableRow709">
          <table:table-cell table:style-name="TableCell710">
            <text:p text:style-name="P711"><text:span text:style-name="T712">□</text:span><text:span text:style-name="T713">項次</text:span><text:span text:style-name="T714">163<text:s/></text:span><text:span text:style-name="T715">移動式身體清洗槽</text:span><text:span text:style-name="T716">-</text:span><text:span text:style-name="T717">局部型</text:span></text:p>
          </table:table-cell>
          <table:table-cell table:style-name="TableCell718">
            <text:p text:style-name="P719"><text:span text:style-name="T720">□</text:span><text:span text:style-name="T721">FA20<text:s/></text:span><text:span text:style-name="T722">居家無障礙設施</text:span><text:span text:style-name="T723">-</text:span><text:span text:style-name="T724">特殊簡易洗槽</text:span></text:p>
          </table:table-cell>
          <table:table-cell table:style-name="TableCell725">
            <text:p text:style-name="P726"><text:span text:style-name="T727">「</text:span><text:span text:style-name="T728">163</text:span><text:span text:style-name="T729">」與「</text:span><text:span text:style-name="T730">FA20</text:span><text:span text:style-name="T731">」於最低使用年限內不可重複補助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□</text:span><text:span text:style-name="T738">項次</text:span><text:span text:style-name="T739">16</text:span><text:span text:style-name="T740">4</text:span><text:span text:style-name="T741"><text:s/></text:span><text:span text:style-name="T742">移動式身體清洗槽</text:span><text:span text:style-name="T743">-</text:span><text:span text:style-name="T744">全身型</text:span></text:p>
          </table:table-cell>
          <table:table-cell table:style-name="TableCell745">
            <text:p text:style-name="P746"><text:span text:style-name="T747">□</text:span><text:span text:style-name="T748">FA21<text:s/></text:span><text:span text:style-name="T749">居家無障礙設施</text:span><text:span text:style-name="T750">-</text:span><text:span text:style-name="T751">特殊簡易浴槽</text:span></text:p>
          </table:table-cell>
          <table:table-cell table:style-name="TableCell752">
            <text:p text:style-name="P753"><text:span text:style-name="T754">「</text:span><text:span text:style-name="T755">164</text:span><text:span text:style-name="T756">」與「</text:span><text:span text:style-name="T757">FA21</text:span><text:span text:style-name="T758">」於最低使用年限內不可重複補助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□</text:span><text:span text:style-name="T765">項次</text:span><text:span text:style-name="T766">166</text:span><text:span text:style-name="T767"><text:s/></text:span><text:span text:style-name="T768">馬桶增高器</text:span></text:p>
          </table:table-cell>
          <table:table-cell table:style-name="TableCell769">
            <text:p text:style-name="P770"><text:span text:style-name="T771">□</text:span><text:span text:style-name="T772">EA01-1<text:s/></text:span><text:span text:style-name="T773">馬桶增高器</text:span></text:p>
          </table:table-cell>
          <table:table-cell table:style-name="TableCell774">
            <text:p text:style-name="P775"><text:span text:style-name="T776">「</text:span><text:span text:style-name="T777">166</text:span><text:span text:style-name="T778">」與</text:span><text:span text:style-name="T779">「</text:span><text:span text:style-name="T780">EA01</text:span><text:span text:style-name="T781">-1</text:span><text:span text:style-name="T782">」於最低使用年限內不可重複補助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□</text:span><text:span text:style-name="T789">項次</text:span><text:span text:style-name="T790">167<text:s/></text:span><text:span text:style-name="T791">沐浴</text:span><text:span text:style-name="T792">椅</text:span><text:span text:style-name="T793">(</text:span><text:span text:style-name="T794">一般型</text:span><text:span text:style-name="T795">)</text:span></text:p>
          </table:table-cell>
          <table:table-cell table:style-name="TableCell796">
            <text:p text:style-name="P797"><text:span text:style-name="T798">□</text:span><text:span text:style-name="T799">EA01</text:span><text:span text:style-name="T800">-</text:span><text:span text:style-name="T801">3<text:s/></text:span><text:span text:style-name="T802">沐浴椅</text:span></text:p>
          </table:table-cell>
          <table:table-cell table:style-name="TableCell803" table:number-rows-spanned="6">
            <text:list text:style-name="LFO32" text:continue-numbering="true">
              <text:list-item>
                <text:p text:style-name="P804">「167、169、170、171、172」與「EA01-3」於最低使用年限內不可重複補助</text:p>
              </text:list-item>
              <text:list-item>
                <text:p text:style-name="P805">「168、169、170、171、172」與「EA01-2」於最低使用年限內不可重複補助</text:p>
              </text:list-item>
              <text:list-item>
                <text:p text:style-name="P806">「169、170、171、172」限配搭「167或168」申請</text:p>
              </text:list-item>
            </text:list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□</text:span><text:span text:style-name="T813">項次</text:span><text:span text:style-name="T814">168<text:s/></text:span><text:span text:style-name="T815">便盆椅</text:span><text:span text:style-name="T816">(</text:span><text:span text:style-name="T817">一般型</text:span><text:span text:style-name="T818">)</text:span></text:p>
          </table:table-cell>
          <table:table-cell table:style-name="TableCell819">
            <text:p text:style-name="P820"><text:span text:style-name="T821">□</text:span><text:span text:style-name="T822">EA01</text:span><text:span text:style-name="T823">-</text:span><text:span text:style-name="T824">2<text:s/></text:span><text:span text:style-name="T825">便盆椅</text:span>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□</text:span><text:span text:style-name="T833">項次</text:span><text:span text:style-name="T834">169<text:s/></text:span><text:span text:style-name="T835">沐浴椅或便盆椅附加功能</text:span><text:span text:style-name="T836">-</text:span><text:span text:style-name="T837">附輪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□</text:span><text:span text:style-name="T847">項次</text:span><text:span text:style-name="T848">1</text:span><text:span text:style-name="T849">7</text:span><text:span text:style-name="T850">0<text:s/></text:span><text:span text:style-name="T851">沐浴椅或便盆椅附加功能</text:span><text:span text:style-name="T852">-</text:span><text:span text:style-name="T853">具利於移位之扶手</text:span></text:p>
            <text:p text:style-name="P854"><text:span text:style-name="T855">(</text:span><text:span text:style-name="T856">無法以下肢承重轉位者，得申請此項，不受第七類障礙等級重度以上之限制</text:span><text:span text:style-name="T857">)</text:span>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</text:span><text:span text:style-name="T867">項次</text:span><text:span text:style-name="T868">171<text:s/></text:span><text:span text:style-name="T869">沐浴椅或便盆椅附加功能</text:span><text:span text:style-name="T870">-</text:span><text:span text:style-name="T871">具仰躺功能</text:span>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□</text:span><text:span text:style-name="T881">項次</text:span><text:span text:style-name="T882">172<text:s/></text:span><text:span text:style-name="T883">沐浴椅或便盆椅附加功能</text:span><text:span text:style-name="T884">-</text:span><text:span text:style-name="T885">具空中傾倒功能</text:span>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</table:table>
      <text:list text:style-name="LFO10" text:continue-numbering="true">
        <text:list-item>
          <text:p text:style-name="P891"><text:span text:style-name="T892">是否需要接受使用訓練：</text:span><text:span text:style-name="T893">□</text:span><text:span text:style-name="T894">需要</text:span><text:span text:style-name="T895"><text:s/></text:span><text:span text:style-name="T896">□</text:span><text:span text:style-name="T897">不需要</text:span></text:p>
        </text:list-item>
        <text:list-item>
          <text:p text:style-name="P898"><text:span text:style-name="T899">是否需要安排追蹤時間：</text:span><text:span text:style-name="T900">□</text:span><text:span text:style-name="T901">需要</text:span><text:span text:style-name="T902"><text:s/></text:span><text:span text:style-name="T903">□</text:span><text:span text:style-name="T904">不需要</text:span></text:p>
        </text:list-item>
        <text:list-item>
          <text:p text:style-name="P905"><text:span text:style-name="T906">其他：</text:span><text:span text:style-name="T907"><text:s text:c="31"/></text:span></text:p>
        </text:list-item>
      </text:list>
      <text:p text:style-name="P908"><text:bookmark-end text:name="_Hlk109684655"/><text:bookmark-end text:name="_Hlk109695448"/></text:p>
      <text:soft-page-break/>
      <text:p text:style-name="P909">五、規格配置建議</text:p>
      <text:list text:style-name="LFO11" text:continue-numbering="true">
        <text:list-item>
          <text:p text:style-name="P910">輔具規格配置：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規格配置</text:span></text:p>
          </table:table-cell>
          <table:table-cell table:style-name="TableCell921">
            <text:p text:style-name="P922"><text:span text:style-name="T923">其他配置</text:span></text:p>
          </table:table-cell>
        </table:table-row>
        <table:table-row table:style-name="TableRow924">
          <table:table-cell table:style-name="TableCell925" table:number-rows-spanned="3">
            <text:p text:style-name="P926"><text:span text:style-name="T927">□</text:span><text:span text:style-name="T928">移</text:span><text:span text:style-name="T929">動式身體清洗槽</text:span></text:p>
          </table:table-cell>
          <table:table-cell table:style-name="TableCell930">
            <text:p text:style-name="P931">□局部型</text:p>
            <text:p text:style-name="P932"><text:span text:style-name="T933">※深度達</text:span><text:span text:style-name="T934">15</text:span><text:span text:style-name="T935">公分以上</text:span><text:span text:style-name="T936">，須內建排水裝置</text:span></text:p>
          </table:table-cell>
          <table:table-cell table:style-name="TableCell937">
            <text:p text:style-name="P938"><text:span text:style-name="T939">□可折疊 □充氣式 □其他：</text:span><text:span text:style-name="T940"><text:s text:c="7"/></text:span><text:span text:style-name="T941"><text:s text:c="3"/>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2">
            <text:p text:style-name="P945">□全身型</text:p>
            <text:p text:style-name="P946"><text:span text:style-name="T947">※深度達</text:span><text:span text:style-name="T948">25</text:span><text:span text:style-name="T949">公分以上，且槽體面積須包覆全身</text:span><text:span text:style-name="T950">，須內建排水裝置</text:span></text:p>
          </table:table-cell>
          <table:table-cell table:style-name="TableCell951">
            <text:p text:style-name="P952">使用方式：□原床沐浴 □獨立浴槽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□可折疊 □</text:span><text:span text:style-name="T959">以床欄為支架</text:span><text:span text:style-name="T960"><text:s/></text:span><text:span text:style-name="T961">□充氣式</text:span></text:p>
            <text:p text:style-name="P962"><text:span text:style-name="T963">□其他：</text:span><text:span text:style-name="T964"><text:s text:c="7"/></text:span><text:span text:style-name="T965"><text:s text:c="3"/></text:span></text:p>
          </table:table-cell>
        </table:table-row>
        <table:table-row table:style-name="TableRow966">
          <table:table-cell table:style-name="TableCell967">
            <text:p text:style-name="P968"><text:span text:style-name="T969">□</text:span><text:span text:style-name="T970">沐浴椅</text:span></text:p>
          </table:table-cell>
          <table:table-cell table:style-name="TableCell971">
            <text:p text:style-name="P972">□需有扶手</text:p>
            <text:p text:style-name="P973"><text:span text:style-name="T974">□</text:span><text:span text:style-name="T975">固定式扶手</text:span></text:p>
            <text:p text:style-name="P976"><text:span text:style-name="T977">□</text:span><text:span text:style-name="T978">具利於移位之扶手</text:span></text:p>
            <text:p text:style-name="P979"><text:span text:style-name="T980">※無法以下肢承重轉位者</text:span></text:p>
            <text:p text:style-name="P981">□需有背靠</text:p>
            <text:p text:style-name="P982"><text:span text:style-name="T983">※補助款式必須有背靠</text:span></text:p>
            <text:p text:style-name="P984">□需附輪</text:p>
            <text:p text:style-name="P985"><text:span text:style-name="T986">※</text:span><text:span text:style-name="T987">申請附輪功能需配備骨盆帶</text:span></text:p>
            <text:p text:style-name="P988">□四輪皆轉向輪</text:p>
            <text:p text:style-name="P989">□僅兩輪為轉向輪</text:p>
            <text:p text:style-name="P990"><text:span text:style-name="T991">□</text:span><text:span text:style-name="T992">具仰躺功能</text:span></text:p>
            <text:p text:style-name="P993"><text:span text:style-name="T994">□</text:span><text:span text:style-name="T995">具空中傾倒功能</text:span></text:p>
            <text:p text:style-name="P996"><text:span text:style-name="T997">※</text:span><text:span text:style-name="T998">申請仰躺/空中傾倒功能，需具有頭頸支撐功能，及配備胸帶</text:span></text:p>
          </table:table-cell>
          <table:table-cell table:style-name="TableCell999">
            <text:p text:style-name="P1000"><text:span text:style-name="T1001">□</text:span><text:span text:style-name="T1002">座高調整功能</text:span></text:p>
            <text:p text:style-name="P1003"><text:span text:style-name="T1004">※</text:span><text:span text:style-name="T1005">申請沐浴椅若非為附輪型，需具備座高調整功能</text:span></text:p>
            <text:p text:style-name="P1006">□骨盆帶<text:s text:c="2"/><text:s/>□胸帶</text:p>
            <text:p text:style-name="P1007"><text:span text:style-name="T1008">□</text:span><text:span text:style-name="T1009">頭頸支撐功能</text:span></text:p>
            <text:p text:style-name="P1010">□座椅可轉向</text:p>
            <text:p text:style-name="P1011">□可收折</text:p>
            <text:p text:style-name="P1012">□可跨浴缸</text:p>
            <text:p text:style-name="P1013"><text:span text:style-name="T1014">□特殊座高建議</text:span><text:span text:style-name="T1015">：</text:span><text:span text:style-name="T1016"><text:s text:c="5"/></text:span></text:p>
            <text:p text:style-name="P1017"><text:span text:style-name="T1018">□特殊整體寬度建議：</text:span><text:span text:style-name="T1019"><text:s text:c="5"/></text:span><text:span text:style-name="T1020">公分</text:span></text:p>
            <text:p text:style-name="P1021"><text:span text:style-name="T1022">(</text:span><text:span text:style-name="T1023">配合門寬或其他環境需求</text:span><text:span text:style-name="T1024">)</text:span></text:p>
            <text:p text:style-name="P1025"><text:span text:style-name="T1026">□其他：</text:span><text:span text:style-name="T1027"><text:s text:c="4"/></text:span><text:span text:style-name="T1028"><text:s text:c="3"/></text:span><text:span text:style-name="T1029"><text:s text:c="3"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□</text:span><text:span text:style-name="T1034">便盆椅</text:span></text:p>
          </table:table-cell>
          <table:table-cell table:style-name="TableCell1035">
            <text:p text:style-name="P1036">□需附輪</text:p>
            <text:p text:style-name="P1037"><text:span text:style-name="T1038">※</text:span><text:span text:style-name="T1039">申請附輪功能需配備骨盆帶</text:span></text:p>
            <text:p text:style-name="P1040">□四輪皆轉向輪</text:p>
            <text:p text:style-name="P1041">□僅兩輪為轉向輪</text:p>
            <text:p text:style-name="P1042"><text:span text:style-name="T1043">□</text:span><text:span text:style-name="T1044">具利於移位之扶手</text:span></text:p>
            <text:p text:style-name="P1045"><text:span text:style-name="T1046">※無法以下肢承重轉位者</text:span></text:p>
            <text:p text:style-name="P1047"><text:span text:style-name="T1048">□</text:span><text:span text:style-name="T1049">具仰躺功能</text:span></text:p>
            <text:p text:style-name="P1050"><text:span text:style-name="T1051">□</text:span><text:span text:style-name="T1052">具空中傾倒功能</text:span></text:p>
            <text:p text:style-name="P1053"><text:span text:style-name="T1054">※</text:span><text:span text:style-name="T1055">申請仰躺/空中傾倒功能，需具有頭頸支撐功能，及配備胸帶</text:span></text:p>
          </table:table-cell>
          <table:table-cell table:style-name="TableCell1056">
            <text:p text:style-name="P1057"><text:span text:style-name="T1058">□</text:span><text:span text:style-name="T1059">座高調整功能</text:span></text:p>
            <text:p text:style-name="P1060"><text:span text:style-name="T1061">※</text:span><text:span text:style-name="T1062">申請便盆椅若非為附輪型，需</text:span><text:span text:style-name="T1063">具備座高調整功能</text:span></text:p>
            <text:p text:style-name="P1064">□骨盆帶<text:s text:c="2"/><text:s/>□胸帶</text:p>
            <text:p text:style-name="P1065"><text:span text:style-name="T1066">□</text:span><text:span text:style-name="T1067">頭頸支撐功能 <text:s/></text:span></text:p>
            <text:p text:style-name="P1068">□可跨馬桶</text:p>
            <text:p text:style-name="P1069">□可收折</text:p>
            <text:p text:style-name="P1070"><text:span text:style-name="T1071">□特殊座高建議</text:span><text:span text:style-name="T1072">：</text:span><text:span text:style-name="T1073"><text:s text:c="5"/></text:span></text:p>
            <text:p text:style-name="P1074"><text:span text:style-name="T1075">□特殊整體寬度建議：</text:span><text:span text:style-name="T1076"><text:s text:c="4"/></text:span><text:span text:style-name="T1077"><text:s text:c="3"/></text:span><text:span text:style-name="T1078"><text:s/></text:span><text:span text:style-name="T1079">公分</text:span></text:p>
            <text:p text:style-name="P1080">(配合門寬或其他環境需求)</text:p>
            <text:p text:style-name="P1081"><text:span text:style-name="T1082">□其他：</text:span><text:span text:style-name="T1083"><text:s text:c="4"/></text:span><text:span text:style-name="T1084"><text:s text:c="3"/></text:span><text:span text:style-name="T1085"><text:s text:c="3"/></text:span></text:p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□</text:span><text:span text:style-name="T1090">建議於取得輔具後，與輔具中心預約免費的適配服務</text:span><text:span text:style-name="T1091">，可協助確認購買輔具符合使用需求，聯絡方式：</text:span><text:span text:style-name="T1092"><text:s text:c="10"/></text:span>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1093"><text:span text:style-name="T1094">其</text:span><text:span text:style-name="T1095">他建議</text:span><text:span text:style-name="T1096">：</text:span><text:span text:style-name="T1097"><text:s/></text:span><text:span text:style-name="T1098"><text:s text:c="6"/></text:span><text:span text:style-name="T1099"><text:s text:c="62"/></text:span><text:span text:style-name="T1100"><text:s text:c="4"/></text:span></text:p>
        </text:list-item>
      </text:list>
      <text:p text:style-name="P1101"><text:s text:c="5"/><text:s text:c="63"/><text:s text:c="5"/></text:p>
      <text:p text:style-name="P1102"/>
      <text:p text:style-name="P1103"><draw:frame draw:z-index="251659264" draw:id="id0" draw:style-name="a0" draw:name="Text Box 80" text:anchor-type="paragraph" svg:x="0in" svg:y="9.01736in" svg:width="2.25in" svg:height="1.5in" style:rel-width="scale" style:rel-height="scale"><draw:text-box><text:p text:style-name="P1104"/><text:p text:style-name="P1105">評估單位用印</text:p></draw:text-box><svg:title/><svg:desc/></draw:frame><text:span text:style-name="T1106">評估單位：</text:span><text:span text:style-name="T1107"><text:s text:c="36"/></text:span></text:p>
      <text:p text:style-name="P1108"><text:span text:style-name="T1109">評估人員：</text:span><text:span text:style-name="T1110"><text:s text:c="14"/></text:span><text:span text:style-name="T1111"><text:s text:c="2"/>職稱：</text:span><text:span text:style-name="T1112"><text:s text:c="14"/></text:span></text:p>
      <text:p text:style-name="P1113"><text:span text:style-name="T1114">評估日期：</text:span><text:span text:style-name="T111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5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4)-移動式清洗槽、沐浴椅、便盆椅、沐浴椅或便盆椅附加功能</dc:title>
    <dc:subject/>
    <meta:keyword>輔具評估報告書(編號4)-移動式清洗槽、沐浴椅、便盆椅、沐浴椅或便盆椅附加功能</meta:keyword>
    <meta:initial-creator>衛生福利部社會及家庭署</meta:initial-creator>
    <dc:creator>ka lok</dc:creator>
    <meta:creation-date>2024-12-10T07:36:00Z</meta:creation-date>
    <dc:date>2024-12-10T07:36:00Z</dc:date>
    <meta:print-date>2022-12-13T08:23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87" meta:character-count="3927" meta:row-count="27" meta:non-whitespace-character-count="3347"/>
  </office:meta>
</office:document-meta>
</file>